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ＰＯＰ－２" svg:font-family="超研澤ＰＯＰ－２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0138in" fo:font-size="20pt" style:font-size-asian="20pt" style:font-size-complex="20pt"/>
    </style:style>
    <style:style style:name="T3" style:parent-style-name="預設段落字型" style:family="text">
      <style:text-properties style:font-name="超研澤ＰＯＰ－２" style:font-name-asian="超研澤ＰＯＰ－２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5256in"/>
    </style:style>
    <style:style style:name="TableColumn8" style:family="table-column">
      <style:table-column-properties style:column-width="1.6333in"/>
    </style:style>
    <style:style style:name="TableColumn9" style:family="table-column">
      <style:table-column-properties style:column-width="0.0569in"/>
    </style:style>
    <style:style style:name="TableColumn10" style:family="table-column">
      <style:table-column-properties style:column-width="0.4326in"/>
    </style:style>
    <style:style style:name="TableColumn11" style:family="table-column">
      <style:table-column-properties style:column-width="1.2729in"/>
    </style:style>
    <style:style style:name="TableColumn12" style:family="table-column">
      <style:table-column-properties style:column-width="0.5104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1.4715in"/>
    </style:style>
    <style:style style:name="Table6" style:family="table">
      <style:table-properties style:width="6.6486in" fo:margin-left="-0.0027in" table:align="center"/>
    </style:style>
    <style:style style:name="TableRow15" style:family="table-row">
      <style:table-row-properties style:min-row-height="0.3326in" fo:keep-together="always"/>
    </style:style>
    <style:style style:name="TableCell1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3625in" fo:keep-together="always"/>
    </style:style>
    <style:style style:name="P2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letter-spacing="-0.0027i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166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left="0.0166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166in" fo:margin-right="0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555in" fo:keep-together="always"/>
    </style:style>
    <style:style style:name="TableCell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555in" fo:keep-together="always"/>
    </style:style>
    <style:style style:name="TableCell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555in" fo:keep-together="always"/>
    </style:style>
    <style:style style:name="TableCell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555in" fo:keep-together="always"/>
    </style:style>
    <style:style style:name="TableCell7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letter-spacing="-0.0138in" style:text-scale="80%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722in" fo:keep-together="always"/>
    </style:style>
    <style:style style:name="TableCell9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dashe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416in double #000000" style:border-line-width-top="0.0138in 0.0138in 0.0138in" fo:border-left="0.0069in solid #000000" fo:border-bottom="0.0069in dashe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margin-right="0.0833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722in" fo:keep-together="always"/>
    </style:style>
    <style:style style:name="TableCell105" style:family="table-cell">
      <style:table-cell-properties fo:border-top="0.0069in dashe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dashe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margin-right="0.0833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5555in" fo:keep-together="always"/>
    </style:style>
    <style:style style:name="TableCell11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end" fo:margin-right="0.0833in"/>
      <style:text-properties style:font-name="標楷體" style:font-name-asian="標楷體" fo:letter-spacing="-0.0138in" fo:font-size="9pt" style:font-size-asian="9pt" style:font-size-complex="9pt"/>
    </style:style>
    <style:style style:name="TableCell11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6236in" fo:keep-together="always"/>
    </style:style>
    <style:style style:name="TableCell12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888in" fo:margin-left="0.0833in" fo:margin-righ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1.7131in" fo:keep-together="always"/>
    </style:style>
    <style:style style:name="TableCell14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888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888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888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margin-bottom="0.125in" fo:line-height="0.3888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229in" fo:keep-together="always"/>
    </style:style>
    <style:style style:name="TableCell1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1.1159in" fo:keep-together="always"/>
    </style:style>
    <style:style style:name="TableCell15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888in" fo:margin-left="0.0833in" fo:margin-right="0.08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number:date-style style:name="N15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ell16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3888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888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新北市立永平高級中學</text:span><text:span text:style-name="T3"><text:s/></text:span><text:span text:style-name="T4"><text:s text:c="2"/></text:span></text:p>
      <text:p text:style-name="P5">新進教職員工及其眷屬參加全民健康保險申請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本人</text:p>
          </table:table-cell>
          <table:covered-table-cell/>
          <table:table-cell table:style-name="TableCell18" table:number-columns-spanned="6">
            <text:p text:style-name="P19">眷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P21"/>
          </table:covered-table-cell>
          <table:covered-table-cell/>
          <table:table-cell table:style-name="TableCell22" table:number-columns-spanned="2">
            <text:p text:style-name="P23">稱謂</text:p>
          </table:table-cell>
          <table:covered-table-cell/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>出生年月日</text:p>
          </table:table-cell>
          <table:covered-table-cell/>
          <table:table-cell table:style-name="TableCell28">
            <text:p text:style-name="P29">身分證字號</text:p>
          </table:table-cell>
        </table:table-row>
        <table:table-row table:style-name="TableRow30"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身分證</text:span><text:span text:style-name="T47">字號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出生</text:p>
            <text:p text:style-name="P74"><text:span text:style-name="T75">年月日</text:span></text:p>
          </table:table-cell>
          <table:table-cell table:style-name="TableCell76">
            <text:p text:style-name="P77"><text:span text:style-name="T78"><text:s text:c="2"/></text:span><text:span text:style-name="T79"><text:s/></text:span><text:span text:style-name="T80">年月日</text:span>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薪點</text:p>
          </table:table-cell>
          <table:table-cell table:style-name="TableCell92">
            <text:p text:style-name="P93"><text:span text:style-name="T94"><text:s text:c="8"/></text:span><text:span text:style-name="T95"><text:s text:c="2"/></text:span></text:p>
          </table:table-cell>
          <table:table-cell table:style-name="TableCell96" table:number-columns-spanned="2" table:number-rows-spanned="2">
            <text:p text:style-name="P97"/>
          </table:table-cell>
          <table:covered-table-cell/>
          <table:table-cell table:style-name="TableCell98" table:number-rows-spanned="2">
            <text:p text:style-name="P99"/>
          </table:table-cell>
          <table:table-cell table:style-name="TableCell100" table:number-columns-spanned="2" table:number-rows-spanned="2">
            <text:p text:style-name="P101"/>
          </table:table-cell>
          <table:covered-table-cell/>
          <table:table-cell table:style-name="TableCell102" table:number-rows-spanned="2">
            <text:p text:style-name="P103"/>
          </table:table-cell>
        </table:table-row>
        <table:table-row table:style-name="TableRow104">
          <table:table-cell table:style-name="TableCell105">
            <text:p text:style-name="P106">俸點</text:p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  <table:covered-table-cell/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投保</text:p>
            <text:p text:style-name="P116">保俸</text:p>
          </table:table-cell>
          <table:table-cell table:style-name="TableCell117">
            <text:p text:style-name="P118">（本欄人事室填）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起保日期</text:p>
          </table:table-cell>
          <table:table-cell table:style-name="TableCell130" table:number-columns-spanned="7">
            <text:p text:style-name="P131"><text:span text:style-name="T132"><text:s text:c="2"/></text:span><text:span text:style-name="T133"><text:s/></text:span><text:span text:style-name="T134"><text:s text:c="2"/>年 <text:s/></text:span><text:span text:style-name="T135"><text:s text:c="3"/></text:span><text:span text:style-name="T136"><text:s/>月</text:span><text:span text:style-name="T137"><text:s text:c="2"/></text:span><text:span text:style-name="T138">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應附證件</text:p>
          </table:table-cell>
          <table:table-cell table:style-name="TableCell142" table:number-columns-spanned="7">
            <text:p text:style-name="P143">□本人、眷屬戶籍資料</text:p>
            <text:p text:style-name="P144">□原投保單位轉出單</text:p>
            <text:p text:style-name="P145">□眷屬超過20歲附學生證影本</text:p>
            <text:p text:style-name="P146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申請人簽章</text:p>
          </table:table-cell>
          <table:covered-table-cell/>
          <table:covered-table-cell/>
          <table:table-cell table:style-name="TableCell150" table:number-columns-spanned="3">
            <text:p text:style-name="P151">人事室</text:p>
          </table:table-cell>
          <table:covered-table-cell/>
          <table:covered-table-cell/>
          <table:table-cell table:style-name="TableCell152" table:number-columns-spanned="2">
            <text:p text:style-name="P153">出納組</text:p>
          </table:table-cell>
          <table:covered-table-cell/>
        </table:table-row>
        <table:table-row table:style-name="TableRow154">
          <table:table-cell table:style-name="TableCell155" table:number-columns-spanned="3">
            <text:p text:style-name="P156"><text:span text:style-name="T157">申請日期：</text:span><text:span text:style-name="T158"><text:date style:data-style-name="N159">108年11月5日</text:date>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超研澤ＰＯＰ－２" svg:font-family="超研澤ＰＯＰ－２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986in" fo:margin-left="0.5909in" fo:margin-bottom="0.8736in" fo:margin-right="0.417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縣立錦和中學   眷屬參加全民健康保險申請書</dc:title>
    <meta:initial-creator>錦和</meta:initial-creator>
    <dc:creator>Aish</dc:creator>
    <meta:creation-date>2019-11-05T09:49:00Z</meta:creation-date>
    <dc:date>2019-11-05T09:49:00Z</dc:date>
    <meta:print-date>2004-09-23T04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7" meta:row-count="2" meta:non-whitespace-character-count="246"/>
  </office:meta>
</office:document-meta>
</file>