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/>
      <style:text-properties style:font-name-asian="標楷體" fo:font-weight="bold" style:font-weight-asian="bold" fo:font-size="22pt" style:font-size-asian="22pt" style:font-size-complex="16pt"/>
    </style:style>
    <style:style style:name="P2" style:parent-style-name="本文縮排" style:family="paragraph">
      <style:paragraph-properties fo:text-indent="0in"/>
      <style:text-properties fo:font-size="18pt" style:font-size-asian="18pt"/>
    </style:style>
    <style:style style:name="P3" style:parent-style-name="本文縮排" style:family="paragraph">
      <style:paragraph-properties fo:text-indent="0in"/>
      <style:text-properties fo:font-size="18pt" style:font-size-asian="18pt"/>
    </style:style>
    <style:style style:name="P4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4pt"/>
    </style:style>
    <style:style style:name="P14" style:parent-style-name="內文" style:family="paragraph">
      <style:paragraph-properties fo:text-align="start" fo:line-height="1.1111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HTML預設格式" style:family="paragraph">
      <style:paragraph-properties style:punctuation-wrap="simple" style:text-autospace="none" fo:line-height="0.2222in"/>
      <style:text-properties fo:color="#2F2F2F"/>
    </style:style>
  </office:automatic-styles>
  <office:body>
    <office:text text:use-soft-page-breaks="true">
      <text:p text:style-name="P1">新進人員宣導書</text:p>
      <text:p text:style-name="P2"/>
      <text:p text:style-name="P3">本人已確知並願遵守「公務員服務法」、「公務人員行政中立法」及「公務人員相關廉政倫理規範」，並依法行政有效執行職務，以滿足民眾所需、符合公務倫理規範，提升政府清廉形象與效能。本於關懷心及慈悲心的精神，隨時思考如何幫助人民解決問題，克服困難，為人民謀求最大福利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報到人員：</text:p>
      <text:p text:style-name="P14"><text:span text:style-name="T15">中華民國　　　　　年　　　　　月　　　　　日</text:span></text:p>
      <text:p text:style-name="P16"/>
      <text:p text:style-name="內文"><text:span text:style-name="T17">備註：</text:span><text:span text:style-name="T18">公務員服務法第13條相關解釋彙整表</text:span><text:span text:style-name="T19">、公務員服務法及其他相關規定</text:span><text:span text:style-name="T20">已置於人</text:span></text:p>
      <text:p text:style-name="內文"><text:span text:style-name="T21">　　　</text:span><text:span text:style-name="T22">事室網頁(請</text:span><text:span text:style-name="T23">自行</text:span><text:span text:style-name="T24">下載研讀)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text-indent="0.3888in"/>
      <style:text-properties style:font-name="標楷體"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33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人員切結書</dc:title>
    <meta:initial-creator>office</meta:initial-creator>
    <dc:creator>Aish</dc:creator>
    <meta:creation-date>2019-11-05T09:52:00Z</meta:creation-date>
    <dc:date>2019-11-05T09:52:00Z</dc:date>
    <meta:print-date>2012-01-01T2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