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4166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/>
    </style:style>
    <style:style style:name="P19" style:parent-style-name="內文" style:family="paragraph">
      <style:paragraph-properties fo:line-height="0.4166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6638in" fo:margin-right="0.6666in" fo:text-indent="-0.7888in">
        <style:tab-stops/>
      </style:paragraph-properties>
      <style:text-properties style:font-name="標楷體" style:font-name-asian="標楷體" fo:letter-spacing="0.0361in" fo:font-size="16pt" style:font-size-asian="16pt" style:font-size-complex="16pt"/>
    </style:style>
    <style:style style:name="P26" style:parent-style-name="內文" style:family="paragraph">
      <style:paragraph-properties fo:margin-left="0.6638in" fo:margin-right="0.125in" fo:text-indent="-0.7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361in" fo:font-size="16pt" style:font-size-asian="16pt" style:font-size-complex="16pt"/>
    </style:style>
  </office:automatic-styles>
  <office:body>
    <office:text text:use-soft-page-breaks="true">
      <text:p text:style-name="P1">新北市立永平高級中學代理教師申請書</text:p>
      <text:p text:style-name="P2">本人____________________受聘於新北市立永平高級中學為代理教師。</text:p>
      <text:p text:style-name="P3">代理期間：自中華民國<text:s text:c="2"/>年<text:s text:c="2"/>月<text:s text:c="2"/>日起至中華民國<text:s text:c="2"/>年<text:s text:c="2"/>月<text:s/>日止）。</text:p>
      <text:p text:style-name="P4">參照「勞工退休金條例」規定，以本人每月酬金為基準，學校應按月提繳</text:p>
      <text:p text:style-name="P5">6％為本人之勞工退休金。</text:p>
      <text:p text:style-name="P6"><text:span text:style-name="T7">自願提繳率：為</text:span><text:span text:style-name="T8">本人</text:span><text:span text:style-name="T9">每月酬金之</text:span><text:span text:style-name="T10"><text:s text:c="4"/></text:span><text:span text:style-name="T11">％（限於0～6％之間），</text:span><text:span text:style-name="T12">由學校自本人</text:span><text:span text:style-name="T13">每月酬金</text:span><text:span text:style-name="T14">下扣繳，自</text:span><text:span text:style-name="T15">願提繳率一經選定，不</text:span><text:span text:style-name="T16">再</text:span><text:span text:style-name="T17">任意更改。</text:span></text:p>
      <text:p text:style-name="P18"/>
      <text:p text:style-name="P19"/>
      <text:p text:style-name="P20"/>
      <text:p text:style-name="P21"/>
      <text:p text:style-name="內文"><text:span text:style-name="T22"><text:s text:c="23"/></text:span><text:span text:style-name="T23">申請人：</text:span></text:p>
      <text:p text:style-name="P24"/>
      <text:p text:style-name="P25"/>
      <text:p text:style-name="P26"><text:span text:style-name="T27">中</text:span><text:span text:style-name="T28"><text:s text:c="2"/></text:span><text:span text:style-name="T29">華</text:span><text:span text:style-name="T30"><text:s/></text:span><text:span text:style-name="T31"><text:s/>民</text:span><text:span text:style-name="T32"><text:s/></text:span><text:span text:style-name="T33"><text:s/>國</text:span><text:span text:style-name="T34"><text:s/></text:span><text:span text:style-name="T35"><text:s text:c="2"/></text:span><text:span text:style-name="T36"><text:s/>年</text:span><text:span text:style-name="T37"><text:s text:c="4"/></text:span><text:span text:style-name="T38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4979in" fo:margin-left="1.125in" fo:margin-bottom="1in" fo:margin-right="1.01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永平高級中學代理教師申請書</dc:title>
    <meta:initial-creator>user</meta:initial-creator>
    <dc:creator>Aish</dc:creator>
    <meta:creation-date>2019-11-05T09:54:00Z</meta:creation-date>
    <dc:date>2019-11-05T09:54:00Z</dc:date>
    <meta:print-date>2008-07-23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