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6000001127D012C62D7765C7A.png" manifest:media-type="image/png"/>
  <manifest:file-entry manifest:full-path="Pictures/10000000000000A4000000A4EEB37BAE1F23D4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微軟正黑體3" svg:font-family="微軟正黑體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4" svg:font-family="微軟正黑體" style:font-family-generic="decorative" style:font-pitch="variable"/>
    <style:font-face style:name="華康儷雅宋" svg:font-family="華康儷雅宋" style:font-family-generic="decorative" style:font-pitch="variable"/>
    <style:font-face style:name="微軟正黑體2" svg:font-family="微軟正黑體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635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3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華康儷雅宋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a6a6a6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3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634cm"/>
        <style:text-properties fo:color="#a6a6a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 presentation:presentation-page-layout-name="AL1T0">
        <draw:custom-shape draw:name="文字方塊 3" draw:style-name="gr1" draw:text-style-name="P2" draw:layer="layout" svg:width="10.667cm" svg:height="1.775cm" svg:x="7.299cm" svg:y="14.73cm">
          <text:p text:style-name="P1"><text:span text:style-name="T1">掃描看更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3.399cm" svg:height="3.163cm" svg:x="21.301cm" svg:y="5.525cm">
          <draw:image xlink:href="Pictures/1000020100000126000001127D012C62D7765C7A.png" xlink:type="simple" xlink:show="embed" xlink:actuate="onLoad" loext:mime-type="image/png">
            <text:p/>
          </draw:image>
        </draw:frame>
        <draw:custom-shape draw:name="文字方塊 6" draw:style-name="gr1" draw:text-style-name="P2" draw:layer="layout" svg:width="24.145cm" svg:height="4.696cm" draw:transform="rotate (0.0696386371545737) translate (0.447cm 3.218cm)">
          <text:p text:style-name="P1"><text:span text:style-name="T2">人事個案智慧共享整合平臺</text:span></text:p>
          <text:p text:style-name="P4"><text:span text:style-name="T1">上線囉～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" draw:text-style-name="P2" draw:layer="layout" svg:width="25.511cm" svg:height="1.52cm" svg:x="-0.011cm" svg:y="17.526cm">
          <text:p text:style-name="P5"><text:span text:style-name="T3">備註：</text:span></text:p>
          <text:list text:style-name="L2">
            <text:list-item>
              <text:p text:style-name="P5"><text:span text:style-name="T3">各主題案例僅為原則性規定，相關個案如涉及事實及管理認定，仍請洽各相關權責機關（構）意見辦理。</text:span></text:p>
            </text:list-item>
            <text:list-item>
              <text:p text:style-name="P5"><text:span text:style-name="T3">相關檔案使用模板及圖像來源包括</text:span><text:span text:style-name="T3">24Slides</text:span><text:span text:style-name="T3">、</text:span><text:span text:style-name="T3">FLATICON</text:span><text:span text:style-name="T3">等網站，且非使用於商業用途。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7.192cm" svg:height="7.192cm" svg:x="9.108cm" svg:y="7.525cm">
          <draw:image xlink:href="Pictures/10000000000000A4000000A4EEB37BAE1F23D47E.jpg" xlink:type="simple" xlink:show="embed" xlink:actuate="onLoad" loext:mime-type="image/jpeg">
            <text:p/>
          </draw:image>
        </draw:frame>
        <presentation:notes draw:style-name="dp2">
          <draw:page-thumbnail draw:name="投影片圖像版面配置區 1" draw:style-name="gr3" draw:layer="layout" svg:width="12.699cm" svg:height="9.524cm" svg:x="3.175cm" svg:y="1.905cm" draw:page-number="1" presentation:class="page"/>
          <draw:frame draw:name="備忘稿版面配置區 2" presentation:style-name="pr1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Icons made by Freepik from Flaticon</text:span></text:p>
            </draw:text-box>
          </draw:frame>
          <draw:frame draw:name="投影片編號版面配置區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微軟正黑體3" svg:font-family="微軟正黑體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4" svg:font-family="微軟正黑體" style:font-family-generic="decorative" style:font-pitch="variable"/>
    <style:font-face style:name="華康儷雅宋" svg:font-family="華康儷雅宋" style:font-family-generic="decorative" style:font-pitch="variable"/>
    <style:font-face style:name="微軟正黑體2" svg:font-family="微軟正黑體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11-07">11/7/19</text:date></text:span></text:p>
        </draw:text-box>
      </draw:frame>
      <draw:frame draw:name="頁尾版面配置區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高慈蔚</meta:initial-creator>
    <dc:creator>高慈蔚</dc:creator>
    <meta:editing-cycles>14</meta:editing-cycles>
    <meta:creation-date>2019-09-25T06:44:29</meta:creation-date>
    <dc:date>2019-10-30T01:24:42</dc:date>
    <meta:editing-duration>PT2H10M</meta:editing-duration>
    <meta:generator>LibreOffice/6.1.5.2$Windows_x86 LibreOffice_project/90f8dcf33c87b3705e78202e3df5142b201bd805</meta:generator>
    <meta:document-statistic meta:object-count="2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