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729in" fo:margin-left="1.402in" fo:margin-right="1.442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4.5% 100%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style:text-scale="99%" style:letter-kerning="false" style:text-position="-4.5% 100%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4.5% 100%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style:text-scale="99%" style:letter-kerning="false" style:text-position="-4.5% 100%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4.5% 100%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4.5% 100%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style:text-scale="99%" style:letter-kerning="false" style:text-position="-4.5% 100%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4.5% 100%" fo:font-size="22pt" style:font-size-asian="22pt" style:font-size-complex="22pt"/>
    </style:style>
    <style:style style:name="P10" style:parent-style-name="內文" style:family="paragraph">
      <style:paragraph-properties style:text-autospace="none" fo:line-height="0.1319in"/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P11" style:parent-style-name="內文" style:family="paragraph">
      <style:paragraph-properties style:text-autospace="none" fo:margin-left="0.0819in" fo:margin-right="-0.0138in">
        <style:tab-stops>
          <style:tab-stop style:type="left" style:position="2.0152in"/>
          <style:tab-stop style:type="left" style:position="2.5708in"/>
          <style:tab-stop style:type="left" style:position="3.14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0.0034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34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margin-top="0.0006in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31" style:parent-style-name="內文" style:family="paragraph">
      <style:paragraph-properties style:text-autospace="none" fo:margin-left="0.0819in" fo:margin-right="-0.0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letter-spacing="-0.0548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letter-spacing="-0.0555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-0.0569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center" fo:line-height="0.2881in" fo:margin-left="0.2729in" fo:margin-right="0.197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letter-spacing="-0.0541in" style:letter-kerning="false" style:text-position="-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6.2% 10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letter-spacing="-0.0569in" style:letter-kerning="false" style:text-position="-6.2% 10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letter-spacing="-0.0541in" style:letter-kerning="false" style:text-position="-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letter-spacing="-0.0569in" style:letter-kerning="false" style:text-position="-6.2% 100%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6.2% 100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6.2% 100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P79" style:parent-style-name="內文" style:family="paragraph">
      <style:paragraph-properties style:text-autospace="none" fo:line-height="0.2902in" fo:margin-left="0.3034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letter-spacing="-0.0069in" style:letter-kerning="false" style:text-position="-6.2% 10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letter-spacing="0.0006in" style:letter-kerning="false" style:text-position="-6.2% 100%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93" style:parent-style-name="內文" style:family="paragraph">
      <style:paragraph-properties style:text-autospace="none" fo:margin-top="0.0687in" fo:margin-left="0.0819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letter-spacing="-0.0034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2" style:parent-style-name="內文" style:family="paragraph">
      <style:paragraph-properties style:text-autospace="none" fo:line-height="0.2902in" fo:margin-left="0.3034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letter-spacing="0.0006in" style:letter-kerning="false" style:text-position="-6.2% 100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6.2% 100%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letter-spacing="0.002in" style:letter-kerning="false" style:text-position="-6.2% 100%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127" style:parent-style-name="內文" style:family="paragraph">
      <style:paragraph-properties style:text-autospace="none" fo:margin-top="0.0687in" fo:margin-left="0.0819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margin-top="0.0034in" fo:line-height="0.1666in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style:text-autospace="none" fo:line-height="0.2888in" fo:margin-left="0.0819in" fo:margin-right="4.0666in" fo:text-indent="0.2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margin-top="0.0034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54" style:parent-style-name="內文" style:family="paragraph">
      <style:paragraph-properties style:text-autospace="none" fo:text-align="justify" fo:margin-left="1.2437in" fo:margin-right="0.07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text-position="-25% 10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text-position="-25% 10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letter-spacing="0.0923in" style:letter-kerning="false" style:text-position="-25% 10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text-position="-25% 10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25% 100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letter-spacing="0.0916in" style:letter-kerning="false" style:text-position="-25% 100%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style:text-scale="99%" style:letter-kerning="false" style:text-position="-25% 100%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letter-spacing="-0.0597in" style:letter-kerning="false" style:text-position="-25% 100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position="-25% 100%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25% 100%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letter-spacing="0.0937in" style:letter-kerning="false" style:text-position="-25% 100%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margin-top="0.0465in" fo:line-height="113%" fo:margin-left="1.2437in" fo:margin-right="2.63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letter-spacing="0.0263i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letter-spacing="0.0263i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letter-spacing="0.0041in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letter-spacing="0.0097in" style:letter-kerning="false" fo:font-size="16pt" style:font-size-asian="16pt" style:font-size-complex="16pt"/>
    </style:style>
    <style:style style:name="P19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margin-top="0.0118in" fo:line-height="0.1666in"/>
      <style:text-properties style:font-name="標楷體" style:font-name-asian="標楷體" style:font-name-complex="標楷體" style:letter-kerning="false" style:font-size-complex="12pt"/>
    </style:style>
    <style:style style:name="P194" style:parent-style-name="內文" style:family="paragraph">
      <style:paragraph-properties style:text-autospace="none" fo:text-align="justify" fo:margin-left="1.2437in" fo:margin-right="1.367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letter-spacing="-0.017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letter-spacing="-0.006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text-autospace="none" fo:text-align="justify" fo:margin-top="0.0486in" fo:margin-left="1.2437in" fo:margin-right="0.07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letter-spacing="0.0513i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letter-spacing="0.0506in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letter-spacing="0.0506in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letter-spacing="-0.0312i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letter-spacing="0.0937in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33.3% 100%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text-position="33.3% 100%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33.3% 100%" style:font-size-complex="12pt"/>
    </style:style>
    <style:style style:name="P227" style:parent-style-name="內文" style:family="paragraph">
      <style:paragraph-properties style:text-autospace="none" fo:text-align="justify" fo:margin-top="0.0506in" fo:margin-left="1.2437in" fo:margin-right="0.07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letter-spacing="0.0937in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text-position="33.3% 100%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text-position="33.3% 100%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text-position="33.3% 100%" style:font-size-complex="12pt"/>
    </style:style>
    <style:style style:name="P245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246" style:parent-style-name="內文" style:family="paragraph">
      <style:paragraph-properties style:text-autospace="none" fo:margin-left="0.0819in" fo:margin-right="-0.0138in">
        <style:tab-stops>
          <style:tab-stop style:type="left" style:position="0.6541in"/>
          <style:tab-stop style:type="left" style:position="1.3069in"/>
          <style:tab-stop style:type="left" style:position="1.9597in"/>
          <style:tab-stop style:type="left" style:position="3.1541in"/>
          <style:tab-stop style:type="left" style:position="4.3486in"/>
          <style:tab-stop style:type="left" style:position="5.54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7" style:parent-style-name="內文" style:family="paragraph">
      <style:paragraph-properties style:text-autospace="none" fo:margin-top="0.0013in" fo:line-height="0.0833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P24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line-height="0.25in" fo:margin-left="0.0819in" fo:margin-right="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FF" fo:letter-spacing="0.0013i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381i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FF" fo:letter-spacing="0.0013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FF" fo:letter-spacing="-0.0368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381i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9" style:parent-style-name="內文" style:family="paragraph">
      <style:paragraph-properties style:text-autospace="none" fo:line-height="0.2333in" fo:margin-left="0.4152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8.3% 100%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8.3% 100%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8.3% 100%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368in" style:letter-kerning="false" style:text-position="-8.3% 100%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1201in" style:letter-kerning="false" style:text-position="-8.3% 100%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8.3% 100%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368in" style:letter-kerning="false" style:text-position="-8.3% 100%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34in" style:letter-kerning="false" style:text-position="-8.3% 100%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P305" style:parent-style-name="內文" style:family="paragraph">
      <style:paragraph-properties style:text-autospace="none" fo:margin-top="0.0166in" fo:line-height="0.25in" fo:margin-left="0.0819in" fo:margin-right="0.0812in" fo:text-inden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FF0000" fo:letter-spacing="-0.0083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118i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FF0000" fo:letter-spacing="0.002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FF0000" fo:letter-spacing="0.0013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FF0000" fo:letter-spacing="0.002i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118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FF0000" fo:letter-spacing="0.0013i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FF0000" fo:letter-spacing="0.0006in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FF0000" style:letter-kerning="false" style:text-position="-8.3% 100%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FF0000" fo:letter-spacing="-0.0819in" style:letter-kerning="false" style:text-position="-8.3% 100%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family="graphic" style:name="a6">
      <style:graphic-properties style:wrap="run-through" style:run-through="background" draw:fill="none" draw:stroke="solid" svg:stroke-width="0.00972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72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72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72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972in" svg:stroke-color="#ff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</text:span><text:span text:style-name="T3">教人</text:span><text:span text:style-name="T4">員</text:span><text:span text:style-name="T5">未</text:span><text:span text:style-name="T6">涉</text:span><text:span text:style-name="T7">案</text:span><text:span text:style-name="T8">具</text:span><text:span text:style-name="T9">結書</text:span></text:p>
      <text:p text:style-name="P10"/>
      <text:p text:style-name="P11"><text:span text:style-name="T12">本人申</text:span><text:span text:style-name="T13">請</text:span><text:span text:style-name="T14">於民</text:span><text:span text:style-name="T15">國</text:span><text:span text:style-name="T16"><text:tab/></text:span><text:span text:style-name="T17">年</text:span><text:span text:style-name="T18"><text:tab/></text:span><text:span text:style-name="T19">月</text:span><text:span text:style-name="T20"><text:tab/></text:span><text:span text:style-name="T21">日</text:span><text:span text:style-name="T22">退</text:span><text:span text:style-name="T23">休</text:span><text:span text:style-name="T24">，</text:span><text:span text:style-name="T25">茲</text:span><text:span text:style-name="T26">具結以</text:span><text:span text:style-name="T27">下</text:span><text:span text:style-name="T28">事由</text:span><text:span text:style-name="T29">：</text:span></text:p>
      <text:p text:style-name="P30"/>
      <text:p text:style-name="P31"><text:span text:style-name="T32">□</text:span><text:span text:style-name="T33">於退</text:span><text:span text:style-name="T34">休</text:span><text:span text:style-name="T35">時，確</text:span><text:span text:style-name="T36">無</text:span><text:span text:style-name="T37">違反</text:span><text:span text:style-name="T38">教</text:span><text:span text:style-name="T39">師</text:span><text:span text:style-name="T40">法</text:span><text:span text:style-name="T41">第</text:span><text:span text:style-name="T42"><text:s/></text:span><text:span text:style-name="T43">1</text:span><text:span text:style-name="T44">4</text:span><text:span text:style-name="T45"><text:s/></text:span><text:span text:style-name="T46">條</text:span><text:span text:style-name="T47">第</text:span><text:span text:style-name="T48"><text:s/></text:span><text:span text:style-name="T49">1</text:span><text:span text:style-name="T50"><text:s/></text:span><text:span text:style-name="T51">項</text:span><text:span text:style-name="T52">各</text:span><text:span text:style-name="T53">款</text:span><text:span text:style-name="T54">之</text:span><text:span text:style-name="T55">情事或</text:span></text:p>
      <text:p text:style-name="P56"><text:span text:style-name="T57">尚</text:span><text:span text:style-name="T58">有教</text:span><text:span text:style-name="T59">師</text:span><text:span text:style-name="T60">法第</text:span><text:span text:style-name="T61"><text:s/></text:span><text:span text:style-name="T62">1</text:span><text:span text:style-name="T63">4</text:span><text:span text:style-name="T64"><text:s/></text:span><text:span text:style-name="T65">條</text:span><text:span text:style-name="T66">第</text:span><text:span text:style-name="T67"><text:s/></text:span><text:span text:style-name="T68">1</text:span><text:span text:style-name="T69"><text:s/></text:span><text:span text:style-name="T70">項</text:span><text:span text:style-name="T71">各款情</text:span><text:span text:style-name="T72">事</text:span><text:span text:style-name="T73">尚在</text:span><text:span text:style-name="T74">調</text:span><text:span text:style-name="T75">查審</text:span><text:span text:style-name="T76">議</text:span><text:span text:style-name="T77">或</text:span><text:span text:style-name="T78">刑事</text:span></text:p>
      <text:p text:style-name="P79"><text:span text:style-name="T80">偵</text:span><text:span text:style-name="T81">查階段</text:span><text:span text:style-name="T82"><text:s/></text:span><text:span text:style-name="T83">(</text:span><text:span text:style-name="T84">校長</text:span><text:span text:style-name="T85">、</text:span><text:span text:style-name="T86">教</text:span><text:span text:style-name="T87">師</text:span><text:span text:style-name="T88">適</text:span><text:span text:style-name="T89">用</text:span><text:span text:style-name="T90">)</text:span><text:span text:style-name="T91"><text:s/></text:span><text:span text:style-name="T92">。</text:span></text:p>
      <text:p text:style-name="P93"><text:span text:style-name="T94">□</text:span><text:span text:style-name="T95">於退</text:span><text:span text:style-name="T96">休</text:span><text:span text:style-name="T97">時</text:span><text:span text:style-name="T98">，</text:span><text:span text:style-name="T99">並</text:span><text:span text:style-name="T100">未</text:span><text:span text:style-name="T101">涉及</text:span><text:span text:style-name="T102">任</text:span><text:span text:style-name="T103">何刑事</text:span><text:span text:style-name="T104">案</text:span><text:span text:style-name="T105">件或</text:span><text:span text:style-name="T106">尚</text:span><text:span text:style-name="T107">有刑事</text:span><text:span text:style-name="T108">案</text:span><text:span text:style-name="T109">件尚</text:span><text:span text:style-name="T110">在</text:span><text:span text:style-name="T111">繫</text:span></text:p>
      <text:p text:style-name="P112"><text:span text:style-name="T113">屬</text:span><text:span text:style-name="T114">中</text:span><text:span text:style-name="T115">(</text:span><text:span text:style-name="T116">公務</text:span><text:span text:style-name="T117">人</text:span><text:span text:style-name="T118">員</text:span><text:span text:style-name="T119">、</text:span><text:span text:style-name="T120">未</text:span><text:span text:style-name="T121">銓敘</text:span><text:span text:style-name="T122">職</text:span><text:span text:style-name="T123">員適</text:span><text:span text:style-name="T124">用</text:span><text:span text:style-name="T125">)</text:span><text:span text:style-name="T126">。</text:span></text:p>
      <text:p text:style-name="P127"><text:span text:style-name="T128">以</text:span><text:span text:style-name="T129">上具</text:span><text:span text:style-name="T130">結</text:span><text:span text:style-name="T131">如有不</text:span><text:span text:style-name="T132">實</text:span><text:span text:style-name="T133">或</text:span><text:span text:style-name="T134">隱</text:span><text:span text:style-name="T135">匿</text:span><text:span text:style-name="T136">，願負</text:span><text:span text:style-name="T137">法</text:span><text:span text:style-name="T138">律責</text:span><text:span text:style-name="T139">任</text:span><text:span text:style-name="T140">。</text:span></text:p>
      <text:p text:style-name="P141"/>
      <text:p text:style-name="P142"/>
      <text:p text:style-name="P143"/>
      <text:p text:style-name="P144"><text:span text:style-name="T145">此致</text:span><text:span text:style-name="T146"><text:s/></text:span><text:span text:style-name="T147">新</text:span><text:span text:style-name="T148">北市</text:span><text:span text:style-name="T149">政</text:span><text:span text:style-name="T150">府教育局</text:span></text:p>
      <text:p text:style-name="P151"/>
      <text:p text:style-name="P152"/>
      <text:p text:style-name="P153"/>
      <text:p text:style-name="P154"><text:span text:style-name="T155">具</text:span><text:span text:style-name="T156"><text:s text:c="3"/></text:span><text:span text:style-name="T157"><text:s/></text:span><text:span text:style-name="T158">結</text:span><text:span text:style-name="T159"><text:s text:c="3"/></text:span><text:span text:style-name="T160"><text:s/></text:span><text:span text:style-name="T161">人</text:span><text:span text:style-name="T162"><text:s/></text:span><text:span text:style-name="T163">：</text:span><text:span text:style-name="T164"><text:s text:c="14"/></text:span><text:span text:style-name="T165"><text:s/></text:span><text:span text:style-name="T166">(</text:span><text:span text:style-name="T167">簽名蓋章</text:span><text:span text:style-name="T168">)</text:span></text:p>
      <text:p text:style-name="P169"><text:span text:style-name="T170">身</text:span><text:span text:style-name="T171"><text:s/></text:span><text:span text:style-name="T172">分</text:span><text:span text:style-name="T173"><text:s/></text:span><text:span text:style-name="T174">證</text:span><text:span text:style-name="T175"><text:s/></text:span><text:span text:style-name="T176">字</text:span><text:span text:style-name="T177"><text:s/></text:span><text:span text:style-name="T178">號：</text:span><text:span text:style-name="T179"><text:s/></text:span><text:span text:style-name="T180">服</text:span><text:span text:style-name="T181">務學</text:span><text:span text:style-name="T182">校</text:span><text:span text:style-name="T183">(</text:span><text:span text:style-name="T184">幼兒園</text:span><text:span text:style-name="T185">)</text:span><text:span text:style-name="T186">：</text:span><text:span text:style-name="T187"><text:s/></text:span><text:span text:style-name="T188">職</text:span><text:span text:style-name="T189"><text:s text:c="11"/></text:span><text:span text:style-name="T190"><text:s/></text:span><text:span text:style-name="T191">稱：</text:span></text:p>
      <text:p text:style-name="P192"/>
      <text:p text:style-name="P193"/>
      <text:p text:style-name="P194"><text:span text:style-name="T195"><text:s/></text:span><text:span text:style-name="T196">本</text:span><text:span text:style-name="T197">校</text:span><text:span text:style-name="T198">(</text:span><text:span text:style-name="T199">園</text:span><text:span text:style-name="T200">)</text:span><text:span text:style-name="T201">具結申請</text:span><text:span text:style-name="T202"><text:s/></text:span><text:span text:style-name="T203">人無上</text:span><text:span text:style-name="T204"><text:s/></text:span><text:span text:style-name="T205">述</text:span><text:span text:style-name="T206"><text:s/></text:span><text:span text:style-name="T207">事由。</text:span><text:span text:style-name="T208"><text:s/></text:span></text:p>
      <text:p text:style-name="P209"><text:span text:style-name="T210">人</text:span><text:span text:style-name="T211"><text:s/></text:span><text:span text:style-name="T212"><text:s/></text:span><text:span text:style-name="T213">事</text:span><text:span text:style-name="T214"><text:s/></text:span><text:span text:style-name="T215"><text:s/></text:span><text:span text:style-name="T216">主</text:span><text:span text:style-name="T217"><text:s/></text:span><text:span text:style-name="T218"><text:s/></text:span><text:span text:style-name="T219">管</text:span><text:span text:style-name="T220"><text:s/></text:span><text:span text:style-name="T221">：</text:span><text:span text:style-name="T222"><text:s text:c="17"/></text:span><text:span text:style-name="T223"><text:s/></text:span><text:span text:style-name="T224">(</text:span><text:span text:style-name="T225">核章</text:span><text:span text:style-name="T226">)</text:span></text:p>
      <text:p text:style-name="P227"><text:span text:style-name="T228">校</text:span><text:span text:style-name="T229"><text:s/></text:span><text:span text:style-name="T230">長</text:span><text:span text:style-name="T231"><text:s/></text:span><text:span text:style-name="T232">(</text:span><text:span text:style-name="T233"><text:s/></text:span><text:span text:style-name="T234">園</text:span><text:span text:style-name="T235"><text:s/></text:span><text:span text:style-name="T236">長</text:span><text:span text:style-name="T237"><text:s/>)</text:span><text:span text:style-name="T238"><text:s/></text:span><text:span text:style-name="T239">：</text:span><text:span text:style-name="T240"><text:s text:c="17"/></text:span><text:span text:style-name="T241"><text:s/></text:span><text:span text:style-name="T242">(</text:span><text:span text:style-name="T243">核章</text:span><text:span text:style-name="T244">)</text:span></text:p>
      <text:p text:style-name="P245"/>
      <text:p text:style-name="P246">中<text:tab/>華<text:tab/>民<text:tab/>國<text:tab/>年<text:tab/>月<text:tab/>日</text:p>
      <text:p text:style-name="P247"/>
      <text:p text:style-name="P248"/>
      <text:p text:style-name="P249"/>
      <text:p text:style-name="P250"><draw:custom-shape svg:x="2.24792in" svg:y="0.48403in" svg:width="1.00139in" svg:height="0.01389in" draw:z-index="251658240" draw:id="id0" draw:style-name="a0" draw:name="Freeform 2" text:anchor-type="paragraph"><svg:title/><svg:desc/><draw:enhanced-geometry draw:type="non-primitive" svg:viewBox="0 0 1443 20" draw:enhanced-path="M ?f0 ?f0 L ?f3 ?f0 N" draw:text-areas="?f14 ?f16 ?f15 ?f17" draw:glue-points="?f18 ?f19 ?f20 ?f19" draw:glue-point-leaving-directions="-90, -90"><draw:equation draw:name="f0" draw:formula="0"/><draw:equation draw:name="f1" draw:formula="1443"/><draw:equation draw:name="f2" draw:formula="20"/><draw:equation draw:name="f3" draw:formula="1442"/><draw:equation draw:name="f4" draw:formula="?f2 - ?f0"/><draw:equation draw:name="f5" draw:formula="?f1 - ?f0"/><draw:equation draw:name="f6" draw:formula="?f5 / 1443"/><draw:equation draw:name="f7" draw:formula="?f4 / 20"/><draw:equation draw:name="f8" draw:formula="0 * ?f5"/><draw:equation draw:name="f9" draw:formula="0 * ?f4"/><draw:equation draw:name="f10" draw:formula="1442 * ?f5"/><draw:equation draw:name="f11" draw:formula="?f8 / 1443"/><draw:equation draw:name="f12" draw:formula="?f9 / 20"/><draw:equation draw:name="f13" draw:formula="?f10 / 144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83819in" svg:y="0.73403in" svg:width="0.66875in" svg:height="0.01389in" draw:z-index="251659264" draw:id="id1" draw:style-name="a1" draw:name="Freeform 3" text:anchor-type="paragraph"><svg:title/><svg:desc/><draw:enhanced-geometry draw:type="non-primitive" svg:viewBox="0 0 963 20" draw:enhanced-path="M ?f0 ?f0 L ?f3 ?f0 N" draw:text-areas="?f14 ?f16 ?f15 ?f17" draw:glue-points="?f18 ?f19 ?f20 ?f19" draw:glue-point-leaving-directions="-90, -90"><draw:equation draw:name="f0" draw:formula="0"/><draw:equation draw:name="f1" draw:formula="963"/><draw:equation draw:name="f2" draw:formula="20"/><draw:equation draw:name="f3" draw:formula="962"/><draw:equation draw:name="f4" draw:formula="?f2 - ?f0"/><draw:equation draw:name="f5" draw:formula="?f1 - ?f0"/><draw:equation draw:name="f6" draw:formula="?f5 / 963"/><draw:equation draw:name="f7" draw:formula="?f4 / 20"/><draw:equation draw:name="f8" draw:formula="0 * ?f5"/><draw:equation draw:name="f9" draw:formula="0 * ?f4"/><draw:equation draw:name="f10" draw:formula="962 * ?f5"/><draw:equation draw:name="f11" draw:formula="?f8 / 963"/><draw:equation draw:name="f12" draw:formula="?f9 / 20"/><draw:equation draw:name="f13" draw:formula="?f10 / 96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92847in" svg:y="0.73403in" svg:width="1.67014in" svg:height="0.01389in" draw:z-index="251660288" draw:id="id2" draw:style-name="a2" draw:name="Freeform 4" text:anchor-type="paragraph"><svg:title/><svg:desc/><draw:enhanced-geometry draw:type="non-primitive" svg:viewBox="0 0 2406 20" draw:enhanced-path="M ?f0 ?f0 L ?f3 ?f0 N" draw:text-areas="?f14 ?f16 ?f15 ?f17" draw:glue-points="?f18 ?f19 ?f20 ?f19" draw:glue-point-leaving-directions="-90, -90"><draw:equation draw:name="f0" draw:formula="0"/><draw:equation draw:name="f1" draw:formula="2406"/><draw:equation draw:name="f2" draw:formula="20"/><draw:equation draw:name="f3" draw:formula="2405"/><draw:equation draw:name="f4" draw:formula="?f2 - ?f0"/><draw:equation draw:name="f5" draw:formula="?f1 - ?f0"/><draw:equation draw:name="f6" draw:formula="?f5 / 2406"/><draw:equation draw:name="f7" draw:formula="?f4 / 20"/><draw:equation draw:name="f8" draw:formula="0 * ?f5"/><draw:equation draw:name="f9" draw:formula="0 * ?f4"/><draw:equation draw:name="f10" draw:formula="2405 * ?f5"/><draw:equation draw:name="f11" draw:formula="?f8 / 2406"/><draw:equation draw:name="f12" draw:formula="?f9 / 20"/><draw:equation draw:name="f13" draw:formula="?f10 / 240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T251">備註：</text:span><text:span text:style-name="T252"><text:s/></text:span><text:span text:style-name="T253">一、請具結人依「身分別</text:span><text:span text:style-name="T254">」</text:span><text:span text:style-name="T255">於具結書</text:span><text:span text:style-name="T256">□</text:span><text:span text:style-name="T257">欄內</text:span><text:span text:style-name="T258">打</text:span><text:span text:style-name="T259">「</text:span><text:span text:style-name="T260">Ⅴ</text:span><text:span text:style-name="T261">」</text:span><text:span text:style-name="T262">。</text:span><text:span text:style-name="T263"><text:s/></text:span><text:span text:style-name="T264">二、</text:span><text:span text:style-name="T265">有關</text:span><text:span text:style-name="T266">公務人</text:span><text:span text:style-name="T267">員</text:span><text:span text:style-name="T268">辦</text:span><text:span text:style-name="T269">理</text:span><text:span text:style-name="T270">退休</text:span><text:span text:style-name="T271">(</text:span><text:span text:style-name="T272">資遣</text:span><text:span text:style-name="T273">)</text:span><text:span text:style-name="T274">案，</text:span><text:span text:style-name="T275">本具結書留校</text:span><text:span text:style-name="T276">(</text:span><text:span text:style-name="T277">園</text:span><text:span text:style-name="T278">)</text:span><text:span text:style-name="T279">備</text:span><text:span text:style-name="T280">查</text:span><text:span text:style-name="T281">，</text:span><text:span text:style-name="T282">惟</text:span><text:span text:style-name="T283">另</text:span><text:span text:style-name="T284">請在退</text:span><text:span text:style-name="T285">休</text:span><text:span text:style-name="T286">(</text:span><text:span text:style-name="T287">職</text:span><text:span text:style-name="T288">)</text:span></text:p>
      <text:p text:style-name="P289"><text:span text:style-name="T290">或資遣事實</text:span><text:span text:style-name="T291">表</text:span><text:span text:style-name="T292">之</text:span><text:span text:style-name="T293">備</text:span><text:span text:style-name="T294">註欄中註</text:span><text:span text:style-name="T295">明</text:span><text:span text:style-name="T296">：</text:span><text:span text:style-name="T297">「經查</text:span><text:span text:style-name="T298">○</text:span><text:span text:style-name="T299">員目前無涉案</text:span><text:span text:style-name="T300">或</text:span><text:span text:style-name="T301">移付懲戒等情</text:span><text:span text:style-name="T302">事</text:span><text:span text:style-name="T303">。</text:span><text:span text:style-name="T304">」</text:span></text:p>
      <text:p text:style-name="P305"><draw:custom-shape svg:x="4.14583in" svg:y="0.51389in" svg:width="1.66667in" svg:height="0.01389in" draw:z-index="251664384" draw:id="id3" draw:style-name="a3" draw:name="Freeform 8" text:anchor-type="paragraph"><svg:title/><svg:desc/><draw:enhanced-geometry draw:type="non-primitive" svg:viewBox="0 0 2400 20" draw:enhanced-path="M ?f0 ?f0 L ?f1 ?f0 N" draw:text-areas="?f13 ?f15 ?f14 ?f16" draw:glue-points="?f17 ?f18 ?f19 ?f18" draw:glue-point-leaving-directions="-90, -90"><draw:equation draw:name="f0" draw:formula="0"/><draw:equation draw:name="f1" draw:formula="2400"/><draw:equation draw:name="f2" draw:formula="20"/><draw:equation draw:name="f3" draw:formula="?f2 - ?f0"/><draw:equation draw:name="f4" draw:formula="?f1 - ?f0"/><draw:equation draw:name="f5" draw:formula="?f4 / 2400"/><draw:equation draw:name="f6" draw:formula="?f3 / 20"/><draw:equation draw:name="f7" draw:formula="0 * ?f4"/><draw:equation draw:name="f8" draw:formula="0 * ?f3"/><draw:equation draw:name="f9" draw:formula="2400 * ?f4"/><draw:equation draw:name="f10" draw:formula="?f7 / 2400"/><draw:equation draw:name="f11" draw:formula="?f8 / 20"/><draw:equation draw:name="f12" draw:formula="?f9 / 24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1.89306in" svg:y="0.50069in" svg:width="0.33542in" svg:height="0.01389in" draw:z-index="251661312" draw:id="id4" draw:style-name="a4" draw:name="Freeform 5" text:anchor-type="paragraph"><svg:title/><svg:desc/><draw:enhanced-geometry draw:type="non-primitive" svg:viewBox="0 0 483 20" draw:enhanced-path="M ?f0 ?f0 L ?f3 ?f0 N" draw:text-areas="?f14 ?f16 ?f15 ?f17" draw:glue-points="?f18 ?f19 ?f20 ?f19" draw:glue-point-leaving-directions="-90, -90"><draw:equation draw:name="f0" draw:formula="0"/><draw:equation draw:name="f1" draw:formula="483"/><draw:equation draw:name="f2" draw:formula="20"/><draw:equation draw:name="f3" draw:formula="482"/><draw:equation draw:name="f4" draw:formula="?f2 - ?f0"/><draw:equation draw:name="f5" draw:formula="?f1 - ?f0"/><draw:equation draw:name="f6" draw:formula="?f5 / 483"/><draw:equation draw:name="f7" draw:formula="?f4 / 20"/><draw:equation draw:name="f8" draw:formula="0 * ?f5"/><draw:equation draw:name="f9" draw:formula="0 * ?f4"/><draw:equation draw:name="f10" draw:formula="482 * ?f5"/><draw:equation draw:name="f11" draw:formula="?f8 / 483"/><draw:equation draw:name="f12" draw:formula="?f9 / 20"/><draw:equation draw:name="f13" draw:formula="?f10 / 48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37292in" svg:y="0.50069in" svg:width="0.33542in" svg:height="0.01389in" draw:z-index="251662336" draw:id="id5" draw:style-name="a5" draw:name="Freeform 6" text:anchor-type="paragraph"><svg:title/><svg:desc/><draw:enhanced-geometry draw:type="non-primitive" svg:viewBox="0 0 483 20" draw:enhanced-path="M ?f0 ?f0 L ?f3 ?f0 N" draw:text-areas="?f14 ?f16 ?f15 ?f17" draw:glue-points="?f18 ?f19 ?f20 ?f19" draw:glue-point-leaving-directions="-90, -90"><draw:equation draw:name="f0" draw:formula="0"/><draw:equation draw:name="f1" draw:formula="483"/><draw:equation draw:name="f2" draw:formula="20"/><draw:equation draw:name="f3" draw:formula="482"/><draw:equation draw:name="f4" draw:formula="?f2 - ?f0"/><draw:equation draw:name="f5" draw:formula="?f1 - ?f0"/><draw:equation draw:name="f6" draw:formula="?f5 / 483"/><draw:equation draw:name="f7" draw:formula="?f4 / 20"/><draw:equation draw:name="f8" draw:formula="0 * ?f5"/><draw:equation draw:name="f9" draw:formula="0 * ?f4"/><draw:equation draw:name="f10" draw:formula="482 * ?f5"/><draw:equation draw:name="f11" draw:formula="?f8 / 483"/><draw:equation draw:name="f12" draw:formula="?f9 / 20"/><draw:equation draw:name="f13" draw:formula="?f10 / 48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87361in" svg:y="0.50069in" svg:width="0.83681in" svg:height="0.01389in" draw:z-index="251663360" draw:id="id6" draw:style-name="a6" draw:name="Freeform 7" text:anchor-type="paragraph"><svg:title/><svg:desc/><draw:enhanced-geometry draw:type="non-primitive" svg:viewBox="0 0 1205 20" draw:enhanced-path="M ?f0 ?f0 L ?f3 ?f0 N" draw:text-areas="?f14 ?f16 ?f15 ?f17" draw:glue-points="?f18 ?f19 ?f20 ?f19" draw:glue-point-leaving-directions="-90, -90"><draw:equation draw:name="f0" draw:formula="0"/><draw:equation draw:name="f1" draw:formula="1205"/><draw:equation draw:name="f2" draw:formula="20"/><draw:equation draw:name="f3" draw:formula="1204"/><draw:equation draw:name="f4" draw:formula="?f2 - ?f0"/><draw:equation draw:name="f5" draw:formula="?f1 - ?f0"/><draw:equation draw:name="f6" draw:formula="?f5 / 1205"/><draw:equation draw:name="f7" draw:formula="?f4 / 20"/><draw:equation draw:name="f8" draw:formula="0 * ?f5"/><draw:equation draw:name="f9" draw:formula="0 * ?f4"/><draw:equation draw:name="f10" draw:formula="1204 * ?f5"/><draw:equation draw:name="f11" draw:formula="?f8 / 1205"/><draw:equation draw:name="f12" draw:formula="?f9 / 20"/><draw:equation draw:name="f13" draw:formula="?f10 / 120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T306">後，再行報送銓敘部審</text:span><text:span text:style-name="T307">定</text:span><text:span text:style-name="T308">並副知本局</text:span><text:span text:style-name="T309">(</text:span><text:span text:style-name="T310">附件含該事實表</text:span><text:span text:style-name="T311">)</text:span><text:span text:style-name="T312">。</text:span><text:span text:style-name="T313"><text:s/></text:span><text:span text:style-name="T314">三、</text:span><text:span text:style-name="T315">有</text:span><text:span text:style-name="T316">關</text:span><text:span text:style-name="T317">校</text:span><text:span text:style-name="T318">長</text:span><text:span text:style-name="T319">、</text:span><text:bookmark-start text:name="_GoBack"/><text:bookmark-end text:name="_GoBack"/><text:span text:style-name="T320">教</text:span><text:span text:style-name="T321">師</text:span><text:span text:style-name="T322">及</text:span><text:span text:style-name="T323">未銓敘</text:span><text:span text:style-name="T324">職</text:span><text:span text:style-name="T325">員</text:span><text:span text:style-name="T326">辦理退休</text:span><text:span text:style-name="T327">(</text:span><text:span text:style-name="T328">資遣</text:span><text:span text:style-name="T329">)</text:span><text:span text:style-name="T330">案</text:span><text:span text:style-name="T331">時</text:span><text:span text:style-name="T332">，</text:span><text:span text:style-name="T333">本</text:span><text:span text:style-name="T334">具</text:span><text:span text:style-name="T335">結書</text:span><text:span text:style-name="T336">請</text:span><text:span text:style-name="T337">隨同退休案</text:span><text:span text:style-name="T338">一併送件</text:span><text:span text:style-name="T339"><text:s/></text:span><text:span text:style-name="T3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055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O2121</meta:initial-creator>
    <dc:creator>Aish</dc:creator>
    <meta:creation-date>2019-11-05T10:53:00Z</meta:creation-date>
    <dc:date>2019-11-05T10:5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4" meta:character-count="565" meta:row-count="4" meta:non-whitespace-character-count="482"/>
  </office:meta>
</office:document-meta>
</file>