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4069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永平高級中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二重國民中學教職員工出國請示單           簽案日期：      年      月      日</dc:title>
    <meta:initial-creator>test</meta:initial-creator>
    <dc:creator>Aish</dc:creator>
    <meta:creation-date>2019-11-05T10:20:00Z</meta:creation-date>
    <dc:date>2019-11-05T10:20:00Z</dc:date>
    <meta:print-date>2001-12-19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