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555in" text:min-label-width="0.7708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555in" text:min-label-width="0.7708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細明體" style:font-name-asian="細明體" style:font-name-complex="細明體" style:font-weight-complex="bold" fo:font-size="24pt" style:font-size-asian="24pt" style:font-size-complex="24pt"/>
    </style:style>
    <style:style style:name="P9" style:parent-style-name="內文" style:family="paragraph">
      <style:paragraph-properties fo:text-align="center" fo:line-height="200%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15" style:parent-style-name="內文" style:family="paragraph">
      <style:paragraph-properties fo:line-height="200%" fo:margin-left="0.6548in" fo:text-indent="-0.0833in">
        <style:tab-stops/>
      </style:paragraph-properties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line-height="200%"/>
      <style:text-properties fo:font-size="20pt" style:font-size-asian="20pt"/>
    </style:style>
    <style:style style:name="P17" style:parent-style-name="內文" style:family="paragraph">
      <style:paragraph-properties fo:line-height="200%"/>
      <style:text-properties fo:font-size="20pt" style:font-size-asian="20pt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line-height="200%"/>
      <style:text-properties fo:font-size="20pt" style:font-size-asian="20pt"/>
    </style:style>
    <style:style style:name="P20" style:parent-style-name="內文" style:family="paragraph">
      <style:paragraph-properties fo:line-height="200%"/>
      <style:text-properties fo:font-size="20pt" style:font-size-asian="20pt"/>
    </style:style>
    <style:style style:name="P21" style:parent-style-name="內文" style:family="paragraph">
      <style:paragraph-properties fo:text-align="start" fo:line-height="200%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立</text:span><text:span text:style-name="T6">永平高級</text:span><text:span text:style-name="T7">中學</text:span><text:span text:style-name="T8"><text:s text:c="2"/></text:span></text:p>
      <text:p text:style-name="P9"><text:span text:style-name="T10">參加選務工作</text:span><text:span text:style-name="T11">放棄補</text:span><text:span text:style-name="T12">假</text:span><text:span text:style-name="T13">聲明</text:span><text:span text:style-name="T14">書</text:span></text:p>
      <text:p text:style-name="P15">本人參加<text:s text:c="34"/>之選務工作，自願放棄補假1日，請核予敘嘉獎1次。</text:p>
      <text:p text:style-name="P16"/>
      <text:p text:style-name="P17"/>
      <text:p text:style-name="P18">申請人：</text:p>
      <text:p text:style-name="P19"/>
      <text:p text:style-name="P20"/>
      <text:p text:style-name="P21"><text:span text:style-name="T22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555in" text:min-label-width="0.7708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555in" text:min-label-width="0.7708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2.3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願放棄選舉補假申請書</dc:title>
    <meta:initial-creator>user</meta:initial-creator>
    <dc:creator>Aish</dc:creator>
    <meta:creation-date>2019-11-05T11:23:00Z</meta:creation-date>
    <dc:date>2019-11-05T11:23:00Z</dc:date>
    <meta:print-date>2005-01-20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