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0625in"/>
    </style:style>
    <style:style style:name="TableColumn7" style:family="table-column">
      <style:table-column-properties style:column-width="0.6993in"/>
    </style:style>
    <style:style style:name="TableColumn8" style:family="table-column">
      <style:table-column-properties style:column-width="0.1131in"/>
    </style:style>
    <style:style style:name="TableColumn9" style:family="table-column">
      <style:table-column-properties style:column-width="0.7618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.2381in"/>
    </style:style>
    <style:style style:name="Table4" style:family="table">
      <style:table-properties style:width="6.625in" fo:margin-left="0.0194in" table:align="lef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ableRow19" style:family="table-row">
      <style:table-row-properties style:min-row-height="0.418in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</style:style>
    <style:style style:name="T2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5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 style:min-row-height="0.75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93in" fo:keep-together="always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8pt"/>
    </style:style>
    <style:style style:name="TableRow58" style:family="table-row">
      <style:table-row-properties style:min-row-height="1.5562in" fo:keep-together="always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text-autospace="none" fo:text-align="justify" fo:line-height="0.2777in" fo:margin-left="0.4444in" fo:text-indent="-0.44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text-autospace="none"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text-autospace="none" fo:text-align="justify" fo:line-height="0.2777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text-autospace="none" fo:text-align="justify" fo:line-height="0.2777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1.2159in" fo:keep-together="always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27847in" svg:width="1in" svg:height="0.5in" style:rel-width="scale" style:rel-height="scale"><draw:text-box><text:p text:style-name="P3">附件2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大專集訓證書補發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姓名</text:span>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<text:span text:style-name="T25">籍貫</text:span></text:p>
          </table:table-cell>
          <table:covered-table-cell/>
          <table:table-cell table:style-name="TableCell26" table:number-columns-spanned="2">
            <text:p text:style-name="P27">生日</text:p>
          </table:table-cell>
          <table:covered-table-cell/>
          <table:table-cell table:style-name="TableCell28" table:number-columns-spanned="2">
            <text:p text:style-name="P29"><text:span text:style-name="T30">聯絡電話</text:span></text:p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 text:c="5"/><text:s text:c="2"/>省 <text:s text:c="4"/>縣(市)</text:p>
          </table:table-cell>
          <table:covered-table-cell/>
          <table:table-cell table:style-name="TableCell36" table:number-columns-spanned="2">
            <text:p text:style-name="P37"><text:s text:c="2"/>年 <text:s/>月 <text:s/>日</text:p>
          </table:table-cell>
          <table:covered-table-cell/>
          <table:table-cell table:style-name="TableCell38" table:number-columns-spanned="2">
            <text:p text:style-name="P39">宅:( <text:s/>) <text:s text:c="2"/>-</text:p>
            <text:p text:style-name="P40">公:( <text:s/>) <text:s text:c="2"/>-</text:p>
            <text:p text:style-name="P41">行動電話：</text:p>
            <text:p text:style-name="P42"><text:s text:c="4"/>-</text:p>
          </table:table-cell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受訓資料</text:p>
          </table:table-cell>
          <table:covered-table-cell/>
          <table:table-cell table:style-name="TableCell46">
            <text:p text:style-name="P47">年度</text:p>
          </table:table-cell>
          <table:table-cell table:style-name="TableCell48" table:number-columns-spanned="2">
            <text:p text:style-name="P49">梯次</text:p>
          </table:table-cell>
          <table:covered-table-cell/>
          <table:table-cell table:style-name="TableCell50">
            <text:p text:style-name="P51">日期</text:p>
          </table:table-cell>
          <table:table-cell table:style-name="TableCell52">
            <text:p text:style-name="P53">單位</text:p>
          </table:table-cell>
          <table:table-cell table:style-name="TableCell54" table:number-columns-spanned="2">
            <text:p text:style-name="P55">學號</text:p>
          </table:table-cell>
          <table:covered-table-cell/>
          <table:table-cell table:style-name="TableCell56">
            <text:p text:style-name="P57">送訓學校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 text:c="2"/>年 <text:s/>月 <text:s/>日</text:p>
            <text:p text:style-name="P66"/>
            <text:p text:style-name="P67"><text:s text:c="2"/>至</text:p>
            <text:p text:style-name="P68"/>
            <text:p text:style-name="P69"><text:s text:c="2"/>年 <text:s/>月 <text:s/>日</text:p>
          </table:table-cell>
          <table:table-cell table:style-name="TableCell70">
            <text:p text:style-name="P71">旅</text:p>
            <text:p text:style-name="P72"/>
            <text:p text:style-name="P73">營</text:p>
            <text:p text:style-name="P74"/>
            <text:p text:style-name="P75">連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10">
            <text:p text:style-name="P82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一、申請表上的受訓資料請填寫詳細，以便能快速作業。（受訓資料若不清楚時，盡量能詢問一起受訓的同學或結訓團體照片可參考等資料。）</text:p>
            <text:p text:style-name="P86"><text:span text:style-name="T87">二、</text:span><text:span text:style-name="T88">檢附</text:span><text:span text:style-name="T89">身分證正反面影本</text:span><text:span text:style-name="T90">、</text:span><text:span text:style-name="T91">退伍令正反面影本</text:span><text:span text:style-name="T92">（如服國民兵或替代役請附上</text:span><text:span text:style-name="T93">國民兵證明影本</text:span><text:span text:style-name="T94">或</text:span><text:span text:style-name="T95">替代役證明影本</text:span><text:span text:style-name="T96">）、</text:span><text:span text:style-name="T97">送訓學校畢業證書影本</text:span><text:span text:style-name="T98">及</text:span><text:span text:style-name="T99">掛號回</text:span><text:span text:style-name="T100">郵信封</text:span><text:span text:style-name="T101">（需</text:span><text:span text:style-name="T102">填妥收信人地址</text:span><text:span text:style-name="T103">及</text:span><text:span text:style-name="T104">郵遞區號</text:span><text:span text:style-name="T105">並</text:span><text:span text:style-name="T106">貼妥郵資</text:span><text:span text:style-name="T107">）。</text:span></text:p>
            <text:p text:style-name="P108">三、郵寄辦理：資料填妥證件附妥後，郵寄至陸軍第十軍團指揮部。機關地址：（426）臺中新社90774號信箱。</text:p>
            <text:p text:style-name="P109">收件人：大專集訓證書承辦人收（辦理時間約三週）。</text:p>
            <text:p text:style-name="P110">如有相關申辦疑問，請來電04-25814627轉532317；或直撥04-25822674，找大專集訓證書承辦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附記</text:span>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專集訓證書補發申請表</dc:title>
    <meta:initial-creator>鄭華凱</meta:initial-creator>
    <dc:creator>Aish</dc:creator>
    <meta:creation-date>2019-11-05T09:35:00Z</meta:creation-date>
    <dc:date>2019-11-05T09:35:00Z</dc:date>
    <meta:print-date>2013-01-02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