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中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 text:c="3"/>國中部- 永平高中導師請假代導四聯單(1) <text:s text:c="32"/>導師留存聯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班級</text:p>
          </table:table-cell>
          <table:table-cell office:value-type="string" table:style-name="ce3">
            <text:p>請假導師</text:p>
          </table:table-cell>
          <table:table-cell office:value-type="string" table:style-name="ce3">
            <text:p>代導師</text:p>
          </table:table-cell>
          <table:table-cell office:value-type="string" table:style-name="ce3">
            <text:p>假別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天數<text:span text:style-name="T1">(小時)</text:span></text:p>
          </table:table-cell>
          <table:table-cell table:number-columns-repeated="16378"/>
        </table:table-row>
        <table:table-row table:style-name="ro3">
          <table:table-cell table:number-columns-repeated="4" table:style-name="ce2"/>
          <table:table-cell office:value-type="string" table:style-name="ce2">
            <text:p>___年___月___日( <text:s text:c="3"/>)至 <text:s text:c="42"/>___年___月___日( <text:s text:c="3"/>)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">
            <text:p>代導師方式</text:p>
          </table:table-cell>
          <table:table-cell office:value-type="string" table:number-columns-spanned="5" table:number-rows-spanned="1" table:style-name="ce4">
            <text:p>○自行尋找代導師 <text:s text:c="4"/>○學務處安排代導師 (導師請先告知訓育組)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">
            <text:p>填寫說明</text:p>
          </table:table-cell>
          <table:table-cell office:value-type="string" table:number-columns-spanned="5" table:number-rows-spanned="1" table:style-name="ce4">
            <text:p>1、請假導師請先完成請假代導四聯單，再於校務行政系統辦理線上請假手續，並上傳本表。 <text:s text:c="19"/>2、代導師之導師職務加給，由學校計算核支。 <text:s text:c="88"/>3、代導滿1日始支付導師職務加給，未滿1日不予計算。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">
            <text:p>請假人： <text:s text:c="37"/>訓育組長： <text:s text:c="35"/>學務主任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6">
            <text:p>─────────────────────────────────────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<text:s text:c="3"/>國中部- 永平高中導師請假代導四聯單(2) <text:s text:c="32"/>代導師留存聯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班級</text:p>
          </table:table-cell>
          <table:table-cell office:value-type="string" table:style-name="ce3">
            <text:p>請假導師</text:p>
          </table:table-cell>
          <table:table-cell office:value-type="string" table:style-name="ce3">
            <text:p>代導師</text:p>
          </table:table-cell>
          <table:table-cell office:value-type="string" table:style-name="ce3">
            <text:p>假別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天數<text:span text:style-name="T1">(小時)</text:span></text:p>
          </table:table-cell>
          <table:table-cell table:number-columns-repeated="16378"/>
        </table:table-row>
        <table:table-row table:style-name="ro3">
          <table:table-cell table:number-columns-repeated="4" table:style-name="ce2"/>
          <table:table-cell office:value-type="string" table:style-name="ce2">
            <text:p>___年___月___日( <text:s text:c="3"/>)至 <text:s text:c="42"/>___年___月___日( <text:s text:c="3"/>)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">
            <text:p>代導師方式</text:p>
          </table:table-cell>
          <table:table-cell office:value-type="string" table:number-columns-spanned="5" table:number-rows-spanned="1" table:style-name="ce4">
            <text:p>○自行尋找代導師 <text:s text:c="4"/>○學務處安排代導師 (導師請先告知訓育組)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">
            <text:p>填寫說明</text:p>
          </table:table-cell>
          <table:table-cell office:value-type="string" table:number-columns-spanned="5" table:number-rows-spanned="1" table:style-name="ce4">
            <text:p>1、請假導師請先完成請假代導四聯單，再於校務行政系統辦理線上請假手續，並上傳本表。 <text:s text:c="19"/>2、代導師之導師職務加給，由學校計算核支。 <text:s text:c="88"/>3、代導滿1日始支付導師職務加給，未滿1日不予計算。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">
            <text:p>請假人： <text:s text:c="37"/>訓育組長： <text:s text:c="35"/>學務主任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6">
            <text:p>─────────────────────────────────────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<text:s text:c="3"/>國中部- <text:s/>永平高中導師請假代導四聯單(3) <text:s text:c="27"/>(副)教學組留存聯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班級</text:p>
          </table:table-cell>
          <table:table-cell office:value-type="string" table:style-name="ce3">
            <text:p>請假導師</text:p>
          </table:table-cell>
          <table:table-cell office:value-type="string" table:style-name="ce3">
            <text:p>代導師</text:p>
          </table:table-cell>
          <table:table-cell office:value-type="string" table:style-name="ce3">
            <text:p>假別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天數<text:span text:style-name="T1">(小時)</text:span></text:p>
          </table:table-cell>
          <table:table-cell table:number-columns-repeated="16378"/>
        </table:table-row>
        <table:table-row table:style-name="ro3">
          <table:table-cell table:number-columns-repeated="4" table:style-name="ce2"/>
          <table:table-cell office:value-type="string" table:style-name="ce2">
            <text:p>___年___月___日( <text:s text:c="3"/>)至 <text:s text:c="42"/>___年___月___日( <text:s text:c="3"/>)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">
            <text:p>代導師方式</text:p>
          </table:table-cell>
          <table:table-cell office:value-type="string" table:number-columns-spanned="5" table:number-rows-spanned="1" table:style-name="ce4">
            <text:p>○自行尋找代導師 <text:s text:c="4"/>○學務處安排代導師 (導師請先告知訓育組)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">
            <text:p>填寫說明</text:p>
          </table:table-cell>
          <table:table-cell office:value-type="string" table:number-columns-spanned="5" table:number-rows-spanned="1" table:style-name="ce4">
            <text:p>1、請假導師請先完成請假代導四聯單，再於校務行政系統辦理線上請假手續，並上傳本表。 <text:s text:c="19"/>2、代導師之導師職務加給，由學校計算核支。 <text:s text:c="88"/>3、代導滿1日始支付導師職務加給，未滿1日不予計算。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">
            <text:p>請假人： <text:s text:c="37"/>訓育組長： <text:s text:c="35"/>學務主任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6">
            <text:p>─────────────────────────────────────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<text:s text:c="3"/>國中部- <text:s/>永平高中導師請假代導四聯單(4) <text:s text:c="31"/>學務處留存聯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班級</text:p>
          </table:table-cell>
          <table:table-cell office:value-type="string" table:style-name="ce3">
            <text:p>請假導師</text:p>
          </table:table-cell>
          <table:table-cell office:value-type="string" table:style-name="ce3">
            <text:p>代導師</text:p>
          </table:table-cell>
          <table:table-cell office:value-type="string" table:style-name="ce3">
            <text:p>假別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天數<text:span text:style-name="T1">(小時)</text:span></text:p>
          </table:table-cell>
          <table:table-cell table:number-columns-repeated="16378"/>
        </table:table-row>
        <table:table-row table:style-name="ro3">
          <table:table-cell table:number-columns-repeated="4" table:style-name="ce2"/>
          <table:table-cell office:value-type="string" table:style-name="ce2">
            <text:p>___年___月___日( <text:s text:c="3"/>)至 <text:s text:c="42"/>___年___月___日( <text:s text:c="3"/>)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">
            <text:p>代導師方式</text:p>
          </table:table-cell>
          <table:table-cell office:value-type="string" table:number-columns-spanned="5" table:number-rows-spanned="1" table:style-name="ce4">
            <text:p>○自行尋找代導師 <text:s text:c="4"/>○學務處安排代導師 (導師請先告知訓育組)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">
            <text:p>填寫說明</text:p>
          </table:table-cell>
          <table:table-cell office:value-type="string" table:number-columns-spanned="5" table:number-rows-spanned="1" table:style-name="ce4">
            <text:p>1、請假導師請先完成請假代導四聯單，再於校務行政系統辦理線上請假手續，並上傳本表。 <text:s text:c="19"/>2、代導師之導師職務加給，由學校計算核支。 <text:s text:c="88"/>3、代導滿1日始支付導師職務加給，未滿1日不予計算。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">
            <text:p>請假人： <text:s text:c="37"/>訓育組長： <text:s text:c="35"/>學務主任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spanned="6" table:number-rows-spanned="1" table:style-name="ce6"/>
          <table:covered-table-cell table:number-columns-repeated="5"/>
          <table:table-cell table:number-columns-repeated="16378"/>
        </table:table-row>
        <table:table-row table:number-rows-repeated="1048548" table:style-name="ro8">
          <table:table-cell table:number-columns-repeated="16384"/>
        </table:table-row>
      </table:table>
      <table:table table:name="高中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 text:c="3"/>高中部- 永平高中導師請假代導四聯單(1) <text:s text:c="32"/>導師留存聯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班級</text:p>
          </table:table-cell>
          <table:table-cell office:value-type="string" table:style-name="ce3">
            <text:p>請假導師</text:p>
          </table:table-cell>
          <table:table-cell office:value-type="string" table:style-name="ce3">
            <text:p>代導師</text:p>
          </table:table-cell>
          <table:table-cell office:value-type="string" table:style-name="ce3">
            <text:p>假別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天數<text:span text:style-name="T1">(小時)</text:span></text:p>
          </table:table-cell>
          <table:table-cell table:number-columns-repeated="16378"/>
        </table:table-row>
        <table:table-row table:style-name="ro3">
          <table:table-cell table:number-columns-repeated="4" table:style-name="ce2"/>
          <table:table-cell office:value-type="string" table:style-name="ce2">
            <text:p>___年___月___日( <text:s text:c="3"/>)至 <text:s text:c="42"/>___年___月___日( <text:s text:c="3"/>)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">
            <text:p>代導師方式</text:p>
          </table:table-cell>
          <table:table-cell office:value-type="string" table:number-columns-spanned="5" table:number-rows-spanned="1" table:style-name="ce4">
            <text:p>○自行尋找代導師 <text:s text:c="4"/>○學務處安排代導師 (導師請先告知訓育組)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">
            <text:p>填寫說明</text:p>
          </table:table-cell>
          <table:table-cell office:value-type="string" table:number-columns-spanned="5" table:number-rows-spanned="1" table:style-name="ce4">
            <text:p>1、請假導師請先完成請假代導四聯單，再於校務行政系統辦理線上請假手續，並上傳本表。 <text:s text:c="19"/>2、代導師之導師職務加給，由學校計算核支。 <text:s text:c="88"/>3、代導滿1日始支付導師職務加給，未滿1日不予計算。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">
            <text:p>請假人： <text:s text:c="37"/>訓育組長： <text:s text:c="35"/>學務主任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6">
            <text:p>─────────────────────────────────────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<text:s text:c="3"/>高中部- 永平高中導師請假代導四聯單(2) <text:s text:c="32"/>代導師留存聯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班級</text:p>
          </table:table-cell>
          <table:table-cell office:value-type="string" table:style-name="ce3">
            <text:p>請假導師</text:p>
          </table:table-cell>
          <table:table-cell office:value-type="string" table:style-name="ce3">
            <text:p>代導師</text:p>
          </table:table-cell>
          <table:table-cell office:value-type="string" table:style-name="ce3">
            <text:p>假別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天數<text:span text:style-name="T1">(小時)</text:span></text:p>
          </table:table-cell>
          <table:table-cell table:number-columns-repeated="16378"/>
        </table:table-row>
        <table:table-row table:style-name="ro3">
          <table:table-cell table:number-columns-repeated="4" table:style-name="ce2"/>
          <table:table-cell office:value-type="string" table:style-name="ce2">
            <text:p>___年___月___日( <text:s text:c="3"/>)至 <text:s text:c="42"/>___年___月___日( <text:s text:c="3"/>)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">
            <text:p>代導師方式</text:p>
          </table:table-cell>
          <table:table-cell office:value-type="string" table:number-columns-spanned="5" table:number-rows-spanned="1" table:style-name="ce4">
            <text:p>○自行尋找代導師 <text:s text:c="4"/>○學務處安排代導師 (導師請先告知訓育組)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">
            <text:p>填寫說明</text:p>
          </table:table-cell>
          <table:table-cell office:value-type="string" table:number-columns-spanned="5" table:number-rows-spanned="1" table:style-name="ce4">
            <text:p>1、請假導師請先完成請假代導四聯單，再於校務行政系統辦理線上請假手續，並上傳本表。 <text:s text:c="19"/>2、代導師之導師職務加給，由學校計算核支。 <text:s text:c="88"/>3、代導滿1日始支付導師職務加給，未滿1日不予計算。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">
            <text:p>請假人： <text:s text:c="37"/>訓育組長： <text:s text:c="35"/>學務主任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6">
            <text:p>─────────────────────────────────────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<text:s text:c="3"/>高中部- <text:s/>永平高中導師請假代導四聯單(3) <text:s text:c="27"/>(副)教學組留存聯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班級</text:p>
          </table:table-cell>
          <table:table-cell office:value-type="string" table:style-name="ce3">
            <text:p>請假導師</text:p>
          </table:table-cell>
          <table:table-cell office:value-type="string" table:style-name="ce3">
            <text:p>代導師</text:p>
          </table:table-cell>
          <table:table-cell office:value-type="string" table:style-name="ce3">
            <text:p>假別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天數<text:span text:style-name="T1">(小時)</text:span></text:p>
          </table:table-cell>
          <table:table-cell table:number-columns-repeated="16378"/>
        </table:table-row>
        <table:table-row table:style-name="ro3">
          <table:table-cell table:number-columns-repeated="4" table:style-name="ce2"/>
          <table:table-cell office:value-type="string" table:style-name="ce2">
            <text:p>___年___月___日( <text:s text:c="3"/>)至 <text:s text:c="42"/>___年___月___日( <text:s text:c="3"/>)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">
            <text:p>代導師方式</text:p>
          </table:table-cell>
          <table:table-cell office:value-type="string" table:number-columns-spanned="5" table:number-rows-spanned="1" table:style-name="ce4">
            <text:p>○自行尋找代導師 <text:s text:c="4"/>○學務處安排代導師 (導師請先告知訓育組)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">
            <text:p>填寫說明</text:p>
          </table:table-cell>
          <table:table-cell office:value-type="string" table:number-columns-spanned="5" table:number-rows-spanned="1" table:style-name="ce4">
            <text:p>1、請假導師請先完成請假代導四聯單，再於校務行政系統辦理線上請假手續，並上傳本表。 <text:s text:c="19"/>2、代導師之導師職務加給，由學校計算核支。 <text:s text:c="88"/>3、代導滿1日始支付導師職務加給，未滿1日不予計算。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">
            <text:p>請假人： <text:s text:c="37"/>訓育組長： <text:s text:c="35"/>學務主任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6">
            <text:p>─────────────────────────────────────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<text:s text:c="3"/>高中部- <text:s/>永平高中導師請假代導四聯單(4) <text:s text:c="31"/>學務處留存聯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班級</text:p>
          </table:table-cell>
          <table:table-cell office:value-type="string" table:style-name="ce3">
            <text:p>請假導師</text:p>
          </table:table-cell>
          <table:table-cell office:value-type="string" table:style-name="ce3">
            <text:p>代導師</text:p>
          </table:table-cell>
          <table:table-cell office:value-type="string" table:style-name="ce3">
            <text:p>假別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天數<text:span text:style-name="T1">(小時)</text:span></text:p>
          </table:table-cell>
          <table:table-cell table:number-columns-repeated="16378"/>
        </table:table-row>
        <table:table-row table:style-name="ro3">
          <table:table-cell table:number-columns-repeated="4" table:style-name="ce2"/>
          <table:table-cell office:value-type="string" table:style-name="ce2">
            <text:p>___年___月___日( <text:s text:c="3"/>)至 <text:s text:c="42"/>___年___月___日( <text:s text:c="3"/>)</text:p>
          </table:table-cell>
          <table:table-cell table:style-name="ce2"/>
          <table:table-cell table:number-columns-repeated="16378"/>
        </table:table-row>
        <table:table-row table:style-name="ro4">
          <table:table-cell office:value-type="string" table:style-name="ce2">
            <text:p>代導師方式</text:p>
          </table:table-cell>
          <table:table-cell office:value-type="string" table:number-columns-spanned="5" table:number-rows-spanned="1" table:style-name="ce4">
            <text:p>○自行尋找代導師 <text:s text:c="4"/>○學務處安排代導師 (導師請先告知訓育組)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2">
            <text:p>填寫說明</text:p>
          </table:table-cell>
          <table:table-cell office:value-type="string" table:number-columns-spanned="5" table:number-rows-spanned="1" table:style-name="ce4">
            <text:p>1、請假導師請先完成請假代導四聯單，再於校務行政系統辦理線上請假手續，並上傳本表。 <text:s text:c="19"/>2、代導師之導師職務加給，由學校計算核支。 <text:s text:c="88"/>3、代導滿1日始支付導師職務加給，未滿1日不予計算。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">
            <text:p>請假人： <text:s text:c="37"/>訓育組長： <text:s text:c="35"/>學務主任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spanned="6" table:number-rows-spanned="1" table:style-name="ce6"/>
          <table:covered-table-cell table:number-columns-repeated="5"/>
          <table:table-cell table:number-columns-repeated="16378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0393700787401575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ish</dc:creator>
    <meta:creation-date>2019-08-19T07:31:07Z</meta:creation-date>
    <dc:date>2019-11-07T03:15:32Z</dc:date>
    <meta:print-date>2019-08-20T05:17:50Z</meta:print-date>
  </office:meta>
</office:document-meta>
</file>