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2902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indent="2.6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indent="2.62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indent="2.430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HTML預設格式" style:family="paragraph">
      <style:paragraph-properties style:line-height-at-least="0.2777in" fo:margin-left="0.3333in" fo:text-indent="-0.3333in">
        <style:tab-stops/>
      </style:paragraph-properties>
      <style:text-properties style:font-name="細明體" style:font-name-asian="細明體" fo:font-weight="bold" style:font-weight-asian="bold" fo:font-size="12pt" style:font-size-asian="12pt" style:font-size-complex="12pt"/>
    </style:style>
    <style:style style:name="P62" style:parent-style-name="HTML預設格式" style:family="paragraph">
      <style:paragraph-properties style:line-height-at-least="0.2222in" fo:margin-left="0.3055in" fo:text-indent="-0.3055in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  <style:text-properties style:font-name="細明體" style:font-name-asian="細明體" fo:font-size="11pt" style:font-size-asian="11pt" style:font-size-complex="11pt"/>
    </style:style>
    <style:style style:name="P63" style:parent-style-name="HTML預設格式" style:family="paragraph">
      <style:paragraph-properties style:line-height-at-least="0.2222in" fo:margin-left="0.3055in" fo:text-indent="-0.3055in">
        <style:tab-stops/>
      </style:paragraph-properties>
    </style:style>
    <style:style style:name="T6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細明體" style:font-name-asian="細明體" fo:font-size="11pt" style:font-size-asian="11pt" style:font-size-complex="11pt"/>
    </style:style>
  </office:automatic-styles>
  <office:body>
    <office:text text:use-soft-page-breaks="true">
      <text:p text:style-name="P1">新北市立永平高級中學教職員申請延長病假銷假報告書</text:p>
      <text:p text:style-name="P2"/>
      <text:p text:style-name="P3"/>
      <text:p text:style-name="P4"><text:span text:style-name="T5">本人</text:span><text:span text:style-name="T6"><text:s text:c="11"/></text:span><text:span text:style-name="T7"><text:s text:c="2"/></text:span><text:span text:style-name="T8">　　</text:span><text:span text:style-name="T9"><text:s/></text:span><text:span text:style-name="T10">因罹患</text:span><text:span text:style-name="T11">　　　　　　　　　　　　　　　</text:span><text:span text:style-name="T12">，</text:span><text:span text:style-name="T13">原自</text:span><text:span text:style-name="T14">　　年　　</text:span><text:span text:style-name="T15">月</text:span><text:span text:style-name="T16">　　</text:span><text:span text:style-name="T17">日起至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止</text:span><text:span text:style-name="T24">，</text:span><text:span text:style-name="T25">申請延長病假</text:span><text:span text:style-name="T26">治療休養</text:span><text:span text:style-name="T27">，</text:span><text:span text:style-name="T28">目前</text:span><text:span text:style-name="T29">病</text:span><text:span text:style-name="T30">況已趨</text:span><text:span text:style-name="T31">康復</text:span><text:span text:style-name="T32">，</text:span><text:span text:style-name="T33">擬自</text:span><text:span text:style-name="T34">　　</text:span><text:span text:style-name="T35">年</text:span><text:span text:style-name="T36">　　</text:span><text:span text:style-name="T37">月</text:span><text:span text:style-name="T38">　　</text:span><text:span text:style-name="T39">日銷假上班，</text:span><text:span text:style-name="T40">特此報告並</text:span><text:span text:style-name="T41">檢</text:span><text:span text:style-name="T42">附</text:span><text:span text:style-name="T43">醫療單位出具之康復診斷證明書併案</text:span><text:span text:style-name="T44">陳核</text:span><text:span text:style-name="T45">。</text:span></text:p>
      <text:p text:style-name="P46"/>
      <text:p text:style-name="P47">報告人：<text:s text:c="7"/>　<text:s text:c="10"/>（簽名蓋章）</text:p>
      <text:p text:style-name="P48"><text:s text:c="13"/>日<text:s text:c="2"/>期：<text:s text:c="5"/>年<text:s text:c="4"/>月<text:s text:c="4"/>日</text:p>
      <text:p text:style-name="P49">謹陳</text:p>
      <text:p text:style-name="P50">單位主管：</text:p>
      <text:p text:style-name="P51"/>
      <text:p text:style-name="P52">教務主任：</text:p>
      <text:p text:style-name="P53"/>
      <text:p text:style-name="P54">人事室：</text:p>
      <text:p text:style-name="P55"/>
      <text:p text:style-name="P56">校長批示：</text:p>
      <text:p text:style-name="P57"><text:s text:c="13"/></text:p>
      <text:p text:style-name="P58"/>
      <text:p text:style-name="P59"/>
      <text:p text:style-name="P60"/>
      <text:p text:style-name="P61">【延長病假銷假應注意事項】</text:p>
      <text:p text:style-name="P62">一、請延長病假銷假上班1年以上者，延長病假得重行計算。教師於延長病假期間銷假上班，開學後再請延長病假時，其延長病假視為未中斷。但開學後即銷假且實際上課已達一學期以上者，寒暑假之日數得予扣除。</text:p>
      <text:p text:style-name="P63"><text:span text:style-name="T64">二</text:span><text:span text:style-name="T65">、</text:span><text:span text:style-name="T66">請延長病假欲銷假者，應提出公立醫院或健保特約醫院之康復或病愈診斷證明書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延長病假報告書（續請）</dc:title>
    <meta:initial-creator>user</meta:initial-creator>
    <dc:creator>Aish</dc:creator>
    <meta:creation-date>2019-11-05T10:21:00Z</meta:creation-date>
    <dc:date>2019-11-05T10:21:00Z</dc:date>
    <meta:print-date>2019-10-14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