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3.8715in" style:use-optimal-column-width="false"/>
    </style:style>
    <style:style style:name="TableColumn12" style:family="table-column">
      <style:table-column-properties style:column-width="1.6701in" style:use-optimal-column-width="false"/>
    </style:style>
    <style:style style:name="Table9" style:family="table">
      <style:table-properties style:width="6.5333in" fo:margin-left="0in" table:align="left"/>
    </style:style>
    <style:style style:name="TableRow13" style:family="table-row">
      <style:table-row-properties style:min-row-height="0.590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5909in" style:use-optimal-row-height="false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5909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5909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909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indent="0.1111in"/>
      <style:text-properties style:font-name="標楷體" style:font-name-asian="標楷體" fo:font-size="16pt" style:font-size-asian="16pt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教職員成績考核證明申請書</text:p>
      <text:p text:style-name="P2"/>
      <text:p text:style-name="內文"><text:span text:style-name="T3">茲本人在</text:span><text:span text:style-name="T4">新北市立永平高級中學</text:span><text:span text:style-name="T5">之下列成績考核通知書不慎遺失，擬申請核發證明，請</text:span><text:span text:style-name="T6"><text:s text:c="2"/></text:span><text:span text:style-name="T7">核示。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補發學年度</text:p>
          </table:table-cell>
          <table:table-cell table:style-name="TableCell16" table:number-rows-spanned="2">
            <text:p text:style-name="P17">檢附佐證資料</text:p>
          </table:table-cell>
          <table:table-cell table:style-name="TableCell18" table:number-rows-spanned="2">
            <text:p text:style-name="P19">備註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 text:c="20"/>申　請　人：<text:s text:c="21"/>（簽名）</text:p>
      <text:p text:style-name="P61"><text:s text:c="20"/>身分證字號</text:p>
      <text:p text:style-name="P62"><text:s text:c="19"/>電<text:s text:c="2"/>　　話：</text:p>
      <text:p text:style-name="P63"><text:s text:c="45"/></text:p>
      <text:p text:style-name="P64"/>
      <text:p text:style-name="P65"/>
      <text:p text:style-name="P66"/>
      <text:p text:style-name="P67"/>
      <text:p text:style-name="P68"/>
      <text:p text:style-name="內文"><text:span text:style-name="T69"><text:s text:c="2"/></text:span><text:span text:style-name="T70">中</text:span><text:span text:style-name="T71"><text:s text:c="5"/></text:span><text:span text:style-name="T72">華</text:span><text:span text:style-name="T73"><text:s text:c="4"/></text:span><text:span text:style-name="T74">民</text:span><text:span text:style-name="T75"><text:s text:c="5"/></text:span><text:span text:style-name="T76">國</text:span><text:span text:style-name="T77"><text:s text:c="9"/></text:span><text:span text:style-name="T78">年</text:span><text:span text:style-name="T79"><text:s text:c="8"/></text:span><text:span text:style-name="T80">月</text:span><text:span text:style-name="T81"><text:s text:c="7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9451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   請      書</dc:title>
    <meta:initial-creator>cpa</meta:initial-creator>
    <dc:creator>Aish</dc:creator>
    <meta:creation-date>2019-11-05T09:39:00Z</meta:creation-date>
    <dc:date>2019-11-05T09:41:00Z</dc:date>
    <meta:print-date>2003-03-24T03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