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本文2" style:list-style-name="LFO1" style:family="paragraph">
      <style:paragraph-properties fo:text-align="justify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color="#FF0000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本文2" style:list-style-name="LFO1" style:family="paragraph">
      <style:paragraph-properties fo:text-align="justify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150%" fo:text-indent="2.6666in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拋棄優惠存款權利</text:span><text:span text:style-name="T3">切結書</text:span><text:span text:style-name="T4">(</text:span><text:span text:style-name="T5">一次退休金適用</text:span><text:span text:style-name="T6">)</text:span></text:p>
      <text:list text:style-name="LFO1" text:continue-numbering="true">
        <text:list-item>
          <text:p text:style-name="P7"><text:span text:style-name="T8">本人依</text:span><text:span text:style-name="T9">公教人員保險法</text:span><text:span text:style-name="T10">相關</text:span><text:span text:style-name="T11">規定，選擇拋棄所具</text:span><text:span text:style-name="T12">「</text:span><text:span text:style-name="T13">學校教職</text:span><text:span text:style-name="T14">員退撫新制實施前參加公務人員保險期間所核發之一次養老給付</text:span><text:span text:style-name="T15">」之</text:span><text:span text:style-name="T16">優惠存款權利</text:span><text:span text:style-name="T17">。一</text:span><text:span text:style-name="T18">經</text:span><text:span text:style-name="T19">新北市政府教育局</text:span><text:span text:style-name="T20">核</text:span><text:span text:style-name="T21">定並領取一次養老給付後，即不再請求變更。</text:span>　　　　　　　　　　　　　　　　　　　　　　　</text:p>
        </text:list-item>
        <text:list-item>
          <text:p text:style-name="P22">本人支領一次退休金，選擇拋棄所具舊制年資期間之優惠存款權利。一經新北市政府教育局核定並領取一次退休金給付後，<text:span text:style-name="T23">即不再請求變更。</text:span></text:p>
        </text:list-item>
      </text:list>
      <text:p text:style-name="P24">此致</text:p>
      <text:p text:style-name="P25"><text:span text:style-name="T26">新北市政府教育</text:span><text:span text:style-name="T27">局</text:span></text:p>
      <text:p text:style-name="P28">服務機關：</text:p>
      <text:p text:style-name="P29">職　　稱：</text:p>
      <text:p text:style-name="P30">姓　　名：</text:p>
      <text:p text:style-name="P31"><text:span text:style-name="T32">　　　　　</text:span><text:span text:style-name="T33">（簽名蓋章）</text:span></text:p>
      <text:p text:style-name="P34"/>
      <text:p text:style-name="P35"><text:span text:style-name="T36">中華民國　　　　年　　</text:span><text:span text:style-name="T37"><text:s/></text:span><text:span text:style-name="T38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　計　增　核　退　休　年　資　切　結　書</dc:title>
    <meta:initial-creator>user0170058</meta:initial-creator>
    <dc:creator>Aish</dc:creator>
    <meta:creation-date>2019-11-05T10:59:00Z</meta:creation-date>
    <dc:date>2019-11-05T10:59:00Z</dc:date>
    <meta:print-date>2014-06-05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