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本文2" style:family="paragraph">
      <style:paragraph-properties fo:text-align="justify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color="#FF0000"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P19" style:parent-style-name="內文" style:family="paragraph">
      <style:paragraph-properties fo:line-height="150%" fo:margin-left="0.3333in" fo:text-indent="0.3333in">
        <style:tab-stops/>
      </style:paragraph-properties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22" style:parent-style-name="內文" style:family="paragraph">
      <style:paragraph-properties fo:line-height="150%" fo:text-indent="2.6666in"/>
      <style:text-properties style:font-name-asian="標楷體" fo:font-size="18pt" style:font-size-asian="18pt"/>
    </style:style>
    <style:style style:name="P23" style:parent-style-name="內文" style:family="paragraph">
      <style:paragraph-properties fo:line-height="150%" fo:text-indent="2.6666in"/>
      <style:text-properties style:font-name-asian="標楷體" fo:font-size="18pt" style:font-size-asian="18pt"/>
    </style:style>
    <style:style style:name="P24" style:parent-style-name="內文" style:family="paragraph">
      <style:paragraph-properties fo:line-height="150%" fo:text-indent="2.6666in"/>
      <style:text-properties style:font-name-asian="標楷體" fo:font-size="18pt" style:font-size-asian="18pt"/>
    </style:style>
    <style:style style:name="P25" style:parent-style-name="內文" style:family="paragraph">
      <style:paragraph-properties fo:line-height="150%" fo:text-indent="2.6666in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line-height="150%" fo:text-indent="7.3333in"/>
      <style:text-properties style:font-name-asian="標楷體" fo:font-size="20pt" style:font-size-asian="20pt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拋棄優惠存款權利</text:span><text:span text:style-name="T3">切結書</text:span></text:p>
      <text:p text:style-name="P4"><text:span text:style-name="T5">本人依</text:span><text:span text:style-name="T6">公教人員保險法</text:span><text:span text:style-name="T7">相關</text:span><text:span text:style-name="T8">規定，選擇拋棄所具</text:span><text:span text:style-name="T9">「</text:span><text:span text:style-name="T10">學校教職</text:span><text:span text:style-name="T11">員退撫新制實施前參加公務人員保險期間所核發之一次養老給付</text:span><text:span text:style-name="T12">」之</text:span><text:span text:style-name="T13">優惠存款權利</text:span><text:span text:style-name="T14">。一</text:span><text:span text:style-name="T15">經</text:span><text:span text:style-name="T16">新北市政府教育局</text:span><text:span text:style-name="T17">核</text:span><text:span text:style-name="T18">定並領取一次養老給付後，即不再請求變更。</text:span>　　　　　　　　　　　　　　　　　　　　　　　</text:p>
      <text:p text:style-name="P19">此致</text:p>
      <text:p text:style-name="P20">新北市政府教育局</text:p>
      <text:p text:style-name="P21"/>
      <text:p text:style-name="P22">服務機關：</text:p>
      <text:p text:style-name="P23">職　　稱：</text:p>
      <text:p text:style-name="P24">姓　　名：</text:p>
      <text:p text:style-name="P25"><text:span text:style-name="T26">　　　　　</text:span><text:span text:style-name="T27">（簽名蓋章）</text:span></text:p>
      <text:p text:style-name="P28"/>
      <text:p text:style-name="P29"><text:span text:style-name="T30">中華民國　　　　年　　</text:span><text:span text:style-name="T31"><text:s/></text:span><text:span text:style-name="T32">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-asian="標楷體" fo:letter-spacing="-0.0138in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150%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027in" fo:margin-left="1.2479in" fo:margin-bottom="1.1027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採　計　增　核　退　休　年　資　切　結　書</dc:title>
    <meta:initial-creator>user0170058</meta:initial-creator>
    <dc:creator>Aish</dc:creator>
    <meta:creation-date>2019-11-05T11:00:00Z</meta:creation-date>
    <dc:date>2019-11-05T11:00:00Z</dc:date>
    <meta:print-date>2014-06-05T11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