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5208in"/>
    </style:style>
    <style:style style:name="TableColumn5" style:family="table-column">
      <style:table-column-properties style:column-width="4.0541in"/>
    </style:style>
    <style:style style:name="Table3" style:family="table">
      <style:table-properties style:width="7.5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1666in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1597in" fo:margin-left="0.3055in" fo:text-indent="-0.3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line-height="0.1597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line-height="0.1597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1" style:family="table-row">
      <style:table-row-properties style:min-row-height="0.831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94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666in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64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list-style-name="LFO1" style:family="paragraph">
      <style:paragraph-properties fo:text-align="justify" style:line-height-at-least="0in" fo:margin-left="0.295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list-style-name="LFO1" style:family="paragraph">
      <style:paragraph-properties fo:text-align="justify" style:line-height-at-least="0in" fo:margin-left="0.295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list-style-name="LFO1" style:family="paragraph">
      <style:paragraph-properties fo:text-align="justify" style:line-height-at-least="0in" fo:margin-left="0.2951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/>
      <style:text-properties style:font-name="標楷體" style:font-name-asian="標楷體" fo:font-size="11pt" style:font-size-asian="11pt" style:font-size-complex="11pt"/>
    </style:style>
    <style:style style:name="P111" style:parent-style-name="內文" style:list-style-name="LFO2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list-style-name="LFO2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2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19" style:parent-style-name="內文" style:list-style-name="LFO2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20" style:parent-style-name="內文" style:list-style-name="LFO2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margin-top="0.1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所屬各機關學校非正式公務人員(不含約聘僱人員)具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具<text:s text:c="3"/>結<text:s text:c="4"/>事<text:s text:c="4"/>項</text:p>
          </table:table-cell>
          <table:table-cell table:style-name="TableCell9">
            <text:p text:style-name="P10">備<text:s text:c="5"/>註</text:p>
          </table:table-cell>
        </table:table-row>
        <table:table-row table:style-name="TableRow11">
          <table:table-cell table:style-name="TableCell12">
            <text:p text:style-name="P13">一、有無「公務人員任用法」第28條第1項第1款之未具或喪失中華民國國籍及第2款之兼具外國國籍所定不得任用為公務人員之情事？</text:p>
            <text:p text:style-name="P14">□無。</text:p>
            <text:p text:style-name="P15"><text:span text:style-name="T16">□</text:span><text:span text:style-name="T17">有。兼具</text:span><text:span text:style-name="T18"><text:s text:c="25"/></text:span><text:span text:style-name="T19">國籍。</text:span></text:p>
            <text:p text:style-name="P20">□於就（到）職前，辦理放棄外國國籍手續。(請檢附證明文件)</text:p>
            <text:p text:style-name="P21">□無法於就（到）職前，辦理放棄外國國籍。</text:p>
          </table:table-cell>
          <table:table-cell table:style-name="TableCell22" table:number-rows-spanned="3">
            <text:p text:style-name="P23"><text:span text:style-name="T24">一、</text:span><text:span text:style-name="T25">依「公務人員任用法」第</text:span><text:span text:style-name="T26">28</text:span><text:span text:style-name="T27">條第</text:span><text:span text:style-name="T28">1</text:span><text:span text:style-name="T29">項規定「有下列情事之一，不得任用為公務人員：</text:span><text:span text:style-name="T30">(</text:span><text:span text:style-name="T31">一</text:span><text:span text:style-name="T32">)</text:span><text:span text:style-name="T33">未具或喪失中華民國國籍者。</text:span><text:span text:style-name="T34">(</text:span><text:span text:style-name="T35">二</text:span><text:span text:style-name="T36">)</text:span><text:span text:style-name="T37">具中華民國國籍兼具外國國籍者。但其他法律另有規定者，不在此限。</text:span><text:span text:style-name="T38">(</text:span><text:span text:style-name="T39">三</text:span><text:span text:style-name="T40">)</text:span><text:span text:style-name="T41">動員戡亂時期終止後，曾犯內亂罪、外患罪，經有罪判決確定或通緝有案尚未結案者。</text:span><text:span text:style-name="T42">(</text:span><text:span text:style-name="T43">四</text:span><text:span text:style-name="T44">)</text:span><text:span text:style-name="T45">曾服公務有貪污行為，經有罪判決確定或通緝有案尚未結案者。</text:span><text:span text:style-name="T46">(</text:span><text:span text:style-name="T47">五</text:span><text:span text:style-name="T48">)</text:span><text:span text:style-name="T49">犯前二款以外之罪，判處有期徒刑以上之刑確定，尚未執行或執行未畢者。但受緩刑宣告者</text:span><text:span text:style-name="T50">，不在此限。</text:span><text:span text:style-name="T51">(</text:span><text:span text:style-name="T52">六</text:span><text:span text:style-name="T53">)</text:span><text:span text:style-name="T54">依法停止任用者。</text:span><text:span text:style-name="T55">(</text:span><text:span text:style-name="T56">七</text:span><text:span text:style-name="T57">)</text:span><text:span text:style-name="T58">褫奪公權尚未復權者。</text:span><text:span text:style-name="T59">(</text:span><text:span text:style-name="T60">八</text:span><text:span text:style-name="T61">)</text:span><text:span text:style-name="T62">經原住民族特種考試及格，而未具或喪失原住民身分。</text:span><text:span text:style-name="T63">(</text:span><text:span text:style-name="T64">九</text:span><text:span text:style-name="T65">)</text:span><text:span text:style-name="T66">受監護或輔助宣告，尚未撤銷。」</text:span></text:p>
            <text:p text:style-name="P67">二、又依「國籍法」第20條規定，中華民國國民兼具外國國籍者，擬任本條所定應受國籍限制之公職時，應於就（到）職前辦理放棄外國國籍，並於就（到）職之日起1年內完成喪失該國國籍及取得證明文件。</text:p>
            <text:p text:style-name="P68">三、另依「臺灣地區與大陸地區人民關係條例」第21條第1項規定，大陸地區人民經許可進入臺灣地區者，除法律另有規定外，非在臺灣地區設有戶籍滿10年，不得登記為公職候選人、擔任公教或公營事業機關(構)人員及組織政黨；非在臺灣地區設有戶籍滿20年，不得擔任情報機關(構)人員，或國防機關(構)之下列人員：（1）志願役軍官、士官及士兵。（2）義務役軍官及士官。（3）文職、教職及國軍聘雇人員。</text:p>
          </table:table-cell>
        </table:table-row>
        <table:table-row table:style-name="TableRow69">
          <table:table-cell table:style-name="TableCell70">
            <text:p text:style-name="P71">二、有無「公務人員任用法」第28條第1項第3款至第8款所定不得任用為公務人員之情事？</text:p>
            <text:p text:style-name="P72">□無。</text:p>
            <text:p text:style-name="P73">□有。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三、有無「臺灣地區與大陸地區人民關係條例」第21條第1項所定不得任用為公務人員之情事？</text:p>
            <text:p text:style-name="P78">□無。</text:p>
            <text:p text:style-name="P79">□有。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一、有無於上班時間兼職。</text:p>
            <text:p text:style-name="P84">□無。</text:p>
            <text:p text:style-name="P85">□有。</text:p>
            <text:p text:style-name="P86">(如勾選「有」者，應不支領酬勞、不影響本職工作且經機關核准)</text:p>
          </table:table-cell>
          <table:table-cell table:style-name="TableCell87" table:number-rows-spanned="3">
            <text:p text:style-name="P88">一、本表所稱非公務人員包含駐衛警察、適用勞動基準法之技工(工友、駕駛)、清潔隊員、臨時清潔隊員、測量助理及非編制人員(不分預算來源)等人員。</text:p>
            <text:p text:style-name="P89">二、「新北市政府所屬機關學校非編制人員管理要點」第12點規定，非編制人員於上班時間不得兼職。但在不影響本職工作且經機關核准者，得兼任不支領酬勞之職務。</text:p>
            <text:p text:style-name="P90">三、「工友管理要點」第7點第1項規定，各機關應規定工友於上班時間不得兼職。但在不影響本職工作且經機關核准者，得兼任不支領酬勞之職務。同點第2項規定，各機關應規定工友於下班時間兼職者，不得影響勞動契約之履行。</text:p>
          </table:table-cell>
        </table:table-row>
        <table:table-row table:style-name="TableRow91">
          <table:table-cell table:style-name="TableCell92">
            <text:p text:style-name="P93">二、有無經營商業(投機事業)或擔任公司(商號)負責人、董事或監察人。</text:p>
            <text:p text:style-name="P94">□無。</text:p>
            <text:p text:style-name="P95">□有。</text:p>
            <text:p text:style-name="P96">(如勾選「有」者，除有法令依據者外，請依規定辦理相關註銷或解任登記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三、有無於下班時間兼職。</text:p>
            <text:p text:style-name="P101">□無。</text:p>
            <text:p text:style-name="P102">□有。</text:p>
            <text:p text:style-name="P103">(如勾選「有」者，應不影響勞動契約之履行)</text:p>
          </table:table-cell>
          <table:covered-table-cell>
            <text:p text:style-name="P104"/>
          </table:covered-table-cell>
        </table:table-row>
      </table:table>
      <text:list text:style-name="LFO1" text:continue-numbering="true">
        <text:list-item>
          <text:p text:style-name="P105">本人已瞭解相關規定並確實填寫(具結)，如有不實，願負法律責任。</text:p>
        </text:list-item>
        <text:list-item>
          <text:p text:style-name="P106">上開所填資料如有異動，應依規定辦理申報(或許可)；如經審認有違反情事者，應視個案所涉規定，立即處理相關違法狀態，以符法制。</text:p>
        </text:list-item>
        <text:list-item>
          <text:p text:style-name="P107">上開資料僅供各機關辦理查核所屬是否符合不得兼職相關規定使用，本人同意授權於此等目的範圍內，蒐集、處理及利用上開個人資料進行查核。</text:p>
        </text:list-item>
      </text:list>
      <text:p text:style-name="P108">具結人：<text:s text:c="31"/>國民身分證統一編號：</text:p>
      <text:p text:style-name="P109">服務機關（構）：<text:s text:c="24"/>擬任職務：</text:p>
      <text:p text:style-name="P110">填寫說明：</text:p>
      <text:list text:style-name="LFO2" text:continue-numbering="true">
        <text:list-item>
          <text:p text:style-name="P111">本具結書係分別依據新北市政府所屬機關學校非編制人員管理要點、工友管理要點及其他相關規定擬訂。</text:p>
        </text:list-item>
        <text:list-item>
          <text:p text:style-name="P112"><text:span text:style-name="T113">請具結人依實際情形分別擇一於具結書</text:span><text:span text:style-name="T114">□</text:span><text:span text:style-name="T115">欄內打「</text:span><text:span text:style-name="T116">Ⅴ</text:span><text:span text:style-name="T117">」。</text:span></text:p>
        </text:list-item>
        <text:list-item>
          <text:p text:style-name="P118">具結書內容如有變動，當事人應於7日內主動向服務機關人事單位重填具結書。</text:p>
        </text:list-item>
        <text:list-item>
          <text:p text:style-name="P119">如經權責機關審認有違反不得兼職之規定，應依「新北市政府人員涉有『違反公務員服務法第13條之認定標準表』所列違法態樣之懲處原則」予以懲處。</text:p>
        </text:list-item>
        <text:list-item>
          <text:p text:style-name="P120">本具結書交由服務機關人事單位留存。填寫本具結書如有疑義，請洽服務機關人事單位釋疑。</text:p>
        </text:list-item>
      </text:list>
      <text:p text:style-name="P121"><text:span text:style-name="T122">中</text:span><text:span text:style-name="T123"><text:s text:c="6"/></text:span><text:span text:style-name="T124">華</text:span><text:span text:style-name="T125"><text:s text:c="6"/></text:span><text:span text:style-name="T126">民</text:span><text:span text:style-name="T127"><text:s text:c="6"/></text:span><text:span text:style-name="T128">國</text:span><text:span text:style-name="T129"><text:s text:c="8"/></text:span><text:span text:style-name="T130">年</text:span><text:span text:style-name="T131"><text:s text:c="8"/></text:span><text:span text:style-name="T132">月</text:span><text:span text:style-name="T133"><text:s text:c="8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02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0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府)人給科03-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公務人員退休撫卹基金人員補繳退撫基金年資權益通知書</dc:title>
    <meta:initial-creator>人事處</meta:initial-creator>
    <dc:creator>Aish</dc:creator>
    <meta:creation-date>2019-11-05T09:44:00Z</meta:creation-date>
    <dc:date>2019-11-05T09:44:00Z</dc:date>
    <meta:print-date>2016-05-19T03:05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3" meta:character-count="1828" meta:row-count="12" meta:non-whitespace-character-count="1558"/>
  </office:meta>
</office:document-meta>
</file>