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9" style:parent-style-name="內文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9" style:parent-style-name="本文" style:family="paragraph">
      <style:text-properties style:font-name="標楷體" style:font-name-asian="標楷體"/>
    </style:style>
    <style:style style:name="TableColumn31" style:family="table-column">
      <style:table-column-properties style:column-width="0.2166in"/>
    </style:style>
    <style:style style:name="TableColumn32" style:family="table-column">
      <style:table-column-properties style:column-width="1.1777in"/>
    </style:style>
    <style:style style:name="TableColumn33" style:family="table-column">
      <style:table-column-properties style:column-width="1.625in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0.718in"/>
    </style:style>
    <style:style style:name="TableColumn36" style:family="table-column">
      <style:table-column-properties style:column-width="1.6569in"/>
    </style:style>
    <style:style style:name="TableColumn37" style:family="table-column">
      <style:table-column-properties style:column-width="0.75in"/>
    </style:style>
    <style:style style:name="Table30" style:family="table">
      <style:table-properties style:width="6.8944in" fo:margin-left="0in" table:align="left"/>
    </style:style>
    <style:style style:name="TableRow38" style:family="table-row">
      <style:table-row-properties style:min-row-height="0.237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43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63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9" style:parent-style-name="本文" style:family="paragraph">
      <style:paragraph-properties fo:text-indent="3.0833in"/>
      <style:text-properties style:font-name="標楷體" style:font-name-asian="標楷體"/>
    </style:style>
    <style:style style:name="P70" style:parent-style-name="本文" style:family="paragraph">
      <style:paragraph-properties fo:text-indent="3.0833in"/>
      <style:text-properties style:font-name="標楷體" style:font-name-asian="標楷體"/>
    </style:style>
    <style:style style:name="P71" style:parent-style-name="本文" style:family="paragraph">
      <style:paragraph-properties fo:text-indent="3.0833in"/>
      <style:text-properties style:font-name="標楷體" style:font-name-asian="標楷體"/>
    </style:style>
    <style:style style:name="P72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73" style:parent-style-name="內文" style:list-style-name="LFO3" style:family="paragraph">
      <style:text-properties style:font-name="標楷體" style:font-name-asian="標楷體"/>
    </style:style>
    <style:style style:name="TableColumn75" style:family="table-column">
      <style:table-column-properties style:column-width="1.3944in"/>
    </style:style>
    <style:style style:name="TableColumn76" style:family="table-column">
      <style:table-column-properties style:column-width="1.625in"/>
    </style:style>
    <style:style style:name="TableColumn77" style:family="table-column">
      <style:table-column-properties style:column-width="0.75in"/>
    </style:style>
    <style:style style:name="TableColumn78" style:family="table-column">
      <style:table-column-properties style:column-width="0.718in"/>
    </style:style>
    <style:style style:name="TableColumn79" style:family="table-column">
      <style:table-column-properties style:column-width="1.6569in"/>
    </style:style>
    <style:style style:name="TableColumn80" style:family="table-column">
      <style:table-column-properties style:column-width="0.75in"/>
    </style:style>
    <style:style style:name="Table74" style:family="table">
      <style:table-properties style:width="6.8944in" fo:margin-left="0in" table:align="left"/>
    </style:style>
    <style:style style:name="TableRow81" style:family="table-row">
      <style:table-row-properties style:min-row-height="0.237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4375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103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118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4" style:parent-style-name="內文" style:list-style-name="LFO3" style:family="paragraph">
      <style:text-properties style:font-name="標楷體" style:font-name-asian="標楷體"/>
    </style:style>
    <style:style style:name="TableColumn126" style:family="table-column">
      <style:table-column-properties style:column-width="1.3902in"/>
    </style:style>
    <style:style style:name="TableColumn127" style:family="table-column">
      <style:table-column-properties style:column-width="1.6333in"/>
    </style:style>
    <style:style style:name="TableColumn128" style:family="table-column">
      <style:table-column-properties style:column-width="0.7486in"/>
    </style:style>
    <style:style style:name="TableColumn129" style:family="table-column">
      <style:table-column-properties style:column-width="0.7152in"/>
    </style:style>
    <style:style style:name="TableColumn130" style:family="table-column">
      <style:table-column-properties style:column-width="1.6562in"/>
    </style:style>
    <style:style style:name="TableColumn131" style:family="table-column">
      <style:table-column-properties style:column-width="0.7506in"/>
    </style:style>
    <style:style style:name="Table125" style:family="table">
      <style:table-properties style:width="6.8944in" fo:margin-left="0in" table:align="left"/>
    </style:style>
    <style:style style:name="TableRow132" style:family="table-row">
      <style:table-row-properties style:min-row-height="0.2791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154" style:parent-style-name="內文" style:family="paragraph">
      <style:text-properties style:font-name="標楷體" style:font-name-asian="標楷體" fo:font-size="8pt" style:font-size-asian="8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169" style:parent-style-name="內文" style:family="paragraph">
      <style:text-properties style:font-name="標楷體" style:font-name-asian="標楷體" fo:font-size="8pt" style:font-size-asian="8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375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184" style:parent-style-name="內文" style:family="paragraph"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199" style:parent-style-name="內文" style:family="paragraph"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4375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214" style:parent-style-name="內文" style:family="paragraph"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4375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229" style:parent-style-name="內文" style:family="paragraph">
      <style:text-properties style:font-name="標楷體" style:font-name-asian="標楷體" fo:font-size="8pt" style:font-size-asian="8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4375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text-align="justify"/>
      <style:text-properties style:font-name="標楷體" style:font-name-asian="標楷體" fo:font-size="8pt" style:font-size-asian="8pt"/>
    </style:style>
    <style:style style:name="P244" style:parent-style-name="內文" style:family="paragraph">
      <style:text-properties style:font-name="標楷體" style:font-name-asian="標楷體" fo:font-size="8pt" style:font-size-asian="8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652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p text:style-name="P2"><text:span text:style-name="T3">新北市</text:span><text:span text:style-name="T4">各級學校</text:span><text:span text:style-name="T5">暨幼兒園</text:span><text:span text:style-name="T6">教師職前年資</text:span><text:span text:style-name="T7">調查及</text:span><text:span text:style-name="T8">提敘申請書</text:span></text:p>
      <text:p text:style-name="P9"><text:span text:style-name="T10">本人現任</text:span><text:span text:style-name="T11"><text:s text:c="3"/></text:span><text:span text:style-name="T12"><text:s text:c="21"/></text:span><text:span text:style-name="T13"><text:s text:c="2"/></text:span><text:span text:style-name="T14">編</text:span><text:span text:style-name="T15">制內</text:span><text:span text:style-name="T16">專任</text:span><text:span text:style-name="T17">教師，係以</text:span></text:p>
      <text:list text:style-name="LFO1" text:continue-numbering="true">
        <text:list-item>
          <text:p text:style-name="P18">教育實習課程半年，參加教師資格檢定通過（師資培育法第11條第1項）</text:p>
        </text:list-item>
        <text:list-item>
          <text:p text:style-name="P19"><text:span text:style-name="T20">取得實習教師證書，</text:span><text:span text:style-name="T21">教育實習</text:span><text:span text:style-name="T22">1年</text:span><text:span text:style-name="T23">（</text:span><text:span text:style-name="T24">教師資格檢定及實習辦法第31條</text:span><text:span text:style-name="T25">）</text:span></text:p>
        </text:list-item>
        <text:list-item>
          <text:p text:style-name="P26">任教年資2年折抵教育實習（教師資格檢定辦法第32條）</text:p>
        </text:list-item>
        <text:list-item>
          <text:p text:style-name="P27">任教年資1年折抵教育實習（教師資格檢定辦法第33條） <text:s text:c="4"/></text:p>
        </text:list-item>
        <text:list-item>
          <text:p text:style-name="P28">舊制-以登記方式取得教師資格（教師資格檢定辦法第37條）<text:s text:c="15"/></text:p>
        </text:list-item>
      </text:list>
      <text:p text:style-name="P29">方式取得合格教師證書，茲填報職前年資明細如下表，並檢齊相關證明文件正影本各乙份，請惠予辦理敘薪，所報內容如有不實願負所有法律責任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實習期間</text:p>
          </table:table-cell>
          <table:table-cell table:style-name="TableCell41">
            <text:p text:style-name="P42">學校名稱</text:p>
          </table:table-cell>
          <table:table-cell table:style-name="TableCell43">
            <text:p text:style-name="P44">起迄日期</text:p>
          </table:table-cell>
          <table:table-cell table:style-name="TableCell45">
            <text:p text:style-name="P46">小計</text:p>
          </table:table-cell>
          <table:table-cell table:style-name="TableCell47">
            <text:p text:style-name="P48">佔缺性質</text:p>
          </table:table-cell>
          <table:table-cell table:style-name="TableCell49">
            <text:p text:style-name="P50">檢附證件（派令、敘薪通知書、聘約、離職證明等）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>. <text:s text:c="2"/>. <text:s text:c="2"/>至 <text:s text:c="2"/>. <text:s text:c="2"/>.<text:s/></text:p>
          </table:table-cell>
          <table:table-cell table:style-name="TableCell59">
            <text:p text:style-name="P60">年 <text:s text:c="2"/>月</text:p>
          </table:table-cell>
          <table:table-cell table:style-name="TableCell61">
            <text:list text:style-name="LFO1" text:continue-numbering="true">
              <text:list-item>
                <text:p text:style-name="P62">不佔缺</text:p>
              </text:list-item>
              <text:list-item>
                <text:p text:style-name="P63">懸缺</text:p>
              </text:list-item>
            </text:list>
            <text:p text:style-name="P64">□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具結人簽章：</text:p>
      <text:p text:style-name="P71"/>
      <text:p text:style-name="P72">中華民國 <text:s text:c="5"/>年 <text:s text:c="4"/>月 <text:s text:c="4"/>日</text:p>
      <text:list text:style-name="LFO3" text:continue-numbering="true">
        <text:list-item>
          <text:p text:style-name="P73">業已據以辦理教師證書不再提敘年資（如無資料請填寫〝無〞）：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校名稱</text:p>
          </table:table-cell>
          <table:table-cell table:style-name="TableCell84">
            <text:p text:style-name="P85">起迄日期</text:p>
          </table:table-cell>
          <table:table-cell table:style-name="TableCell86">
            <text:p text:style-name="P87">小計</text:p>
          </table:table-cell>
          <table:table-cell table:style-name="TableCell88">
            <text:p text:style-name="P89">佔缺性質</text:p>
          </table:table-cell>
          <table:table-cell table:style-name="TableCell90">
            <text:p text:style-name="P91">檢附證件（派令、敘薪通知書、聘約、離職證明等）</text:p>
          </table:table-cell>
          <table:table-cell table:style-name="TableCell92">
            <text:p text:style-name="P93">備註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. <text:s text:c="2"/>. <text:s text:c="2"/>至 <text:s text:c="2"/>. <text:s text:c="2"/>.<text:s/></text:p>
          </table:table-cell>
          <table:table-cell table:style-name="TableCell99">
            <text:p text:style-name="P100">年 <text:s text:c="2"/>月</text:p>
          </table:table-cell>
          <table:table-cell table:style-name="TableCell101">
            <text:list text:style-name="LFO1" text:continue-numbering="true">
              <text:list-item>
                <text:p text:style-name="P102">不佔缺</text:p>
              </text:list-item>
              <text:list-item>
                <text:p text:style-name="P103">懸缺</text:p>
              </text:list-item>
            </text:list>
            <text:p text:style-name="P104">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. <text:s text:c="2"/>. <text:s text:c="2"/>至 <text:s text:c="2"/>. <text:s text:c="2"/>.<text:s/></text:p>
          </table:table-cell>
          <table:table-cell table:style-name="TableCell114">
            <text:p text:style-name="P115">年 <text:s text:c="2"/>月</text:p>
          </table:table-cell>
          <table:table-cell table:style-name="TableCell116">
            <text:list text:style-name="LFO1" text:continue-numbering="true">
              <text:list-item>
                <text:p text:style-name="P117">不佔缺</text:p>
              </text:list-item>
              <text:list-item>
                <text:p text:style-name="P118">懸缺</text:p>
              </text:list-item>
            </text:list>
            <text:p text:style-name="P119">□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list text:style-name="LFO3" text:continue-numbering="true">
        <text:list-item>
          <text:p text:style-name="P124">其他可提敘任職年資（如私校、代理、軍職、約聘僱等），若無資料亦請填寫〝無〞：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校名稱</text:p>
          </table:table-cell>
          <table:table-cell table:style-name="TableCell135">
            <text:p text:style-name="P136">起迄日期</text:p>
          </table:table-cell>
          <table:table-cell table:style-name="TableCell137">
            <text:p text:style-name="P138">小計</text:p>
          </table:table-cell>
          <table:table-cell table:style-name="TableCell139">
            <text:p text:style-name="P140">佔缺性質</text:p>
          </table:table-cell>
          <table:table-cell table:style-name="TableCell141">
            <text:p text:style-name="P142">檢附證件（派令、敘薪通知書、聘約、離職證明等）</text:p>
          </table:table-cell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. <text:s text:c="2"/>. <text:s text:c="2"/>至 <text:s text:c="2"/>. <text:s text:c="2"/>.<text:s/></text:p>
          </table:table-cell>
          <table:table-cell table:style-name="TableCell150">
            <text:p text:style-name="P151">年 <text:s text:c="2"/>月</text:p>
          </table:table-cell>
          <table:table-cell table:style-name="TableCell152">
            <text:list text:style-name="LFO1" text:continue-numbering="true">
              <text:list-item>
                <text:p text:style-name="P153">懸缺</text:p>
              </text:list-item>
            </text:list>
            <text:p text:style-name="P154">□留職停薪</text:p>
            <text:p text:style-name="P155">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. <text:s text:c="2"/>. <text:s text:c="2"/>至 <text:s text:c="2"/>. <text:s text:c="2"/>.<text:s/></text:p>
          </table:table-cell>
          <table:table-cell table:style-name="TableCell165">
            <text:p text:style-name="P166">年 <text:s text:c="2"/>月</text:p>
          </table:table-cell>
          <table:table-cell table:style-name="TableCell167">
            <text:list text:style-name="LFO1" text:continue-numbering="true">
              <text:list-item>
                <text:p text:style-name="P168">懸缺</text:p>
              </text:list-item>
            </text:list>
            <text:p text:style-name="P169">□留職停薪</text:p>
            <text:p text:style-name="P170">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. <text:s text:c="2"/>. <text:s text:c="2"/>至 <text:s text:c="2"/>. <text:s text:c="2"/>.<text:s/></text:p>
          </table:table-cell>
          <table:table-cell table:style-name="TableCell180">
            <text:p text:style-name="P181">年 <text:s text:c="2"/>月</text:p>
          </table:table-cell>
          <table:table-cell table:style-name="TableCell182">
            <text:list text:style-name="LFO1" text:continue-numbering="true">
              <text:list-item>
                <text:p text:style-name="P183">懸缺</text:p>
              </text:list-item>
            </text:list>
            <text:p text:style-name="P184">□留職停薪</text:p>
            <text:p text:style-name="P185">□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. <text:s text:c="2"/>. <text:s text:c="2"/>至 <text:s text:c="2"/>. <text:s text:c="2"/>.<text:s/></text:p>
          </table:table-cell>
          <table:table-cell table:style-name="TableCell195">
            <text:p text:style-name="P196">年 <text:s text:c="2"/>月</text:p>
          </table:table-cell>
          <table:table-cell table:style-name="TableCell197">
            <text:list text:style-name="LFO1" text:continue-numbering="true">
              <text:list-item>
                <text:p text:style-name="P198">懸缺</text:p>
              </text:list-item>
            </text:list>
            <text:p text:style-name="P199">□留職停薪</text:p>
            <text:p text:style-name="P200">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. <text:s text:c="2"/>. <text:s text:c="2"/>至 <text:s text:c="2"/>. <text:s text:c="2"/>.<text:s/></text:p>
          </table:table-cell>
          <table:table-cell table:style-name="TableCell210">
            <text:p text:style-name="P211">年 <text:s text:c="2"/>月</text:p>
          </table:table-cell>
          <table:table-cell table:style-name="TableCell212">
            <text:list text:style-name="LFO1" text:continue-numbering="true">
              <text:list-item>
                <text:p text:style-name="P213">懸缺</text:p>
              </text:list-item>
            </text:list>
            <text:p text:style-name="P214">□留職停薪</text:p>
            <text:p text:style-name="P215">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. <text:s text:c="2"/>. <text:s text:c="2"/>至 <text:s text:c="2"/>. <text:s text:c="2"/>.<text:s/></text:p>
          </table:table-cell>
          <table:table-cell table:style-name="TableCell225">
            <text:p text:style-name="P226">年 <text:s text:c="2"/>月</text:p>
          </table:table-cell>
          <table:table-cell table:style-name="TableCell227">
            <text:list text:style-name="LFO1" text:continue-numbering="true">
              <text:list-item>
                <text:p text:style-name="P228">懸缺</text:p>
              </text:list-item>
            </text:list>
            <text:p text:style-name="P229">□留職停薪</text:p>
            <text:p text:style-name="P230">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. <text:s text:c="2"/>. <text:s text:c="2"/>至 <text:s text:c="2"/>. <text:s text:c="2"/>.<text:s/></text:p>
          </table:table-cell>
          <table:table-cell table:style-name="TableCell240">
            <text:p text:style-name="P241">年 <text:s text:c="2"/>月</text:p>
          </table:table-cell>
          <table:table-cell table:style-name="TableCell242">
            <text:list text:style-name="LFO1" text:continue-numbering="true">
              <text:list-item>
                <text:p text:style-name="P243">懸缺</text:p>
              </text:list-item>
            </text:list>
            <text:p text:style-name="P244">□留職停薪</text:p>
            <text:p text:style-name="P245">□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總計</text:p>
          </table:table-cell>
          <table:table-cell table:style-name="TableCell253" table:number-columns-spanned="5">
            <text:p text:style-name="P254">年 <text:s text:c="10"/>月</text:p>
          </table:table-cell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各級學校教師職前年資提敘申請書</dc:title>
    <meta:initial-creator>行政院人事行政局中部辦公室</meta:initial-creator>
    <dc:creator>Aish</dc:creator>
    <meta:creation-date>2019-11-05T08:14:00Z</meta:creation-date>
    <dc:date>2019-11-05T08:14:00Z</dc:date>
    <meta:print-date>2003-03-20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