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right="0.0583in">
        <style:tab-stops>
          <style:tab-stop style:type="left" style:position="1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0.010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0.010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0.0104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style:text-scale="93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style:text-scale="93%" style:letter-kerning="fals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style:text-scale="93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text-scale="93%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style:text-scale="93%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 style:font-size-complex="16pt"/>
    </style:style>
    <style:style style:name="P32" style:parent-style-name="內文" style:family="paragraph">
      <style:paragraph-properties fo:line-height="0.3055in" fo:text-indent="0.3888in"/>
      <style:text-properties style:font-name="Times New Roman" style:font-name-asian="標楷體" style:font-name-complex="Times New Roman" fo:letter-spacing="-0.0069in" fo:font-size="16pt" style:font-size-asian="16pt" style:font-size-complex="16pt"/>
    </style:style>
    <style:style style:name="P33" style:parent-style-name="內文" style:family="paragraph">
      <style:paragraph-properties fo:line-height="0.3055in" fo:text-indent="0.3888in"/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6pt"/>
    </style:style>
    <style:style style:name="P34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6pt"/>
    </style:style>
    <style:style style:name="P35" style:parent-style-name="內文" style:family="paragraph">
      <style:paragraph-properties fo:line-height="0.2083in"/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text-inden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text-inden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text-inden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200%" fo:text-indent="0.3888in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style:snap-to-layout-grid="false" fo:text-align="justify" fo:line-height="200%" fo:text-indent="0.3888in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200%" fo:text-indent="0.3888in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200%" fo:text-indent="0.3888in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paragraph-properties style:snap-to-layout-grid="false" fo:text-align="justify" fo:line-height="200%" fo:text-indent="0.3888in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200%" fo:text-indent="0.3888in"/>
    </style:style>
    <style:style style:name="T5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200%"/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P62" style:parent-style-name="內文" style:family="paragraph">
      <style:paragraph-properties fo:line-height="0.2083in"/>
      <style:text-properties style:font-name="Times New Roman" style:font-name-asian="標楷體" style:font-name-complex="Times New Roman" fo:letter-spacing="-0.0069in" fo:font-size="14pt" style:font-size-asian="14pt" style:font-size-complex="14pt"/>
    </style:style>
    <style:style style:name="P63" style:parent-style-name="內文" style:family="paragraph">
      <style:paragraph-properties fo:line-height="0.2083in"/>
      <style:text-properties style:font-name="Times New Roman" style:font-name-asian="標楷體" style:font-name-complex="Times New Roman" fo:letter-spacing="-0.0069in" fo:font-size="16pt" style:font-size-asian="16pt" style:font-size-complex="16pt"/>
    </style:style>
    <style:style style:name="P64" style:parent-style-name="內文" style:family="paragraph">
      <style:paragraph-properties fo:text-align="start" fo:line-height="0.1111in"/>
      <style:text-properties style:font-name="Times New Roman" style:font-name-asian="標楷體" style:font-name-complex="Times New Roman" fo:letter-spacing="-0.0111in" style:font-size-complex="12pt"/>
    </style:style>
    <style:style style:name="P65" style:parent-style-name="內文" style:family="paragraph">
      <style:paragraph-properties fo:line-height="0.1666in"/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P66" style:parent-style-name="內文" style:family="paragraph">
      <style:paragraph-properties fo:line-height="0.1666in" fo:margin-left="0.6888in" fo:text-indent="-0.688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P78" style:parent-style-name="內文" style:family="paragraph">
      <style:paragraph-properties fo:line-height="0.1666in" fo:text-indent="0.4583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</office:automatic-styles>
  <office:body>
    <office:text text:use-soft-page-breaks="true">
      <text:p text:style-name="P1">授<text:s/>權<text:s/>書</text:p>
      <text:p text:style-name="P2"/>
      <text:p text:style-name="P3"><text:span text:style-name="T4">立授權書人</text:span><text:span text:style-name="T5">　　　　　</text:span><text:span text:style-name="T6"><text:s text:c="2"/></text:span><text:span text:style-name="T7"><text:s text:c="2"/></text:span><text:span text:style-name="T8">因受傷</text:span><text:span text:style-name="T9">（</text:span><text:span text:style-name="T10">疾病</text:span><text:span text:style-name="T11">）</text:span><text:span text:style-name="T12">致</text:span><text:span text:style-name="T13">行動不便</text:span><text:span text:style-name="T14">，確實無法親自</text:span><text:span text:style-name="T15">辦理</text:span><text:span text:style-name="T16">公</text:span><text:span text:style-name="T17">（政）</text:span><text:span text:style-name="T18">務人員</text:span><text:span text:style-name="T19">舊制</text:span><text:span text:style-name="T20">退撫給與專戶開戶</text:span><text:span text:style-name="T21">相關手續</text:span><text:span text:style-name="T22">，</text:span><text:span text:style-name="T23">特授權</text:span><text:span text:style-name="T24">　　　　　</text:span><text:span text:style-name="T25"><text:s text:c="4"/></text:span><text:span text:style-name="T26"><text:s text:c="2"/></text:span><text:span text:style-name="T27">代</text:span><text:span text:style-name="T28">表本人辦理舊制退撫給與專戶</text:span><text:span text:style-name="T29">之</text:span><text:span text:style-name="T30">開戶</text:span><text:span text:style-name="T31">相關手續。</text:span></text:p>
      <text:p text:style-name="P32"/>
      <text:p text:style-name="P33">此　致</text:p>
      <text:p text:style-name="P34"><text:s text:c="11"/>銀行<text:s text:c="13"/>分行</text:p>
      <text:p text:style-name="P35"/>
      <text:p text:style-name="P36"/>
      <text:p text:style-name="P37"/>
      <text:p text:style-name="P38"/>
      <text:p text:style-name="P39"><text:span text:style-name="T40">授權人：</text:span><text:span text:style-name="T41"><text:s text:c="22"/></text:span><text:span text:style-name="T42">(簽章)</text:span></text:p>
      <text:p text:style-name="P43"><text:span text:style-name="T44">身分證字號</text:span><text:span text:style-name="T45">：</text:span></text:p>
      <text:p text:style-name="P46"><text:span text:style-name="T47">地</text:span><text:span text:style-name="T48">址：</text:span></text:p>
      <text:p text:style-name="P49"><text:span text:style-name="T50">被授權</text:span><text:span text:style-name="T51">人：</text:span><text:span text:style-name="T52">　</text:span><text:span text:style-name="T53">　　　　 <text:s text:c="12"/></text:span><text:span text:style-name="T54">(簽章)</text:span></text:p>
      <text:p text:style-name="P55"><text:span text:style-name="T56">身分證字號</text:span><text:span text:style-name="T57">：</text:span></text:p>
      <text:p text:style-name="P58"><text:span text:style-name="T59">地</text:span><text:span text:style-name="T60">址：</text:span></text:p>
      <text:p text:style-name="P61"/>
      <text:p text:style-name="P62"/>
      <text:p text:style-name="P63">中　華　民　國　　　<text:s text:c="6"/>年　　　<text:s text:c="3"/>月　　　<text:s/>　日</text:p>
      <text:p text:style-name="P64"/>
      <text:p text:style-name="P65"/>
      <text:p text:style-name="P66"><text:span text:style-name="T67">附註：</text:span><text:span text:style-name="T68">1</text:span><text:span text:style-name="T69">、</text:span><text:span text:style-name="T70">退撫給與領受人如因受傷或疾病，致行動困難不能親自開戶者，得由發放機關覈實出具證明，</text:span><text:span text:style-name="T71">授權</text:span><text:span text:style-name="T72">他人</text:span><text:span text:style-name="T73">代為</text:span><text:span text:style-name="T74">辦理</text:span><text:span text:style-name="T75">，</text:span><text:span text:style-name="T76">所需證明文件請參考開戶注意事項</text:span><text:span text:style-name="T77">。</text:span></text:p>
      <text:p text:style-name="P78"><text:span text:style-name="T79">2</text:span><text:span text:style-name="T80">、</text:span><text:span text:style-name="T81">本授權書</text:span><text:span text:style-name="T82">請</text:span><text:span text:style-name="T83">授權人及被授權人親自簽名蓋章</text:span><text:span text:style-name="T8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景雅</meta:initial-creator>
    <dc:creator>Home</dc:creator>
    <meta:creation-date>2019-11-16T18:56:00Z</meta:creation-date>
    <dc:date>2019-11-16T18:56:00Z</dc:date>
    <meta:print-date>2018-05-23T08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