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2.275in"/>
    </style:style>
    <style:style style:name="TableColumn6" style:family="table-column">
      <style:table-column-properties style:column-width="1.1in"/>
    </style:style>
    <style:style style:name="TableColumn7" style:family="table-column">
      <style:table-column-properties style:column-width="2.25in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99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8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991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761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333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margin-left="0.7083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fo:color="#FF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77" style:parent-style-name="內文" style:family="paragraph">
      <style:paragraph-properties style:snap-to-layout-grid="false" fo:margin-left="0.7083in" fo:text-indent="-0.5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細明體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margin-left="0.7083in" fo:text-indent="-0.5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細明體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87" style:parent-style-name="內文" style:family="paragraph">
      <style:paragraph-properties style:snap-to-layout-grid="false" fo:margin-left="0.7083in" fo:text-indent="-0.5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細明體" fo:color="#FF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28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325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4.125in"/>
    </style:style>
    <style:style style:name="Table118" style:family="table">
      <style:table-properties style:width="6.7in" fo:margin-left="0in" table:align="left"/>
    </style:style>
    <style:style style:name="TableRow122" style:family="table-row">
      <style:table-row-properties style:min-row-height="0.486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99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97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92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96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2.112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end" fo:margin-top="0.125in" style:line-height-at-leas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2.1173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end" style:line-height-at-leas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8569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end" style:line-height-at-least="0.1666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8638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永平高級中學教職員補登記自願退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<text:s text:c="4"/>年 <text:s text:c="3"/>月 <text:s text:c="3"/>日</text:p>
          </table:table-cell>
        </table:table-row>
        <table:table-row table:style-name="TableRow26">
          <table:table-cell table:style-name="TableCell27">
            <text:p text:style-name="P28">初任公</text:p>
            <text:p text:style-name="P29">(教)職日</text:p>
          </table:table-cell>
          <table:table-cell table:style-name="TableCell30">
            <text:p text:style-name="P31"><text:s text:c="4"/>年 <text:s text:c="3"/>月 <text:s text:c="3"/>日</text:p>
          </table:table-cell>
          <table:table-cell table:style-name="TableCell32">
            <text:p text:style-name="P33">預計退休</text:p>
            <text:p text:style-name="P34">生效日</text:p>
          </table:table-cell>
          <table:table-cell table:style-name="TableCell35">
            <text:p text:style-name="P36"><text:s text:c="4"/>年 <text:s text:c="3"/>月 <text:s text:c="3"/>日</text:p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>
            <text:p text:style-name="P41"><text:s text:c="4"/>年 <text:s text:c="3"/>月 <text:s text:c="3"/>日</text:p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</text:p>
            <text:p text:style-name="P49">退休</text:p>
            <text:p text:style-name="P50">原因</text:p>
          </table:table-cell>
          <table:table-cell table:style-name="TableCell51" table:number-columns-spanned="3">
            <text:p text:style-name="P52">(請申請人敘明具體事由，如情形複雜，得另行書寫報告書詳述說明。)</text:p>
            <text:p text:style-name="P53"/>
            <text:p text:style-name="P54"/>
            <text:p text:style-name="P55"/>
            <text:p text:style-name="P56"/>
            <text:p text:style-name="P57"/>
            <text:p text:style-name="P58">□業檢附關證明文件 <text:s text:c="13"/>申請人(簽章)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單位</text:p>
            <text:p text:style-name="P62">主管</text:p>
            <text:p text:style-name="P63">意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人事單位</text:p>
            <text:p text:style-name="P69">審核意見</text:p>
          </table:table-cell>
          <table:table-cell table:style-name="TableCell70" table:number-columns-spanned="3">
            <text:p text:style-name="P71">一、符合申請退休條款</text:p>
            <text:p text:style-name="P72"><text:span text:style-name="T73">1、□<text:s/></text:span><text:span text:style-name="T74">任職滿5年以上，年滿60歲者，符合</text:span><text:span text:style-name="T75">「公務人員退休資遣撫卹法」第17條</text:span><text:span text:style-name="T76">第1項第1款規定，得申請退休。</text:span></text:p>
            <text:p text:style-name="P77"><text:span text:style-name="T78">2、□<text:s/></text:span><text:span text:style-name="T79">任職滿25年以上，符合</text:span><text:span text:style-name="T80">「公務人員退休資遣撫卹法」第17條</text:span><text:span text:style-name="T81">第1項第2款規定，得申請退休。</text:span></text:p>
            <text:p text:style-name="P82"><text:span text:style-name="T83">3、□<text:s/></text:span><text:span text:style-name="T84">任職滿5年以上，年滿60歲者，符合</text:span><text:span text:style-name="T85">「公立學校教職員退休資遣撫卹條例」第18條</text:span><text:span text:style-name="T86">第1項第1款規定，得申請退休。</text:span></text:p>
            <text:p text:style-name="P87"><text:span text:style-name="T88">4、</text:span><text:span text:style-name="T89">□</text:span><text:span text:style-name="T90"><text:s/></text:span><text:span text:style-name="T91">任職滿25年以上，符合</text:span><text:span text:style-name="T92">「公立學校教職員退休資遣撫卹條例」第18條</text:span><text:span text:style-name="T93">第1項第2款規定，得申請退休。</text:span></text:p>
            <text:p text:style-name="P94">5、□ 其他：</text:p>
            <text:p text:style-name="P95"/>
            <text:p text:style-name="P96"><text:span text:style-name="T97">二、</text:span><text:span text:style-name="T98">其他說明：</text:span></text:p>
            <text:p text:style-name="P99"/>
            <text:p text:style-name="P100"/>
            <text:p text:style-name="P101"><text:span text:style-name="T102">三、</text:span><text:span text:style-name="T103">本案擬奉核可後，檢證報局辦理退休登記。</text:span></text:p>
            <text:p text:style-name="P104"><text:s text:c="26"/>人事室主任(核章)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校長批示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內文"/>
      <text:soft-page-break/>
      <text:p text:style-name="P110"><text:span text:style-name="T111">新北市</text:span><text:span text:style-name="T112">立永平高級中學</text:span><text:span text:style-name="T113">教職員</text:span><text:span text:style-name="T114">補登記</text:span><text:span text:style-name="T115">自願退休</text:span><text:span text:style-name="T116">簡歷</text:span><text:span text:style-name="T117">一覽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出生日期</text:p>
          </table:table-cell>
          <table:table-cell table:style-name="TableCell135" table:number-columns-spanned="2">
            <text:p text:style-name="P136"><text:s text:c="4"/><text:s text:c="2"/>年 <text:s text:c="3"/><text:s text:c="2"/>月 <text:s text:c="3"/><text:s text:c="2"/>日</text:p>
          </table:table-cell>
          <table:covered-table-cell/>
        </table:table-row>
        <table:table-row table:style-name="TableRow137">
          <table:table-cell table:style-name="TableCell138">
            <text:p text:style-name="P139">學歷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資格</text:p>
          </table:table-cell>
          <table:table-cell table:style-name="TableCell145" table:number-columns-spanned="2">
            <text:p text:style-name="P146">□專任合格教師 <text:s text:c="3"/>□具銓審公務人員 <text:s text:c="3"/>□未具銓審職員</text:p>
          </table:table-cell>
          <table:covered-table-cell/>
        </table:table-row>
        <table:table-row table:style-name="TableRow147">
          <table:table-cell table:style-name="TableCell148">
            <text:p text:style-name="P149">擬退休日期</text:p>
          </table:table-cell>
          <table:table-cell table:style-name="TableCell150" table:number-columns-spanned="2">
            <text:p text:style-name="P151"><text:s text:c="4"/><text:s text:c="2"/>年 <text:s text:c="3"/><text:s text:c="2"/>月 <text:s text:c="3"/><text:s text:c="2"/>日</text:p>
          </table:table-cell>
          <table:covered-table-cell/>
        </table:table-row>
        <table:table-row table:style-name="TableRow152">
          <table:table-cell table:style-name="TableCell153" table:number-rows-spanned="3">
            <text:p text:style-name="P154">任職年資</text:p>
          </table:table-cell>
          <table:table-cell table:style-name="TableCell155">
            <text:p text:style-name="P156">新制施行前</text:p>
            <text:p text:style-name="P157">(舊制年資)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合計</text:span><text:span text:style-name="T167"><text:s text:c="5"/></text:span><text:span text:style-name="T168">年</text:span><text:span text:style-name="T169"><text:s text:c="5"/></text:span><text:span text:style-name="T170">個月</text:span><text:span text:style-name="T171">又</text:span><text:span text:style-name="T172"><text:s text:c="5"/></text:span><text:span text:style-name="T173">天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新制施行後</text:p>
            <text:p text:style-name="P178">(新制年資)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<text:span text:style-name="T187">合計</text:span><text:span text:style-name="T188"><text:s text:c="5"/></text:span><text:span text:style-name="T189">年</text:span><text:span text:style-name="T190"><text:s text:c="5"/></text:span><text:span text:style-name="T191">個月</text:span><text:span text:style-name="T192">又</text:span><text:span text:style-name="T193"><text:s text:c="5"/></text:span><text:span text:style-name="T194">天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私校年資</text:p>
          </table:table-cell>
          <table:table-cell table:style-name="TableCell199">
            <text:p text:style-name="P200"/>
            <text:p text:style-name="P201"/>
            <text:p text:style-name="P202"/>
            <text:p text:style-name="P203"><text:span text:style-name="T204">合計</text:span><text:span text:style-name="T205"><text:s text:c="5"/></text:span><text:span text:style-name="T206">年</text:span><text:span text:style-name="T207"><text:s text:c="5"/></text:span><text:span text:style-name="T208">個月</text:span><text:span text:style-name="T209">又</text:span><text:span text:style-name="T210"><text:s text:c="5"/></text:span><text:span text:style-name="T211">天</text:span></text:p>
          </table:table-cell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</table:table-row>
      </table:table>
      <text:p text:style-name="內文"><text:span text:style-name="T218">※如有兵役年資、留職停薪年資</text:span><text:span text:style-name="T219">等特殊情形</text:span><text:span text:style-name="T220">，請註記於「備註」欄位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  <style:tab-stop style:type="right" style:position="6.4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text:tab/><text:s text:c="2"/>1070801<text:s/>Upda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(學校名稱)教職員補登記自願退休申請書</dc:title>
    <meta:initial-creator>User</meta:initial-creator>
    <dc:creator>Aish</dc:creator>
    <meta:creation-date>2019-11-05T11:03:00Z</meta:creation-date>
    <dc:date>2019-11-05T11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