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E6E6E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2.407708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42.2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06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53.1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123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52" table:default-cell-style-name="ce1"/>
        <table:table-column table:style-name="co9" table:number-columns-repeated="16323" table:default-cell-style-name="ce1"/>
        <table:table-row table:style-name="ro1">
          <table:table-cell office:value-type="string" table:number-columns-spanned="9" table:number-rows-spanned="1" table:style-name="ce5">
            <text:p>第16任總統、副總統及第11屆立法委員選舉深坑區投、開票所工作人員登記資料卡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number-columns-spanned="2" table:number-rows-spanned="1" table:style-name="ce7">
            <text:p>填表日：</text:p>
          </table:table-cell>
          <table:covered-table-cell/>
          <table:table-cell office:value-type="string" table:number-columns-spanned="2" table:number-rows-spanned="1" table:style-name="ce7">
            <text:p>年 <text:s text:c="2"/>月 <text:s text:c="2"/>日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姓名</text:p>
          </table:table-cell>
          <table:covered-table-cell/>
          <table:table-cell office:value-type="string" table:number-columns-spanned="3" table:number-rows-spanned="1" table:style-name="ce8">
            <text:p>身分證字號</text:p>
          </table:table-cell>
          <table:covered-table-cell table:number-columns-repeated="2"/>
          <table:table-cell office:value-type="string" table:number-columns-spanned="2" table:number-rows-spanned="1" table:style-name="ce8">
            <text:p>性別</text:p>
          </table:table-cell>
          <table:covered-table-cell/>
          <table:table-cell office:value-type="string" table:number-columns-spanned="2" table:number-rows-spanned="1" table:style-name="ce8">
            <text:p>出生年月日</text:p>
          </table:table-cell>
          <table:covered-table-cell/>
          <table:table-cell table:number-columns-repeated="16375"/>
        </table:table-row>
        <table:table-row table:style-name="ro3">
          <table:table-cell table:number-columns-spanned="2" table:number-rows-spanned="1" table:style-name="ce8"/>
          <table:covered-table-cell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office:value-type="string" table:number-columns-spanned="2" table:number-rows-spanned="1" table:style-name="ce9">
            <text:p>年 <text:s text:c="2"/>月 <text:s text:c="2"/>日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10">
            <text:p>填</text:p>
            <text:p>寫</text:p>
            <text:p>人</text:p>
            <text:p>資</text:p>
            <text:p>料</text:p>
          </table:table-cell>
          <table:table-cell office:value-type="string" table:number-columns-spanned="1" table:number-rows-spanned="2" table:style-name="ce11">
            <text:p>戶籍</text:p>
            <text:p>地址</text:p>
          </table:table-cell>
          <table:table-cell office:value-type="string" table:number-columns-spanned="4" table:number-rows-spanned="1" table:style-name="ce12">
            <text:p>市(縣) <text:s text:c="5"/>區(鄉、鎮、市)</text:p>
          </table:table-cell>
          <table:covered-table-cell table:number-columns-repeated="3"/>
          <table:table-cell office:value-type="string" table:number-columns-spanned="3" table:number-rows-spanned="1" table:style-name="ce13">
            <text:p><text:s text:c="7"/><text:span text:style-name="T2">里</text:span><text:span text:style-name="T3">(*必填)</text:span><text:span text:style-name="T4"><text:s text:c="3"/></text:span><text:span text:style-name="T2">鄰</text:span><text:span text:style-name="T3">(*必填)</text:span>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7" table:number-rows-spanned="1" table:style-name="ce11">
            <text:p>路(街) <text:s text:c="3"/>段 <text:s text:c="4"/>巷 <text:s text:c="5"/>弄 <text:s text:c="3"/>號 <text:s text:c="2"/>樓之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14">
            <text:p>寄送講習通知函地址(*必填)</text:p>
          </table:table-cell>
          <table:table-cell office:value-type="string" table:number-columns-spanned="7" table:number-rows-spanned="1" table:style-name="ce15">
            <text:p>□ 同 戶 籍 地 址(免填本欄)。</text:p>
          </table:table-cell>
          <table:covered-table-cell table:number-columns-repeated="6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7" table:number-rows-spanned="1" table:style-name="ce10">
            <text:p>市(縣) <text:s text:c="5"/>區(鄉、鎮、市) <text:s text:c="7"/>里 <text:s text:c="4"/>鄰</text:p>
            <text:p>路(街) <text:s text:c="3"/>段 <text:s text:c="4"/>巷 <text:s text:c="5"/>弄 <text:s text:c="3"/>號 <text:s text:c="2"/>樓之</text:p>
          </table:table-cell>
          <table:covered-table-cell table:number-columns-repeated="6"/>
          <table:table-cell table:number-columns-repeated="16375"/>
        </table:table-row>
        <table:table-row table:style-name="ro6">
          <table:covered-table-cell/>
          <table:table-cell office:value-type="string" table:style-name="ce3">
            <text:p>聯絡</text:p>
            <text:p>電話</text:p>
          </table:table-cell>
          <table:table-cell office:value-type="string" table:number-columns-spanned="4" table:number-rows-spanned="1" table:style-name="ce15">
            <text:p>公 ：( <text:s/>)</text:p>
            <text:p>私 ：( <text:s/>)</text:p>
          </table:table-cell>
          <table:covered-table-cell table:number-columns-repeated="3"/>
          <table:table-cell office:value-type="string" table:number-columns-spanned="3" table:number-rows-spanned="1" table:style-name="ce16">
            <text:p>手機(*必填)：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0">
            <text:p>身分別(擇一)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2" table:number-rows-spanned="2" table:style-name="ce17">
            <text:p>□公務人員</text:p>
          </table:table-cell>
          <table:covered-table-cell/>
          <table:table-cell office:value-type="string" table:number-columns-spanned="7" table:number-rows-spanned="2" table:style-name="ce18">
            <text:p/>
            <text:p><text:span text:style-name="T4">服務機關</text:span><text:span text:style-name="T6">(*</text:span><text:span text:style-name="T4">必填</text:span><text:span text:style-name="T6">)(</text:span><text:span text:style-name="T4">全銜</text:span><text:span text:style-name="T6">)</text:span><text:span text:style-name="T4">：</text:span></text:p>
            <text:p/>
            <text:p/>
            <text:p><text:span text:style-name="T4">職稱</text:span><text:span text:style-name="T6">(*</text:span><text:span text:style-name="T4">必填</text:span><text:span text:style-name="T6">)</text:span><text:span text:style-name="T4">：</text:span></text:p>
            <text:p/>
            <text:p/>
            <text:p><text:span text:style-name="T4">是否敘獎或補休： <text:s/>□是 <text:s text:c="2"/>□否</text:span></text:p>
          </table:table-cell>
          <table:covered-table-cell table:number-columns-repeated="6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10">
          <table:table-cell office:value-type="string" table:number-columns-spanned="9" table:number-rows-spanned="2" table:style-name="ce15">
            <text:p>□在學大專生 <text:s text:c="4"/>□新住民(□中國 <text:s/>□其他<text:span text:style-name="T7"><text:s text:c="10"/></text:span>) <text:s text:c="3"/>□社會人士</text:p>
            <text:p/>
            <text:p><text:span text:style-name="T4">(*中國籍新住民需在本國設有戶籍10年以上)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covered-table-cell/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19">
            <text:p>希望擔任的投開票所職務 (*必填)</text:p>
          </table:table-cell>
          <table:covered-table-cell/>
          <table:table-cell office:value-type="string" table:number-columns-spanned="7" table:number-rows-spanned="1" table:style-name="ce20">
            <text:p>□ 主任管理員　 　 　　□主任監察員　　 <text:s text:c="3"/>　□ 管理員</text:p>
          </table:table-cell>
          <table:covered-table-cell table:number-columns-repeated="6"/>
          <table:table-cell table:number-columns-repeated="16375"/>
        </table:table-row>
        <table:table-row table:style-name="ro12">
          <table:table-cell office:value-type="string" table:number-columns-spanned="2" table:number-rows-spanned="2" table:style-name="ce10">
            <text:p>其 <text:s text:c="3"/>他</text:p>
            <text:p/>
            <text:p>(請勾選)</text:p>
          </table:table-cell>
          <table:covered-table-cell/>
          <table:table-cell office:value-type="string" table:number-columns-spanned="4" table:number-rows-spanned="1" table:style-name="ce21">
            <text:p>選務經驗<text:span text:style-name="T3">(*必填)</text:span></text:p>
          </table:table-cell>
          <table:covered-table-cell table:number-columns-repeated="3"/>
          <table:table-cell office:value-type="string" table:style-name="ce2">
            <text:p>飲食</text:p>
          </table:table-cell>
          <table:table-cell office:value-type="string" table:number-columns-spanned="2" table:number-rows-spanned="1" table:style-name="ce21">
            <text:p>騎 乘 機 車<text:span text:style-name="T3">(*必填)</text:span></text:p>
          </table:table-cell>
          <table:covered-table-cell/>
          <table:table-cell table:number-columns-repeated="16375"/>
        </table:table-row>
        <table:table-row table:style-name="ro13">
          <table:covered-table-cell/>
          <table:covered-table-cell/>
          <table:table-cell office:value-type="string" table:number-columns-spanned="4" table:number-rows-spanned="1" table:style-name="ce15">
            <text:p>□ 主任管理員 <text:s text:c="3"/>□ 管理員</text:p>
            <text:p>□ 主任監察員 <text:s text:c="3"/>□ 監察員</text:p>
            <text:p>□ 無</text:p>
          </table:table-cell>
          <table:covered-table-cell table:number-columns-repeated="3"/>
          <table:table-cell office:value-type="string" table:style-name="ce4">
            <text:p>□ 葷</text:p>
            <text:p>□ 素</text:p>
          </table:table-cell>
          <table:table-cell office:value-type="string" table:number-columns-spanned="2" table:number-rows-spanned="1" table:style-name="ce15">
            <text:p>□ 是，當日可協助</text:p>
            <text:p><text:s text:c="3"/>外派工作事項</text:p>
            <text:p>□ 否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2" table:style-name="ce10">
            <text:p>簽章</text:p>
          </table:table-cell>
          <table:table-cell office:value-type="string" table:number-columns-spanned="2" table:number-rows-spanned="1" table:style-name="ce10">
            <text:p>填表人簽章</text:p>
          </table:table-cell>
          <table:covered-table-cell/>
          <table:table-cell office:value-type="string" table:number-columns-spanned="2" table:number-rows-spanned="1" table:style-name="ce10">
            <text:p>單位主管簽章</text:p>
          </table:table-cell>
          <table:covered-table-cell/>
          <table:table-cell office:value-type="string" table:number-columns-spanned="2" table:number-rows-spanned="1" table:style-name="ce10">
            <text:p>人事單位</text:p>
            <text:p>主管簽章</text:p>
          </table:table-cell>
          <table:covered-table-cell/>
          <table:table-cell office:value-type="string" table:number-columns-spanned="2" table:number-rows-spanned="1" table:style-name="ce10">
            <text:p>機關學校</text:p>
            <text:p>首長簽章</text:p>
          </table:table-cell>
          <table:covered-table-cell/>
          <table:table-cell table:number-columns-repeated="16375"/>
        </table:table-row>
        <table:table-row table:style-name="ro15">
          <table:covered-table-cell/>
          <table:table-cell table:number-columns-spanned="2" table:number-rows-spanned="1" table:style-name="ce8"/>
          <table:covered-table-cell/>
          <table:table-cell office:value-type="string" table:number-columns-spanned="2" table:number-rows-spanned="1" table:style-name="ce24">
            <text:p>(限公務機關)</text:p>
          </table:table-cell>
          <table:covered-table-cell/>
          <table:table-cell office:value-type="string" table:number-columns-spanned="2" table:number-rows-spanned="1" table:style-name="ce24">
            <text:p>(限公務機關)</text:p>
          </table:table-cell>
          <table:covered-table-cell/>
          <table:table-cell office:value-type="string" table:number-columns-spanned="2" table:number-rows-spanned="1" table:style-name="ce24">
            <text:p>(限公務機關)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22">
            <text:p>※填表注意事項：</text:p>
            <text:p>一、工作人員如係服務於機關學校，除填表人簽章外，尚需送請該機關學校首長、單位主管及人事單位主管核章同意參加，本所不另行函文辦理請假或補假手續，如係大專院校學生(或社會人士)則僅於填表人簽章欄簽章即可。</text:p>
            <text:p>二、戶籍地與工作地不設在本市同一里者，無法辦理工作地投票。</text:p>
            <text:p>三、本資料卡每人限填一份，請勿重複填送區公所。</text:p>
            <text:p>四、因辦理所得稅申報事宜，戶籍地址請填寫里、鄰。</text:p>
            <text:p>五、連絡人：新北市深坑區公所民政課陳家慶(AO2028@ntpc.gov.tw、02-2662-3116分機205)</text:p>
          </table:table-cell>
          <table:covered-table-cell table:number-columns-repeated="8"/>
          <table:table-cell table:number-columns-repeated="16375"/>
        </table:table-row>
        <table:table-row table:number-rows-repeated="104855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許睿凱</meta:initial-creator>
    <dc:creator>民政課３</dc:creator>
    <meta:creation-date>2022-10-27T03:40:13Z</meta:creation-date>
    <dc:date>2023-05-04T06:34:34Z</dc:date>
    <meta:print-date>2023-03-25T08:42:05Z</meta:print-date>
    <meta:template xlink:href="" xlink:type="simple"/>
    <meta:editing-cycles>3</meta:editing-cycles>
    <meta:editing-duration>PT12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