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Default" style:family="paragraph">
      <style:paragraph-properties fo:text-align="center" fo:line-height="0.3472in" fo:text-indent="0.556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3166in"/>
    </style:style>
    <style:style style:name="TableColumn24" style:family="table-column">
      <style:table-column-properties style:column-width="2.4541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3784in"/>
    </style:style>
    <style:style style:name="Table22" style:family="table">
      <style:table-properties style:width="6.4291in" fo:margin-left="0.2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list-style-name="LFO6" style:family="paragraph">
      <style:paragraph-properties fo:text-align="justify" fo:line-height="0.3055in"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492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492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4201in"/>
    </style:style>
    <style:style style:name="TableColumn59" style:family="table-column">
      <style:table-column-properties style:column-width="4.8041in"/>
    </style:style>
    <style:style style:name="Table57" style:family="table">
      <style:table-properties style:width="6.2243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>
        <style:tab-stops>
          <style:tab-stop style:type="right" style:position="1.29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5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6944in" fo:text-indent="-0.1944in">
        <style:tab-stops>
          <style:tab-stop style:type="right" style:position="0.13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>
          <style:tab-stop style:type="right" style:position="0.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4979in" fo:text-indent="-0.4861in">
        <style:tab-stops>
          <style:tab-stop style:type="right" style:position="0.3354in"/>
          <style:tab-stop style:type="left" style:position="0.5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2" style:family="table-column">
      <style:table-column-properties style:column-width="1.6243in"/>
    </style:style>
    <style:style style:name="TableColumn333" style:family="table-column">
      <style:table-column-properties style:column-width="0.6194in"/>
    </style:style>
    <style:style style:name="TableColumn334" style:family="table-column">
      <style:table-column-properties style:column-width="1.2534in"/>
    </style:style>
    <style:style style:name="TableColumn335" style:family="table-column">
      <style:table-column-properties style:column-width="0.9958in"/>
    </style:style>
    <style:style style:name="TableColumn336" style:family="table-column">
      <style:table-column-properties style:column-width="0.6305in"/>
    </style:style>
    <style:style style:name="TableColumn337" style:family="table-column">
      <style:table-column-properties style:column-width="1.6263in"/>
    </style:style>
    <style:style style:name="Table331" style:family="table">
      <style:table-properties style:width="6.75in" fo:margin-left="0in" table:align="center"/>
    </style:style>
    <style:style style:name="TableRow338" style:family="table-row">
      <style:table-row-properties style:min-row-height="0.37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44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1.240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45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34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Row390" style:family="table-row">
      <style:table-row-properties style:min-row-height="0.2055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2.863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2.9986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80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1805in" fo:margin-left="0.168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text-align="justify" fo:line-height="0.1805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1805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style:snap-to-layout-grid="false" fo:text-align="justify" fo:line-height="0.1805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P493" style:parent-style-name="內文" style:family="paragraph">
      <style:paragraph-properties style:snap-to-layout-grid="false" fo:line-height="0.1805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line-height="0.1805in"/>
    </style:style>
    <style:style style:name="T5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高雄市政府</text:span><text:span text:style-name="T4">10</text:span><text:span text:style-name="T5">9</text:span><text:span text:style-name="T6">年</text:span><text:span text:style-name="T7">「</text:span><text:span text:style-name="T8">愛曖魅含光–心手相『蓮』</text:span><text:span text:style-name="T9">」</text:span></text:p>
      <text:p text:style-name="P10">公教人員未婚聯誼聯誼活動實施計畫</text:p>
      <text:list text:style-name="LFO6" text:continue-numbering="true">
        <text:list-item>
          <text:p text:style-name="P11"><text:span text:style-name="T12">目的︰</text:span><text:span text:style-name="T13">為</text:span><text:span text:style-name="T14">擴大</text:span><text:span text:style-name="T15">公教</text:span><text:span text:style-name="T16">員工社交生活領域，增進兩性互動元素及情感交流，藉以提升婚育率，爰訂定本計畫。</text:span></text:p>
        </text:list-item>
        <text:list-item>
          <text:p text:style-name="P17">指導機關：高雄市政府</text:p>
        </text:list-item>
        <text:list-item>
          <text:p text:style-name="P18">主辦機關：高雄市政府人事處</text:p>
        </text:list-item>
        <text:list-item>
          <text:p text:style-name="P19">承辦機關:<text:s/>高雄市政府警察局</text:p>
        </text:list-item>
        <text:list-item>
          <text:p text:style-name="P20">協辦單位：中國青年旅行社有限公司南部分公司</text:p>
        </text:list-item>
        <text:list-item>
          <text:p text:style-name="P21">活動時間、地點、參加人數及費用︰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地 <text:s/>點</text:p>
          </table:table-cell>
          <table:table-cell table:style-name="TableCell32">
            <text:p text:style-name="P33">參 加 人 數</text:p>
          </table:table-cell>
          <table:table-cell table:style-name="TableCell34">
            <text:p text:style-name="P35">參 加 費 用</text:p>
          </table:table-cell>
        </table:table-row>
        <table:table-row table:style-name="TableRow36">
          <table:table-cell table:style-name="TableCell37">
            <text:p text:style-name="P38">109年8月29日</text:p>
            <text:p text:style-name="P39">(星期六)</text:p>
          </table:table-cell>
          <table:table-cell table:style-name="TableCell40">
            <text:p text:style-name="P41">高雄蓮潭國際會館</text:p>
            <text:p text:style-name="P42"><text:span text:style-name="T43">(</text:span><text:span text:style-name="T44">高雄市左營區崇德路801號</text:span><text:span text:style-name="T45">)</text:span></text:p>
          </table:table-cell>
          <table:table-cell table:style-name="TableCell46">
            <text:p text:style-name="P47">40人</text:p>
            <text:p text:style-name="P48">(男女各半)</text:p>
          </table:table-cell>
          <table:table-cell table:style-name="TableCell49">
            <text:p text:style-name="P50">每人835元</text:p>
          </table:table-cell>
        </table:table-row>
      </table:table>
      <text:list text:style-name="LFO6" text:continue-numbering="true">
        <text:list-item>
          <text:p text:style-name="P51">參加對象︰限下列機關學校之未婚單身男女，如逾報名人數上限，以抽籤決定。</text:p>
        </text:list-item>
      </text:list>
      <text:p text:style-name="P52">(一)高雄市政府所屬各機關、學校單身公教人員(優先遴選)。</text:p>
      <text:p text:style-name="P53">(二)行政院南部各部會、南部各縣市政府、高雄市議會單身公教人員。</text:p>
      <text:p text:style-name="P54">(三)中國鋼鐵股份有限公司、中國石油股份有限公司等國營事業正職單身</text:p>
      <text:p text:style-name="P55"><text:s text:c="3"/><text:s/>人員。</text:p>
      <text:list text:style-name="LFO6" text:continue-numbering="true">
        <text:list-item>
          <text:p text:style-name="P56">行程內容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行程</text:p>
          </table:table-cell>
        </table:table-row>
        <table:table-row table:style-name="TableRow65">
          <table:table-cell table:style-name="TableCell66">
            <text:p text:style-name="P67"><text:span text:style-name="T68">09:00</text:span><text:span text:style-name="T69">-9:30</text:span><text:span text:style-name="T70"><text:tab/></text:span></text:p>
          </table:table-cell>
          <table:table-cell table:style-name="TableCell71">
            <text:p text:style-name="內文"><text:span text:style-name="T72">進場、請帶身</text:span><text:span text:style-name="T73">分</text:span><text:span text:style-name="T74">證件(</text:span><text:span text:style-name="T75">地點：</text:span><text:span text:style-name="T76">高雄</text:span><text:span text:style-name="T77">蓮潭</text:span><text:span text:style-name="T78">國際</text:span><text:span text:style-name="T79">會館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09:30-10:30</text:p>
          </table:table-cell>
          <table:table-cell table:style-name="TableCell84">
            <text:p text:style-name="P85">團康活動：認識彼此(破冰)</text:p>
          </table:table-cell>
        </table:table-row>
        <table:table-row table:style-name="TableRow86">
          <table:table-cell table:style-name="TableCell87">
            <text:p text:style-name="P88">10:30-12:00</text:p>
          </table:table-cell>
          <table:table-cell table:style-name="TableCell89">
            <text:p text:style-name="P90">團康活動：戀戀時刻(我要認識你)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>
            <text:p text:style-name="P95">美味午餐</text:p>
          </table:table-cell>
        </table:table-row>
        <table:table-row table:style-name="TableRow96">
          <table:table-cell table:style-name="TableCell97">
            <text:p text:style-name="P98"><text:span text:style-name="T99">13:00-14:00</text:span></text:p>
          </table:table-cell>
          <table:table-cell table:style-name="TableCell100">
            <text:p text:style-name="P101">互動遊戲：愛的大冒險</text:p>
          </table:table-cell>
        </table:table-row>
        <table:table-row table:style-name="TableRow102">
          <table:table-cell table:style-name="TableCell103">
            <text:p text:style-name="P104">14:00-15:00</text:p>
          </table:table-cell>
          <table:table-cell table:style-name="TableCell105">
            <text:p text:style-name="P106">團康活動：依依不捨</text:p>
          </table:table-cell>
        </table:table-row>
        <table:table-row table:style-name="TableRow107">
          <table:table-cell table:style-name="TableCell108">
            <text:p text:style-name="P109"><text:span text:style-name="T110">15:00-1</text:span><text:span text:style-name="T111">6</text:span><text:span text:style-name="T112">:30</text:span></text:p>
          </table:table-cell>
          <table:table-cell table:style-name="TableCell113">
            <text:p text:style-name="P114">團康活動：真情告白</text:p>
          </table:table-cell>
        </table:table-row>
        <table:table-row table:style-name="TableRow115">
          <table:table-cell table:style-name="TableCell116">
            <text:p text:style-name="P117">16:30-17:00</text:p>
          </table:table-cell>
          <table:table-cell table:style-name="TableCell118">
            <text:p text:style-name="P119">甜蜜午後：自由活動</text:p>
          </table:table-cell>
        </table:table-row>
        <table:table-row table:style-name="TableRow120">
          <table:table-cell table:style-name="TableCell121" table:number-columns-spanned="2">
            <text:p text:style-name="P122">備註:承辦單位有權依實際進行情況，酌予調整活動內容及時間順序。</text:p>
          </table:table-cell>
          <table:covered-table-cell/>
        </table:table-row>
      </table:table>
      <text:p text:style-name="P123"/>
      <text:p text:style-name="P124"/>
      <text:list text:style-name="LFO6" text:continue-numbering="true">
        <text:list-item>
          <text:p text:style-name="P125">報名</text:p>
        </text:list-item>
      </text:list>
      <text:p text:style-name="P126">(一)報名截止日期：即日起至109年8月7日(星期五)止。</text:p>
      <text:p text:style-name="P127">(二)報名方式：</text:p>
      <text:p text:style-name="P128"><text:span text:style-name="T129">1.</text:span><text:span text:style-name="T130">報名人員請上網連結高雄市政府未婚聯誼線上報名系統網址：</text:span><text:a xlink:href="https://love99.kcg.gov.tw:8443/" office:target-frame-name="_top" xlink:show="replace"><text:span text:style-name="T131">https://love99.kcg.gov.tw:8443/</text:span></text:a><text:span text:style-name="T132">。</text:span></text:p>
      <text:p text:style-name="P133">2.登入後填妥報名各項資料，按「確認存檔」。</text:p>
      <text:p text:style-name="P134"><text:span text:style-name="T135">3.</text:span><text:span text:style-name="T136">再按「列印資料」，資料列印出來，檢視無誤後，請黏貼下列資</text:span><text:span text:style-name="T137">料：</text:span></text:p>
      <text:p text:style-name="P138">（1）最近6個月內之兩吋照片。</text:p>
      <text:p text:style-name="P139">（2）身分證正反面影本。</text:p>
      <text:p text:style-name="P140">（3）機關識別證正反面影本。</text:p>
      <text:p text:style-name="P141"><text:span text:style-name="T142"><text:s text:c="4"/></text:span><text:span text:style-name="T143">4.</text:span><text:span text:style-name="T144">網路報名後列印之紙本資料請於</text:span><text:span text:style-name="T145">10</text:span><text:span text:style-name="T146">9年</text:span><text:span text:style-name="T147">8</text:span><text:span text:style-name="T148">月</text:span><text:span text:style-name="T149">7</text:span><text:span text:style-name="T150">日</text:span><text:span text:style-name="T151">(</text:span><text:span text:style-name="T152">星期五</text:span><text:span text:style-name="T153">)</text:span><text:span text:style-name="T154">前以郵寄</text:span><text:span text:style-name="T155">(</text:span><text:span text:style-name="T156">郵戳為憑</text:span><text:span text:style-name="T157">)</text:span><text:span text:style-name="T158">、公文交換、</text:span><text:span text:style-name="T159">親自、</text:span><text:span text:style-name="T160">委託他人送</text:span><text:span text:style-name="T161">至</text:span><text:span text:style-name="T162">高雄市政府警察局人事室(地址：</text:span><text:span text:style-name="T163">高雄市前金區中正四路260號</text:span><text:span text:style-name="T164">)，</text:span><text:span text:style-name="T165">並來電確認報名事宜</text:span><text:span text:style-name="T166">，</text:span><text:span text:style-name="T167">俾利查驗</text:span><text:span text:style-name="T168">(</text:span><text:span text:style-name="T169">聯絡電話：07-2319529轉9141，聯絡人：伍先生</text:span><text:span text:style-name="T170">)。</text:span></text:p>
      <text:p text:style-name="P171">(三)若未能透過網路報名，請逕自填妥報名表郵寄(郵戳為憑)、公文交換、親自、委託他人送至高雄市政府警察局人事室(地址：高雄市前金區中正四路260號)，並來電確認報名事宜，俾利查驗(聯絡電話：07-2319529轉9141，聯絡人：伍先生)。</text:p>
      <text:list text:style-name="LFO6" text:continue-numbering="true">
        <text:list-item>
          <text:p text:style-name="P172"><text:span text:style-name="T173">繳費</text:span><text:span text:style-name="T174">方式</text:span><text:span text:style-name="T175">︰</text:span></text:p>
        </text:list-item>
      </text:list>
      <text:p text:style-name="P176"><text:span text:style-name="T177">(</text:span><text:span text:style-name="T178">一</text:span><text:span text:style-name="T179">)</text:span><text:span text:style-name="T180">參加人員須負擔活動期間活動費、保險及午餐等費用，除高雄市政府人事處補助部分經費外，參加人員每人需繳報名費新</text:span><text:span text:style-name="T181">臺</text:span><text:span text:style-name="T182">幣</text:span><text:span text:style-name="T183">835</text:span><text:span text:style-name="T184">元。</text:span></text:p>
      <text:p text:style-name="P185"><text:span text:style-name="T186">(</text:span><text:span text:style-name="T187">二</text:span><text:span text:style-name="T188">)</text:span><text:span text:style-name="T189">錄取參加人員俟</text:span><text:span text:style-name="T190">承辦</text:span><text:span text:style-name="T191">單位核定後，</text:span><text:span text:style-name="T192">錄取名單公告於本府人事處網站首頁及未婚聯誼專區，並</text:span><text:span text:style-name="T193">由</text:span><text:span text:style-name="T194">中國青年旅行社有限公司南</text:span><text:span text:style-name="T195">部</text:span><text:span text:style-name="T196">分公司</text:span><text:span text:style-name="T197">通知繳費，</text:span><text:span text:style-name="T198">接獲繳費通知者，請於</text:span><text:span text:style-name="T199">10</text:span><text:span text:style-name="T200">9</text:span><text:span text:style-name="T201">年</text:span><text:span text:style-name="T202">8</text:span><text:span text:style-name="T203">月</text:span><text:span text:style-name="T204">21</text:span><text:span text:style-name="T205">日前</text:span><text:span text:style-name="T206">以匯款方式繳交活動費用新</text:span><text:span text:style-name="T207">臺</text:span><text:span text:style-name="T208">幣</text:span><text:span text:style-name="T209">8</text:span><text:span text:style-name="T210">35</text:span><text:span text:style-name="T211">元（以匯款日期為準）</text:span><text:span text:style-name="T212">，</text:span><text:span text:style-name="T213">不受理現金繳納</text:span><text:span text:style-name="T214">，</text:span><text:span text:style-name="T215">並</text:span><text:span text:style-name="T216">請</text:span><text:span text:style-name="T217">來電確認（</text:span><text:span text:style-name="T218">07-27</text:span><text:span text:style-name="T219">2</text:span><text:span text:style-name="T220">7229或</text:span><text:span text:style-name="T221">0931-320922陳淮緒</text:span><text:span text:style-name="T222">）</text:span><text:span text:style-name="T223">，</text:span><text:span text:style-name="T224">俾憑核對，</text:span><text:span text:style-name="T225">未錄取者不另行通知</text:span><text:span text:style-name="T226">；</text:span><text:span text:style-name="T227">繳費收據統一於活動報到時發給。</text:span></text:p>
      <text:p text:style-name="P228"><text:span text:style-name="T229">(</text:span><text:span text:style-name="T230">三</text:span><text:span text:style-name="T231">)</text:span><text:span text:style-name="T232">匯</text:span><text:span text:style-name="T233">款相關資料：（請接獲通知錄取後再繳款，勿逕自匯款以免造成困擾</text:span><text:span text:style-name="T234">）</text:span><text:span text:style-name="T235">、</text:span><text:span text:style-name="T236">匯款帳號：</text:span><text:span text:style-name="T237">702100093512</text:span><text:span text:style-name="T238">、</text:span><text:span text:style-name="T239">代收銀行：</text:span><text:span text:style-name="T240">華南</text:span><text:span text:style-name="T241">銀行</text:span><text:span text:style-name="T242">新興</text:span><text:span text:style-name="T243">分行</text:span><text:span text:style-name="T244">（銀行代碼：</text:span><text:span text:style-name="T245">008</text:span><text:span text:style-name="T246">）</text:span><text:span text:style-name="T247">、</text:span><text:soft-page-break/><text:span text:style-name="T248">戶名：</text:span><text:span text:style-name="T249">中國青年</text:span><text:span text:style-name="T250">旅行社有限公司</text:span><text:span text:style-name="T251">南</text:span><text:span text:style-name="T252">部</text:span><text:span text:style-name="T253">分公司</text:span><text:span text:style-name="T254">、</text:span><text:span text:style-name="T255">聯絡電話：（0</text:span><text:span text:style-name="T256">7</text:span><text:span text:style-name="T257">）2</text:span><text:span text:style-name="T258">7</text:span><text:span text:style-name="T259">2</text:span><text:span text:style-name="T260">-7229、</text:span><text:span text:style-name="T261">本專案聯絡人：</text:span><text:span text:style-name="T262">陳淮緒</text:span><text:span text:style-name="T263">(</text:span><text:span text:style-name="T264">0931-320922</text:span><text:span text:style-name="T265">)</text:span><text:span text:style-name="T266">。</text:span></text:p>
      <text:p text:style-name="P267">(四)未如期繳費者視同放棄，不另行催繳，將由候補人員依序遞補。</text:p>
      <text:p text:style-name="P268"><text:span text:style-name="T269">(</text:span><text:span text:style-name="T270">五</text:span><text:span text:style-name="T271">)</text:span><text:span text:style-name="T272">參加人員繳費後，除特殊原因(家逢變故、因公指派、緊急重大手術)致無 <text:s text:c="4"/>法出席者，應按照國內旅遊定型化契約規定於活動日前5天</text:span><text:span text:style-name="T273">(</text:span><text:span text:style-name="T274">8</text:span><text:span text:style-name="T275">月</text:span><text:span text:style-name="T276">24</text:span><text:span text:style-name="T277">日星期一</text:span><text:span text:style-name="T278">)</text:span><text:span text:style-name="T279">告知</text:span><text:span text:style-name="T280">中國青年旅行社有限公司</text:span><text:span text:style-name="T281">南</text:span><text:span text:style-name="T282">部</text:span><text:span text:style-name="T283">分公司</text:span><text:span text:style-name="T284">，逾期所繳費用不予退還，亦不得私自覓人代理參加。</text:span></text:p>
      <text:p text:style-name="P285">十一、其他注意事項：</text:p>
      <text:list text:style-name="LFO22" text:continue-numbering="true">
        <text:list-item>
          <text:p text:style-name="P286">報到地點：高雄蓮潭國際會館正門口(高雄市左營區崇德路801)。</text:p>
        </text:list-item>
        <text:list-item>
          <text:p text:style-name="P287"><text:span text:style-name="T288">本府對報名人員保有審查權，經審查通過後，</text:span><text:span text:style-name="T289">109年</text:span><text:span text:style-name="T290">8</text:span><text:span text:style-name="T291">月</text:span><text:span text:style-name="T292">1</text:span><text:span text:style-name="T293">4</text:span><text:span text:style-name="T294">日</text:span><text:span text:style-name="T295">(星期</text:span><text:span text:style-name="T296">五</text:span><text:span text:style-name="T297">)</text:span><text:span text:style-name="T298">下班前於本府人事處網站首頁活動訊息(http://kpd.kcg.gov.tw)及本府未婚聯誼線上報名系統(https://love99.kcg.gov.tw:8443/)公布錄取人員名單（以隱藏部分名字方式，例如：陳大明／陳○明），並由協辦廠商通知繳費，未收到通知者請來電07-2319529分機9141洽詢；未列入參加名單者，不另行通知。</text:span></text:p>
        </text:list-item>
        <text:list-item>
          <text:p text:style-name="P299">參加聯誼活動者個人資料，應確實遵守電腦處理及個人資料保護法，不得洩漏或供其他使用。</text:p>
        </text:list-item>
        <text:list-item>
          <text:p text:style-name="P300">參加人員活動期間應確實遵守活動地點之規定，並全程參與本活動，不得藉故缺席或任意脫隊。</text:p>
        </text:list-item>
        <text:list-item>
          <text:p text:style-name="P301">本次活動，參加人員務必攜帶身分證件，並請穿著輕便休閒服裝，女性參加者切勿穿著洋裝、高跟鞋。活動當日請視天候狀況，自行備妥雨具。</text:p>
        </text:list-item>
        <text:list-item>
          <text:p text:style-name="P302">為響應節能減碳，參加人員請攜帶環保杯具，並搭乘大眾運輸工具前往，如自行開車前往，停車費用由當事人自行負擔。</text:p>
        </text:list-item>
      </text:list>
      <text:p text:style-name="P303"><text:span text:style-name="T304">十</text:span><text:span text:style-name="T305">二</text:span><text:span text:style-name="T306">、</text:span><text:span text:style-name="T307">本實施計畫如有未盡事宜，由承辦單位</text:span><text:span text:style-name="T308">隨時</text:span><text:span text:style-name="T309">補充規定之。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高雄市政府</text:span><text:span text:style-name="T320">10</text:span><text:span text:style-name="T321">9</text:span><text:span text:style-name="T322">年</text:span><text:span text:style-name="T323">「</text:span><text:span text:style-name="T324">愛曖魅含光</text:span><text:span text:style-name="T325">–</text:span><text:span text:style-name="T326">心手相『蓮』</text:span><text:span text:style-name="T327">」</text:span><text:span text:style-name="T328">未婚</text:span><text:span text:style-name="T329">聯誼活動</text:span><text:span text:style-name="T330">報名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姓名：</text:p>
          </table:table-cell>
          <table:covered-table-cell/>
          <table:table-cell table:style-name="TableCell341" table:number-columns-spanned="2">
            <text:p text:style-name="P342"><text:span text:style-name="T343">身分證字號：</text:span></text:p>
          </table:table-cell>
          <table:covered-table-cell/>
          <table:table-cell table:style-name="TableCell344" table:number-columns-spanned="2">
            <text:p text:style-name="P345">填表日期：109年 <text:s/>月 <text:s/>日</text:p>
          </table:table-cell>
          <table:covered-table-cell/>
        </table:table-row>
        <table:table-row table:style-name="TableRow346">
          <table:table-cell table:style-name="TableCell347">
            <text:p text:style-name="P348">性別：□女 □男</text:p>
          </table:table-cell>
          <table:table-cell table:style-name="TableCell349" table:number-columns-spanned="4">
            <text:p text:style-name="P350"><text:span text:style-name="T351">生日：民國</text:span><text:span text:style-name="T352"><text:s text:c="2"/></text:span><text:span text:style-name="T353"><text:s text:c="2"/>年</text:span><text:span text:style-name="T354"><text:s text:c="3"/></text:span><text:span text:style-name="T355"><text:s/>月</text:span><text:span text:style-name="T356"><text:s text:c="2"/></text:span><text:span text:style-name="T357"><text:s text:c="2"/>日<text:s/></text:span><text:span text:style-name="T358"><text:s/></text:span><text:span text:style-name="T359"><text:s/></text:span><text:span text:style-name="T360"><text:s text:c="2"/></text:span><text:span text:style-name="T361">歲</text:span></text:p>
          </table:table-cell>
          <table:covered-table-cell/>
          <table:covered-table-cell/>
          <table:covered-table-cell/>
          <table:table-cell table:style-name="TableCell362" table:number-rows-spanned="3">
            <text:p text:style-name="P363">(彩色半身照)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服務單位：</text:span><text:span text:style-name="T368"><text:s text:c="14"/></text:span><text:span text:style-name="T369"><text:s text:c="3"/>現任職稱：</text:span></text:p>
            <text:p text:style-name="P370"><text:span text:style-name="T371">聯絡電話：(公)</text:span><text:span text:style-name="T372"><text:s text:c="9"/></text:span><text:span text:style-name="T373">(私)</text:span><text:span text:style-name="T374"><text:s text:c="9"/></text:span><text:span text:style-name="T375">(手機)</text:span></text:p>
            <text:p text:style-name="P376">通 訊 處：□□□</text:p>
            <text:p text:style-name="P377">E-Mail：</text:p>
            <text:p text:style-name="P378"><text:span text:style-name="T379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columns-spanned="5">
            <text:p text:style-name="P383">緊急聯絡人： <text:s text:c="11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6">
            <text:p text:style-name="P387">婚姻狀況： □從未婚 □離異 □喪偶</text:p>
            <text:p text:style-name="P388"><text:span text:style-name="T389">※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學歷：□博士 □碩士 □大學 □專科 身高：<text:s/><text:s text:c="5"/>cm<text:s/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膳食：</text:span><text:span text:style-name="T396">□葷□素</text:span></text:p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身分證</text:span><text:span text:style-name="T401">正</text:span><text:span text:style-name="T402">面、</text:span><text:span text:style-name="T403">反面</text:span><text:span text:style-name="T404">影本</text:span></text:p>
            <text:p text:style-name="P405">浮貼此處</text:p>
          </table:table-cell>
          <table:covered-table-cell/>
          <table:covered-table-cell/>
          <table:table-cell table:style-name="TableCell406" table:number-columns-spanned="3">
            <text:p text:style-name="P407"><text:span text:style-name="T408">識別證</text:span><text:span text:style-name="T409">正面、反面</text:span><text:span text:style-name="T410">影本</text:span></text:p>
            <text:p text:style-name="P411">浮貼此處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備註：</text:p>
            <text:p text:style-name="P415">1.報名資料由承辦單位妥善保存保密，報名人應據實填列，如有不實，由報名人員自負法律全責。</text:p>
            <text:p text:style-name="P416"><text:span text:style-name="T417">2.報名表請黏貼最近6個月內之</text:span><text:span text:style-name="T418">彩色</text:span><text:span text:style-name="T419">照片及身分證、員工識別證正反面影本</text:span><text:span text:style-name="T420">，</text:span><text:span text:style-name="T421">即日起至</text:span><text:span text:style-name="T422">10</text:span><text:span text:style-name="T423">9</text:span><text:span text:style-name="T424">年</text:span><text:span text:style-name="T425">8</text:span><text:span text:style-name="T426">月</text:span><text:span text:style-name="T427">7</text:span><text:span text:style-name="T428">日止</text:span><text:span text:style-name="T429">以</text:span><text:span text:style-name="T430">郵寄</text:span><text:span text:style-name="T431">(郵戳為憑)</text:span><text:span text:style-name="T432">或親</text:span><text:span text:style-name="T433">自或委託他人</text:span><text:span text:style-name="T434">送至</text:span><text:span text:style-name="T435">高雄市政府警察</text:span><text:span text:style-name="T436">局人事室，地址：高雄市</text:span><text:span text:style-name="T437">前金</text:span><text:span text:style-name="T438">區</text:span><text:span text:style-name="T439">中正四路260號</text:span><text:span text:style-name="T440">完成報名。</text:span></text:p>
            <text:p text:style-name="P441"><text:span text:style-name="T442">3.錄取參加人員</text:span><text:span text:style-name="T443">核</text:span><text:span text:style-name="T444">定後，由</text:span><text:span text:style-name="T445">中國青年旅行社有限公司南</text:span><text:span text:style-name="T446">部</text:span><text:span text:style-name="T447">分公</text:span><text:span text:style-name="T448">司</text:span><text:span text:style-name="T449">通知繳費，</text:span><text:span text:style-name="T450">經獲通知錄取之</text:span><text:span text:style-name="T451"><text:s/></text:span><text:span text:style-name="T452">參加人員，應於</text:span><text:span text:style-name="T453">10</text:span><text:span text:style-name="T454">9</text:span><text:span text:style-name="T455">年</text:span><text:span text:style-name="T456">8</text:span><text:span text:style-name="T457">月2</text:span><text:span text:style-name="T458">1</text:span><text:span text:style-name="T459">日(</text:span><text:span text:style-name="T460">五</text:span><text:span text:style-name="T461">)</text:span><text:span text:style-name="T462">前繳交活動費用新台幣</text:span><text:span text:style-name="T463">835</text:span><text:span text:style-name="T464">元</text:span><text:span text:style-name="T465">，</text:span><text:span text:style-name="T466">未列入錄取者不另行通知。繳費後，如有特殊原因，無法參加，</text:span><text:span text:style-name="T467">應</text:span><text:span text:style-name="T468">於</text:span><text:span text:style-name="T469">10</text:span><text:span text:style-name="T470">9</text:span><text:span text:style-name="T471">年</text:span><text:span text:style-name="T472">8</text:span><text:span text:style-name="T473">月</text:span><text:span text:style-name="T474">24</text:span><text:span text:style-name="T475">日</text:span><text:span text:style-name="T476">前告知</text:span><text:span text:style-name="T477">本專案聯絡人</text:span><text:span text:style-name="T478">。逾期所繳費用不予退還，亦不得私</text:span><text:span text:style-name="T479">自</text:span><text:span text:style-name="T480">覓人代理參加。</text:span></text:p>
            <text:p text:style-name="P481">4.匯款相關資料：（請接獲通知錄取後再行繳款，勿逕自匯款以免造成困擾）</text:p>
            <text:p text:style-name="P482"><text:s text:c="2"/>匯款帳號：702100093512</text:p>
            <text:p text:style-name="P483"><text:span text:style-name="T484"><text:s text:c="2"/></text:span><text:span text:style-name="T485">代收銀行：</text:span><text:span text:style-name="T486">華南</text:span><text:span text:style-name="T487">銀行新興分行</text:span><text:span text:style-name="T488">（銀行代碼：008）</text:span></text:p>
            <text:p text:style-name="P489"><text:span text:style-name="T490"><text:s text:c="2"/></text:span><text:span text:style-name="T491">戶名：</text:span><text:span text:style-name="T492">中國青年旅行社有限公司南部分公司</text:span></text:p>
            <text:p text:style-name="P493"><text:span text:style-name="T494"><text:s text:c="2"/></text:span><text:span text:style-name="T495">中國青年旅行社有限公司南部分公司</text:span><text:span text:style-name="T496"><text:s/></text:span><text:span text:style-name="T497"><text:s/></text:span><text:span text:style-name="T498">聯絡電話：（</text:span><text:span text:style-name="T499">07</text:span><text:span text:style-name="T500">）</text:span><text:span text:style-name="T501">2</text:span><text:span text:style-name="T502">7</text:span><text:span text:style-name="T503">2</text:span><text:span text:style-name="T504">7229</text:span></text:p>
            <text:p text:style-name="P505"><text:s text:c="30"/>本專案聯絡人：陳淮緒(0931-320922)</text:p>
            <text:p text:style-name="P506"/>
            <text:p text:style-name="P507"><text:span text:style-name="T508">(</text:span><text:span text:style-name="T509">請本人簽章</text:span><text:span text:style-name="T510">)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楊逸翔</dc:creator>
    <meta:creation-date>2020-07-13T00:07:00Z</meta:creation-date>
    <dc:date>2020-07-13T00:07:00Z</dc:date>
    <meta:print-date>2020-02-19T09:5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7" meta:character-count="3062" meta:row-count="21" meta:non-whitespace-character-count="2611"/>
  </office:meta>
</office:document-meta>
</file>