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indent="0cm" style:auto-text-indent="false"/>
    </style:style>
    <style:style style:name="P4" style:family="paragraph" style:parent-style-name="Standard">
      <style:paragraph-properties fo:margin-left="1.251cm" fo:margin-right="0cm" fo:line-height="1.058cm" fo:text-indent="0cm" style:auto-text-indent="false">
        <style:tab-stops>
          <style:tab-stop style:position="16.007cm"/>
        </style:tab-stops>
      </style:paragraph-properties>
    </style:style>
    <style:style style:name="P5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3" style:family="text">
      <style:text-properties fo:color="#000000" style:font-name="標楷體" fo:font-size="18pt" fo:letter-spacing="-0.053cm" style:text-underline-style="none" style:font-name-asian="標楷體" style:font-size-asian="18pt" style:font-name-complex="標楷體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ne官方帳號訊息</text:p>
      <text:p text:style-name="P1"/>
      <text:p text:style-name="P5"><text:span text:style-name="T1">一、敬請於109年7月31日至8月13日登載。</text:span></text:p>
      <text:p text:style-name="P2">二、登載內容：</text:p>
      <text:p text:style-name="P3"><text:span text:style-name="T2">109年建築師、技師（含第二次食品技師）、大地工程技師（第二階段考試）、不動產經紀人、記帳士考試暨第二次驗光人員特考報名。</text:span></text:p>
      <text:p text:style-name="P4"><text:a xlink:type="simple" xlink:href="https://wwwc.moex.gov.tw/main/exam/wFrmExamDetail.aspx?c=109180" text:style-name="Internet_20_link" text:visited-style-name="Visited_20_Internet_20_Link"><text:span text:style-name="Internet_20_link"><text:span text:style-name="T3">https://wwwc.moex.gov.tw/main/exam/wFrmExamDetail.aspx?c=10918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7-06T16:31:12.927000000</dc:date>
    <meta:editing-cycles>45</meta:editing-cycles>
    <meta:editing-duration>PT1H35M12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5" meta:word-count="93" meta:character-count="164" meta:non-whitespace-character-count="164"/>
  </office:meta>
</office:document-meta>
</file>