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2pt" style:font-size-asian="12pt" style:font-size-complex="12pt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2784in" style:use-optimal-column-width="false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1.2618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2" style:family="table">
      <style:table-properties style:width="6.41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text-properties style:font-name-asian="標楷體" fo:font-size="12pt" style:font-size-asian="12pt" style:font-size-complex="12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2pt" style:font-size-asian="12pt" style:font-size-complex="12pt"/>
    </style:style>
    <style:style style:name="TableRow19" style:family="table-row">
      <style:table-row-properties style:min-row-height="0.722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 fo:font-size="12pt" style:font-size-asian="12pt" style:font-size-complex="12p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font-size="12pt" style:font-size-asian="12pt" style:font-size-complex="12pt"/>
    </style:style>
    <style:style style:name="TableRow48" style:family="table-row">
      <style:table-row-properties style:min-row-height="0.2854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-asian="標楷體" fo:font-size="12pt" style:font-size-asian="12pt" style:font-size-complex="12pt"/>
    </style:style>
    <style:style style:name="TableRow59" style:family="table-row">
      <style:table-row-properties style:min-row-height="0.2854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P72" style:parent-style-name="Standard" style:family="paragraph">
      <style:text-properties style:font-name-asian="標楷體" fo:font-size="12pt" style:font-size-asian="12pt" style:font-size-complex="12pt"/>
    </style:style>
    <style:style style:name="P73" style:parent-style-name="Standard" style:family="paragraph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ableRow75" style:family="table-row">
      <style:table-row-properties style:min-row-height="0.2854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標楷體" fo:font-size="12pt" style:font-size-asian="12pt" style:font-size-complex="12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8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2854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854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2854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-asian="標楷體" fo:font-size="12pt" style:font-size-asian="12pt" style:font-size-complex="12pt"/>
    </style:style>
    <style:style style:name="TableRow126" style:family="table-row">
      <style:table-row-properties style:min-row-height="0.284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P138" style:parent-style-name="Standard" style:family="paragraph">
      <style:text-properties style:font-name-asian="標楷體" fo:font-size="12pt" style:font-size-asian="12pt" style:font-size-complex="12pt"/>
    </style:style>
    <style:style style:name="P139" style:parent-style-name="Standard" style:family="paragraph">
      <style:text-properties style:font-name-asian="標楷體" fo:font-size="12pt" style:font-size-asian="12pt" style:font-size-complex="12pt"/>
    </style:style>
    <style:style style:name="P140" style:parent-style-name="Standard" style:family="paragraph">
      <style:text-properties style:font-name-asian="標楷體" fo:font-size="12pt" style:font-size-asian="12pt" style:font-size-complex="12pt"/>
    </style:style>
    <style:style style:name="P141" style:parent-style-name="Standard" style:family="paragraph"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466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-asian="標楷體" fo:font-size="12pt" style:font-size-asian="12pt" style:font-size-complex="12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2854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2pt" style:font-size-asian="12pt" style:font-size-complex="12pt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285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1.8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-asian="標楷體" fo:font-size="12pt" style:font-size-asian="12pt" style:font-size-complex="12pt"/>
    </style:style>
    <style:style style:name="P186" style:parent-style-name="Standard" style:family="paragraph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-asian="標楷體" fo:font-size="12pt" style:font-size-asian="12pt" style:font-size-complex="12pt"/>
    </style:style>
    <style:style style:name="P191" style:parent-style-name="Standard" style:family="paragraph">
      <style:text-properties style:font-name-asian="標楷體"/>
    </style:style>
    <style:style style:name="P192" style:parent-style-name="Standard" style:family="paragraph">
      <style:paragraph-properties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color="#FF0000" fo:font-size="14pt" style:font-size-asian="14pt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19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color="#FF0000" fo:font-size="14pt" style:font-size-asian="14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48"/>申請日期<text:s text:c="5"/>年<text:s text:c="4"/>月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政府（機關全銜）<text:s text:c="12"/>學年度第<text:s text:c="4"/>學期國內公餘進修費用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職<text:s text:c="4"/>稱</text:p>
          </table:table-cell>
          <table:table-cell table:style-name="TableCell15" table:number-columns-spanned="2">
            <text:p text:style-name="P16">姓<text:s text:c="5"/>名</text:p>
          </table:table-cell>
          <table:covered-table-cell/>
          <table:table-cell table:style-name="TableCell17" table:number-columns-spanned="3">
            <text:p text:style-name="P18">就讀學校、科系及年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 text:c="24"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進修科目/外語課程</text:p>
          </table:table-cell>
          <table:covered-table-cell/>
          <table:table-cell table:style-name="TableCell29">
            <text:p text:style-name="P30">學分數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進修報告</text:p>
          </table:table-cell>
          <table:table-cell table:style-name="TableCell35">
            <text:p text:style-name="P36">收到成績單日期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 text:c="7"/>學分</text:p>
          </table:table-cell>
          <table:table-cell table:style-name="TableCell42">
            <text:p text:style-name="P43"><text:s text:c="12"/>分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年<text:s text:c="3"/>月<text:s text:c="3"/>日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 text:c="7"/>學分</text:p>
          </table:table-cell>
          <table:table-cell table:style-name="TableCell53">
            <text:p text:style-name="P54"><text:s text:c="12"/>分</text:p>
          </table:table-cell>
          <table:table-cell table:style-name="TableCell55">
            <text:p text:style-name="P56"/>
          </table:table-cell>
          <table:table-cell table:style-name="TableCell57">
            <text:p text:style-name="P58">繳交進修費用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 text:c="7"/>學分</text:p>
          </table:table-cell>
          <table:table-cell table:style-name="TableCell64">
            <text:p text:style-name="P65"><text:s text:c="12"/>分</text:p>
          </table:table-cell>
          <table:table-cell table:style-name="TableCell66">
            <text:p text:style-name="P67"/>
          </table:table-cell>
          <table:table-cell table:style-name="TableCell68" table:number-rows-spanned="5">
            <text:p text:style-name="Standard"><text:span text:style-name="T69">（當事人自行書寫）</text:span></text:p>
            <text:p text:style-name="Standard"><text:span text:style-name="T70"><text:s text:c="5"/></text:span><text:span text:style-name="T71"><text:s text:c="8"/></text:span></text:p>
            <text:p text:style-name="P72"><text:s text:c="3"/></text:p>
            <text:p text:style-name="P73"><text:s/></text:p>
            <text:p text:style-name="Standard"><text:span text:style-name="T74">元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 text:c="7"/>學分</text:p>
          </table:table-cell>
          <table:table-cell table:style-name="TableCell80">
            <text:p text:style-name="P81"><text:s text:c="12"/>分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 text:c="7"/>學分</text:p>
          </table:table-cell>
          <table:table-cell table:style-name="TableCell90">
            <text:p text:style-name="P91"><text:s text:c="12"/>分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 text:c="7"/>學分</text:p>
          </table:table-cell>
          <table:table-cell table:style-name="TableCell100">
            <text:p text:style-name="P101"><text:s text:c="12"/>分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7"/>學分</text:p>
          </table:table-cell>
          <table:table-cell table:style-name="TableCell110">
            <text:p text:style-name="P111"><text:s text:c="12"/>分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7"/>學分</text:p>
          </table:table-cell>
          <table:table-cell table:style-name="TableCell120">
            <text:p text:style-name="P121"><text:s text:c="12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申請補助金額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7"/>學分</text:p>
          </table:table-cell>
          <table:table-cell table:style-name="TableCell131">
            <text:p text:style-name="P132"><text:s text:c="12"/>分</text:p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Standard"/>
            <text:p text:style-name="Standard"><text:span text:style-name="T136">（當事人自行書寫）</text:span><text:span text:style-name="T137"><text:s text:c="9"/></text:span></text:p>
            <text:p text:style-name="P138"><text:s text:c="3"/></text:p>
            <text:p text:style-name="P139"><text:s/></text:p>
            <text:p text:style-name="P140">元</text:p>
            <text:p text:style-name="P141"><text:s text:c="20"/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 text:c="7"/>學分</text:p>
          </table:table-cell>
          <table:table-cell table:style-name="TableCell147">
            <text:p text:style-name="P148"><text:s text:c="12"/>分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7"/>學分</text:p>
          </table:table-cell>
          <table:table-cell table:style-name="TableCell157">
            <text:p text:style-name="P158"><text:s text:c="12"/>分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合計<text:s text:c="21"/>學分</text:p>
          </table:table-cell>
          <table:covered-table-cell/>
          <table:covered-table-cell/>
          <table:table-cell table:style-name="TableCell165" table:number-columns-spanned="2">
            <text:p text:style-name="P166">總平均<text:s text:c="20"/>分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申請人簽章</text:p>
          </table:table-cell>
          <table:table-cell table:style-name="TableCell171" table:number-columns-spanned="2">
            <text:p text:style-name="P172">服務單位主管</text:p>
          </table:table-cell>
          <table:covered-table-cell/>
          <table:table-cell table:style-name="TableCell173">
            <text:p text:style-name="P174">人事單位</text:p>
          </table:table-cell>
          <table:table-cell table:style-name="TableCell175">
            <text:p text:style-name="P176">會計單位</text:p>
          </table:table-cell>
          <table:table-cell table:style-name="TableCell177">
            <text:p text:style-name="P178">機關首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擬核准給補助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備註：</text:p>
      <text:p text:style-name="本文縮排">一、申請人進修學位、學分班等成績必須各科及格且平均達70分以上，如無進修成績評定者，應提出進修報告送服務機關認定。</text:p>
      <text:p text:style-name="本文縮排">二、申請人進修外語課程(不含網路外語課程)於該班期結束且成績及格者，應提出成績通知書，如無成績評定者，應檢附學校出具之結業證書或學習時數認證等相關佐證資料。</text:p>
      <text:p text:style-name="P192"><text:span text:style-name="T193">三、收到成績單後二個月內，檢附成績通知書、結業證書或學習時數認證等證明文件，及繳費收據正本</text:span><text:span text:style-name="T194">(</text:span><text:span text:style-name="T195">含</text:span><text:span text:style-name="T196">繳費項目明細</text:span><text:span text:style-name="T197">)</text:span><text:span text:style-name="T198">申請補助。</text:span></text:p>
      <text:p text:style-name="P199"><text:span text:style-name="T200">四、</text:span><text:span text:style-name="T201">繳交進修費用以「學費」、「學分費」、「雜費」、「學分學雜費」及「學雜費基數」等項目為限。</text:span></text:p>
      <text:p text:style-name="Standard"><text:span text:style-name="T202"><text:s text:c="44"/></text:span><text:span text:style-name="T20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王敏芬</dc:creator>
    <meta:creation-date>2020-02-03T05:51:00Z</meta:creation-date>
    <dc:date>2021-01-19T09:23:00Z</dc:date>
    <meta:print-date>2021-01-19T11:34:00Z</meta:print-date>
    <meta:template xlink:href="Normal.dotm" xlink:type="simple"/>
    <meta:editing-cycles>16</meta:editing-cycles>
    <meta:editing-duration>PT7680S</meta:editing-duration>
    <meta:document-statistic meta:page-count="1" meta:paragraph-count="2" meta:word-count="151" meta:character-count="1014" meta:row-count="7" meta:non-whitespace-character-count="865"/>
  </office:meta>
</office:document-meta>
</file>