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0cm" fo:margin-right="0cm" fo:line-height="1.058cm" fo:hyphenation-ladder-count="no-limit" fo:text-indent="0cm" style:auto-text-indent="false" style:vertical-align="baseline">
        <style:tab-stops>
          <style:tab-stop style:position="0.885cm"/>
          <style:tab-stop style:position="1.309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847cm" fo:text-align="center" style:justify-single-word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1.258cm" fo:margin-right="0cm" fo:line-height="1.058cm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1.249cm" fo:margin-right="0cm" fo:line-height="1.058cm" fo:text-indent="0cm" style:auto-text-indent="false"/>
    </style:style>
    <style:style style:name="P5" style:family="paragraph" style:parent-style-name="Standard">
      <style:paragraph-properties fo:margin-left="1.251cm" fo:margin-right="0cm" fo:line-height="1.058cm" fo:text-indent="0cm" style:auto-text-indent="false"/>
      <style:text-properties fo:color="#000000" style:font-name="標楷體" fo:font-size="18pt" fo:letter-spacing="0.028cm" style:font-name-asian="標楷體" style:font-size-asian="18pt" style:font-name-complex="標楷體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letter-spacing="0.028cm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0.028cm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ine官方帳號訊息</text:p>
      <text:p text:style-name="P2"/>
      <text:p text:style-name="P1"><text:span text:style-name="T1">一、敬請於109年9月11日至24日登載。</text:span></text:p>
      <text:p text:style-name="P3">二、登載內容：</text:p>
      <text:p text:style-name="P4"><text:span text:style-name="T2">109年地方政府公務人員考試</text:span><text:span text:style-name="T4">報名</text:span><text:span text:style-name="T3">。</text:span></text:p>
      <text:p text:style-name="P5">https://wwwc.moex.gov.tw/main/exam/wFrmExamDetail.aspx?c=1091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632</meta:initial-creator>
    <meta:creation-date>2020-08-06T17:22:00</meta:creation-date>
    <dc:creator>000525</dc:creator>
    <dc:date>2020-08-06T17:22:00</dc:date>
    <meta:editing-cycles>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5" meta:word-count="47" meta:character-count="118" meta:non-whitespace-character-count="118"/>
  </office:meta>
</office:document-meta>
</file>