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4.223cm" fo:margin-right="0cm" fo:line-height="1.058cm" fo:text-indent="-4.223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249cm" fo:margin-right="0cm" fo:line-height="1.058cm" fo:text-align="justify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P4" style:family="paragraph" style:parent-style-name="清單段落" style:list-style-name="WW8Num1">
      <style:paragraph-properties fo:margin-left="1.259cm" fo:margin-right="0cm" fo:line-height="1.058cm" fo:text-indent="-1.259cm" style:auto-text-indent="false">
        <style:tab-stops>
          <style:tab-stop style:position="1.309cm"/>
        </style:tab-stops>
      </style:paragraph-properties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公共電子看板訊息</text:p>
      <text:p text:style-name="P1"/>
      <text:list xml:id="list2146882120" text:style-name="WW8Num1">
        <text:list-item>
          <text:p text:style-name="P4"><text:span text:style-name="T1">敬請於109年9月11日至24日登載。</text:span></text:p>
        </text:list-item>
      </text:list>
      <text:p text:style-name="P2">二、登載內容：</text:p>
      <text:p text:style-name="P3"><text:span text:style-name="T3">考選部訊息：109年地方政府公務人員考試</text:span><text:span text:style-name="T2">報名，</text:span><text:span text:style-name="T3">自109年9月15日至24日受理網路報名，有意報考之民眾請至考選部全球資訊網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632</meta:initial-creator>
    <meta:creation-date>2020-08-06T17:27:00</meta:creation-date>
    <dc:creator>000525</dc:creator>
    <dc:date>2020-08-06T17:27:00</dc:date>
    <meta:print-date>2018-01-31T10:51:00</meta:print-date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0" meta:character-count="100" meta:non-whitespace-character-count="100"/>
  </office:meta>
</office:document-meta>
</file>