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54in"/>
    </style:style>
    <style:style style:name="TableColumn3" style:family="table-column">
      <style:table-column-properties style:column-width="1.2868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6.7923in" fo:margin-left="-0.4173in" table:align="left"/>
    </style:style>
    <style:style style:name="TableRow10" style:family="table-row">
      <style:table-row-properties style:min-row-height="0.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 style:line-height-at-least="0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472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letter-spacing="0.0472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letter-spacing="0.0472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472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45in" style:letter-kerning="false" fo:font-size="18pt" style:font-size-asian="18pt" style:font-size-complex="18pt"/>
    </style:style>
    <style:style style:name="TableRow25" style:family="table-row">
      <style:table-row-properties style:min-row-height="0.3465in"/>
    </style:style>
    <style:style style:name="TableCell2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46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45" style:family="table-row">
      <style:table-row-properties style:min-row-height="0.346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2" style:family="table-row">
      <style:table-row-properties style:min-row-height="0.34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9" style:family="table-row">
      <style:table-row-properties style:min-row-height="0.346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6" style:family="table-row">
      <style:table-row-properties style:min-row-height="0.346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3" style:family="table-row">
      <style:table-row-properties style:min-row-height="0.3465in"/>
    </style:style>
    <style:style style:name="TableCell11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46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3" style:family="table-row">
      <style:table-row-properties style:min-row-height="0.346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50" style:family="table-row">
      <style:table-row-properties style:min-row-height="0.346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67" style:family="table-row">
      <style:table-row-properties style:min-row-height="0.346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84" style:family="table-row">
      <style:table-row-properties style:min-row-height="0.3465in"/>
    </style:style>
    <style:style style:name="TableCell185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346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190" style:family="table-row">
      <style:table-row-properties style:min-row-height="0.34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05" style:family="table-row">
      <style:table-row-properties style:min-row-height="0.34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20" style:family="table-row">
      <style:table-row-properties style:min-row-height="0.346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23" style:family="table-row">
      <style:table-row-properties style:min-row-height="0.346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228" style:family="table-row">
      <style:table-row-properties style:min-row-height="0.346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43" style:family="table-row">
      <style:table-row-properties style:min-row-height="0.346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58" style:family="table-row">
      <style:table-row-properties style:min-row-height="0.346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73" style:family="table-row">
      <style:table-row-properties style:min-row-height="0.346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88" style:family="table-row">
      <style:table-row-properties style:min-row-height="0.34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03" style:family="table-row">
      <style:table-row-properties style:min-row-height="0.346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18" style:family="table-row">
      <style:table-row-properties style:min-row-height="0.346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33" style:family="table-row">
      <style:table-row-properties style:min-row-height="0.68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4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3">（機關全銜）遴薦本府</text:span><text:span text:style-name="T14">110</text:span><text:span text:style-name="T15">年績優人員、本府</text:span><text:span text:style-name="T16">11</text:span><text:span text:style-name="T17">1</text:span><text:span text:style-name="T18">年模範</text:span></text:p>
              <text:p text:style-name="P19"><text:span text:style-name="T20">公務人員及考試院</text:span><text:span text:style-name="T21">11</text:span><text:span text:style-name="T22">1</text:span><text:span text:style-name="T23">年公務人員傑出貢獻獎名</text:span><text:span text:style-name="T24">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">
          <table:table-cell table:style-name="TableCell26" table:number-columns-spanned="8">
            <text:p text:style-name="P27">本府110年績優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服務機關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官等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主要事蹟</text:p>
          </table:table-cell>
          <table:table-cell table:style-name="TableCell43">
            <text:p text:style-name="P44">備考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本府111年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序號</text:p>
          </table:table-cell>
          <table:table-cell table:style-name="TableCell119">
            <text:p text:style-name="P120">服務機關</text:p>
          </table:table-cell>
          <table:table-cell table:style-name="TableCell121">
            <text:p text:style-name="P122">職稱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官等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主要事蹟</text:p>
          </table:table-cell>
          <table:table-cell table:style-name="TableCell131">
            <text:p text:style-name="P132">備考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8">
            <text:p text:style-name="P186">考試院111年公務人員傑出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個人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服務機關</text:p>
          </table:table-cell>
          <table:covered-table-cell/>
          <table:table-cell table:style-name="TableCell193">
            <text:p text:style-name="P194">職稱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官等</text:p>
          </table:table-cell>
          <table:table-cell table:style-name="TableCell199">
            <text:p text:style-name="P200">性別</text:p>
          </table:table-cell>
          <table:table-cell table:style-name="TableCell201">
            <text:p text:style-name="P202">主要事蹟</text:p>
          </table:table-cell>
          <table:table-cell table:style-name="TableCell203">
            <text:p text:style-name="P204">備考</text:p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8">
            <text:p text:style-name="P222">團體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團體名稱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服務機關</text:p>
          </table:table-cell>
          <table:covered-table-cell/>
          <table:table-cell table:style-name="TableCell231">
            <text:p text:style-name="P232">職稱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>官等</text:p>
          </table:table-cell>
          <table:table-cell table:style-name="TableCell237">
            <text:p text:style-name="P238">性別</text:p>
          </table:table-cell>
          <table:table-cell table:style-name="TableCell239">
            <text:p text:style-name="P240">主要事蹟</text:p>
          </table:table-cell>
          <table:table-cell table:style-name="TableCell241">
            <text:p text:style-name="P242">備考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8">
            <text:p text:style-name="P335"><text:span text:style-name="T336">註：</text:span><text:span text:style-name="T337"><text:line-break/></text:span><text:span text:style-name="T338">1.</text:span><text:span text:style-name="T339">「序號」欄，為各機關遴薦人員之優先順序。</text:span><text:span text:style-name="T340"><text:line-break/></text:span><text:span text:style-name="T341">2.</text:span><text:span text:style-name="T342">「主要事蹟」欄，以</text:span><text:span text:style-name="T343">50</text:span><text:span text:style-name="T344">字為限</text:span><text:span text:style-name="T3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詩怡</meta:initial-creator>
    <dc:creator>林倍伶</dc:creator>
    <meta:creation-date>2020-10-28T02:39:00Z</meta:creation-date>
    <dc:date>2021-10-22T02:03:00Z</dc:date>
    <meta:print-date>2016-11-23T08:53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58" meta:character-count="388" meta:row-count="2" meta:non-whitespace-character-count="331"/>
  </office:meta>
</office:document-meta>
</file>