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555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319in"/>
    </style:style>
    <style:style style:name="TableColumn11" style:family="table-column">
      <style:table-column-properties style:column-width="0.2416in"/>
    </style:style>
    <style:style style:name="TableColumn12" style:family="table-column">
      <style:table-column-properties style:column-width="0.452in"/>
    </style:style>
    <style:style style:name="TableColumn13" style:family="table-column">
      <style:table-column-properties style:column-width="0.2583in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0.6236in"/>
    </style:style>
    <style:style style:name="TableColumn16" style:family="table-column">
      <style:table-column-properties style:column-width="0.8291in"/>
    </style:style>
    <style:style style:name="TableColumn17" style:family="table-column">
      <style:table-column-properties style:column-width="0.768in"/>
    </style:style>
    <style:style style:name="TableColumn18" style:family="table-column">
      <style:table-column-properties style:column-width="0.0638in"/>
    </style:style>
    <style:style style:name="TableColumn19" style:family="table-column">
      <style:table-column-properties style:column-width="1.5118in"/>
    </style:style>
    <style:style style:name="Table9" style:family="table">
      <style:table-properties style:width="6.6625in" fo:margin-left="0in" table:align="center"/>
    </style:style>
    <style:style style:name="TableRow20" style:family="table-row">
      <style:table-row-properties style:min-row-height="0.042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Row35" style:family="table-row">
      <style:table-row-properties style:min-row-height="0.115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4" style:family="table-row">
      <style:table-row-properties style:min-row-height="0.042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 fo:letter-spacing="0.0138in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-asian="標楷體" fo:letter-spacing="0.0138in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 fo:letter-spacing="0.0138in" fo:font-size="16pt" style:font-size-asian="16pt" style:font-size-complex="16p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5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381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4" style:family="table-row">
      <style:table-row-properties style:min-row-height="0.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margin-right="0.5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0381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84" style:parent-style-name="預設段落字型" style:family="text">
      <style:text-properties style:font-name-asian="標楷體" style:letter-kerning="false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92" style:parent-style-name="預設段落字型" style:family="text">
      <style:text-properties style:font-name-asian="標楷體" style:letter-kerning="false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ableRow95" style:family="table-row">
      <style:table-row-properties style:min-row-height="0.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right="0.5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0.0381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105" style:parent-style-name="預設段落字型" style:family="text">
      <style:text-properties style:font-name-asian="標楷體" style:letter-kerning="false" fo:font-size="16pt" style:font-size-asian="16pt"/>
    </style:style>
    <style:style style:name="T106" style:parent-style-name="預設段落字型" style:family="text">
      <style:text-properties style:font-name-asian="標楷體" style:letter-kerning="false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0.2222in" style:letter-kerning="false" fo:font-size="16pt" style:font-size-asian="16pt"/>
    </style:style>
    <style:style style:name="T113" style:parent-style-name="預設段落字型" style:family="text">
      <style:text-properties style:font-name-asian="標楷體" style:letter-kerning="false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ableRow117" style:family="table-row">
      <style:table-row-properties style:min-row-height="0.5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3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ableRow127" style:family="table-row">
      <style:table-row-properties style:min-row-height="1.67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/>
    </style:style>
    <style:style style:name="P130" style:parent-style-name="內文" style:family="paragraph">
      <style:text-properties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清單段落" style:list-style-name="LFO1" style:family="paragraph">
      <style:paragraph-properties fo:text-align="justify" fo:margin-left="0.4784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33" style:parent-style-name="清單段落" style:list-style-name="LFO1" style:family="paragraph">
      <style:paragraph-properties fo:text-align="justify" fo:margin-left="0.4784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34" style:parent-style-name="清單段落" style:list-style-name="LFO1" style:family="paragraph">
      <style:paragraph-properties fo:text-align="justify" fo:margin-left="0.4784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35" style:parent-style-name="清單段落" style:list-style-name="LFO1" style:family="paragraph">
      <style:paragraph-properties fo:text-align="justify" fo:margin-left="0.4784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136" style:parent-style-name="清單段落" style:list-style-name="LFO1" style:family="paragraph">
      <style:paragraph-properties fo:text-align="justify" fo:margin-left="0.4784in" fo:text-indent="-0.4923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Row137" style:family="table-row">
      <style:table-row-properties style:min-row-height="0.066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066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066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="新細明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ableRow163" style:family="table-row">
      <style:table-row-properties style:min-row-height="0.606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944in"/>
      <style:text-properties style:font-name-asian="標楷體" fo:font-size="16pt" style:font-size-asian="16pt"/>
    </style:style>
    <style:style style:name="TableCell1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68" style:family="table-row">
      <style:table-row-properties style:min-row-height="0.0666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85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P186" style:parent-style-name="內文" style:family="paragraph">
      <style:paragraph-properties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3">110</text:span><text:span text:style-name="T4">年新北市政府績優人員推薦表</text:span><text:span text:style-name="T5"><text:s text:c="3"/></text:span><text:span text:style-name="T6">（推薦序列：</text:span><text:span text:style-name="T7">1<text:s/></text:span><text:span text:style-name="T8">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>
            <text:p text:style-name="P26">服務機關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<text:line-break/>日期</text:p>
          </table:table-cell>
          <table:table-cell table:style-name="TableCell31" table:number-columns-spanned="2">
            <text:p text:style-name="P32">到職<text:line-break/>日期</text:p>
          </table:table-cell>
          <table:covered-table-cell/>
          <table:table-cell table:style-name="TableCell33">
            <text:p text:style-name="P34">工作項目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○○○</text:span></text:p>
          </table:table-cell>
          <table:covered-table-cell/>
          <table:table-cell table:style-name="TableCell39" table:number-columns-spanned="2">
            <text:p text:style-name="P40"><text:span text:style-name="T41">○○</text:span></text:p>
          </table:table-cell>
          <table:covered-table-cell/>
          <table:table-cell table:style-name="TableCell42">
            <text:p text:style-name="P43"><text:span text:style-name="T44">○○○</text:span></text:p>
          </table:table-cell>
          <table:table-cell table:style-name="TableCell45">
            <text:p text:style-name="P46"><text:span text:style-name="T47">○</text:span></text:p>
          </table:table-cell>
          <table:table-cell table:style-name="TableCell48">
            <text:p text:style-name="P49">00/00/00</text:p>
          </table:table-cell>
          <table:table-cell table:style-name="TableCell50" table:number-columns-spanned="2">
            <text:p text:style-name="P51">00/00/00</text:p>
          </table:table-cell>
          <table:covered-table-cell/>
          <table:table-cell table:style-name="TableCell52">
            <text:p text:style-name="P53">辦理○○業務</text:p>
          </table:table-cell>
        </table:table-row>
        <table:table-row table:style-name="TableRow54">
          <table:table-cell table:style-name="TableCell55" table:number-columns-spanned="6">
            <text:p text:style-name="P56">最近三年</text:p>
            <text:p text:style-name="P57">年終考績（成、核）或評量等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獎懲情形（110年1月1日至110年12月31日）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110年</text:p>
          </table:table-cell>
          <table:covered-table-cell/>
          <table:covered-table-cell/>
          <table:table-cell table:style-name="TableCell63" table:number-columns-spanned="3">
            <text:p text:style-name="P64">甲等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記大功</text:span><text:span text:style-name="T68"><text:s text:c="2"/></text:span><text:span text:style-name="T69">○</text:span><text:span text:style-name="T70"><text:s text:c="2"/></text:span><text:span text:style-name="T71">次</text:span></text:p>
          </table:table-cell>
          <table:covered-table-cell/>
          <table:table-cell table:style-name="TableCell72" table:number-columns-spanned="2">
            <text:p text:style-name="P73">記大過<text:s text:c="3"/>次</text:p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109年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○</text:span><text:span text:style-name="T80">等</text:span></text:p>
          </table:table-cell>
          <table:covered-table-cell/>
          <table:covered-table-cell/>
          <table:table-cell table:style-name="TableCell81" table:number-columns-spanned="2">
            <text:p text:style-name="P82"><text:span text:style-name="T83">記</text:span><text:span text:style-name="T84">功</text:span><text:span text:style-name="T85"><text:s text:c="2"/></text:span><text:span text:style-name="T86">○</text:span><text:span text:style-name="T87"><text:s text:c="2"/></text:span><text:span text:style-name="T88">次</text:span></text:p>
          </table:table-cell>
          <table:covered-table-cell/>
          <table:table-cell table:style-name="TableCell89" table:number-columns-spanned="2">
            <text:p text:style-name="P90"><text:span text:style-name="T91">記</text:span><text:span text:style-name="T92">過</text:span><text:span text:style-name="T93"><text:s text:c="4"/></text:span><text:span text:style-name="T94">次</text:span>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108年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○</text:span><text:span text:style-name="T101">等</text:span>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嘉</text:span><text:span text:style-name="T105">獎</text:span><text:span text:style-name="T106"><text:s/></text:span><text:span text:style-name="T107">○</text:span><text:span text:style-name="T108"><text:s text:c="2"/></text:span><text:span text:style-name="T109">次</text:span></text:p>
          </table:table-cell>
          <table:covered-table-cell/>
          <table:table-cell table:style-name="TableCell110" table:number-columns-spanned="2">
            <text:p text:style-name="P111"><text:span text:style-name="T112">申</text:span><text:span text:style-name="T113">誡</text:span><text:span text:style-name="T114"><text:s text:c="2"/></text:span><text:span text:style-name="T115"><text:s text:c="2"/></text:span><text:span text:style-name="T116">次</text:span></text:p>
          </table:table-cell>
          <table:covered-table-cell/>
        </table:table-row>
        <table:table-row table:style-name="TableRow117">
          <table:table-cell table:style-name="TableCell118" table:number-columns-spanned="6">
            <text:p text:style-name="P119">遴薦人員未來1年內規劃退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　　</text:span><text:span text:style-name="T123">□</text:span><text:span text:style-name="T124">是　　</text:span><text:span text:style-name="T125">■</text:span><text:span text:style-name="T126">否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具體</text:p>
            <text:p text:style-name="P130">事蹟</text:p>
          </table:table-cell>
          <table:table-cell table:style-name="TableCell131" table:number-columns-spanned="9">
            <text:list text:style-name="LFO1" text:continue-numbering="true">
              <text:list-item>
                <text:p text:style-name="P132">辦理110年度○個階段計○條市轄主要道路(板橋區○○路、永和區○○路、土城區○○路、新莊區○○路、新店區○○路、中和區○○路及三重區○○路)實施機車退出騎樓措施，總計執行路段長度達○公里，退出機車數達○○餘輛，有效改善行人通行空間、提昇通行品質，促進市容景觀並確保公共安全。</text:p>
              </text:list-item>
              <text:list-item>
                <text:p text:style-name="P133">辦理「新北市○○計畫」，截至110年○月底針對市轄大眾運輸場站、學校、圖書館、公園等地點周邊完成自行車停車架計○○座，有效響應政府節能減碳政策，落實永續環保之理念。</text:p>
              </text:list-item>
              <text:list-item>
                <text:p text:style-name="P134">辦理計○○條收費路段實施差別費率措施，提高收費路段停車週轉率，維護停車費率之公平性，提高停車使用率，並增加市府收入。</text:p>
              </text:list-item>
              <text:list-item>
                <text:p text:style-name="P135">辦理110年增設新北市各區收費路段計○條，截至110年○月完成市轄路邊收費停車位總計○○格，每年平均可為市庫挹注新台幣約○○○元的停車費收入。</text:p>
              </text:list-item>
              <text:list-item>
                <text:p text:style-name="P136">辦理本市路邊裝卸貨專用停車位設置及收費事項，提供本市商家業者便捷與安全之裝卸貨空間，避免裝卸貨物車輛併排，物品隨意放置，影響人車通行，衍生各項爭議及交通事故等情事，於110年○月○日完成公告，並自110年○月○日起實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經歷</text:p>
          </table:table-cell>
          <table:table-cell table:style-name="TableCell140" table:number-columns-spanned="9">
            <text:p text:style-name="P141">新北市○○區公所課員</text:p>
            <text:p text:style-name="P142">新北市政府○○局科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適用<text:line-break/>類別</text:p>
          </table:table-cell>
          <table:table-cell table:style-name="TableCell146" table:number-columns-spanned="9">
            <text:p text:style-name="P147">新北市政府績優人員選拔及表揚要點第二點附表</text:p>
            <text:p text:style-name="P148"><text:span text:style-name="T149">政策規劃類</text:span><text:span text:style-name="T150">；辦理機關重要業務，認真負責，有具體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附件</text:p>
          </table:table-cell>
          <table:table-cell table:style-name="TableCell154" table:number-columns-spanned="9">
            <text:p text:style-name="P155"><text:span text:style-name="T156">（得擇要檢附相關證明文件，惟所附文件恕不退還）</text:span></text:p>
            <text:p text:style-name="P157"><text:span text:style-name="T158">「新北市</text:span><text:span text:style-name="T159">○○</text:span><text:span text:style-name="T160">計畫」</text:span><text:span text:style-name="T161">、</text:span><text:span text:style-name="T162">獎勵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機關首長核章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9">
            <text:p text:style-name="P172"><text:span text:style-name="T173">經</text:span><text:span text:style-name="T174">○</text:span><text:span text:style-name="T175">年</text:span><text:span text:style-name="T176">○</text:span><text:span text:style-name="T177">月</text:span><text:span text:style-name="T178">○</text:span><text:span text:style-name="T179">日本</text:span><text:span text:style-name="T180">○</text:span><text:span text:style-name="T181">第</text:span><text:span text:style-name="T182">○</text:span><text:span text:style-name="T183">次考績委員會審核通過。</text:span><text:span text:style-name="T184">(</text:span><text:span text:style-name="T185">務請加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※</text:span><text:span text:style-name="T188">請將電子檔併同清晰之生活照</text:span><text:span text:style-name="T189">2</text:span><text:span text:style-name="T190">張</text:span><text:span text:style-name="T191">E-mail</text:span><text:span text:style-name="T192">至本府人事處</text:span><text:span text:style-name="T193">AO9340@ntpc.gov.tw</text:span><text:span text:style-name="T194">。</text:span></text:p>
      <text:p text:style-name="P195"><text:span text:style-name="T196">※</text:span><text:span text:style-name="T197">遴薦之現職人員於未來</text:span><text:span text:style-name="T198">1</text:span><text:span text:style-name="T199">年內如有退休、調離等職務異動，或有重大違失情事時，應隨時函知本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參考範例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工作績優人員建議表（編號：    ）</dc:title>
    <dc:description/>
    <dc:subject/>
    <meta:initial-creator>aa7414</meta:initial-creator>
    <dc:creator>林倍伶</dc:creator>
    <meta:creation-date>2020-10-28T02:43:00Z</meta:creation-date>
    <dc:date>2021-10-22T02:14:00Z</dc:date>
    <meta:print-date>2016-11-24T07:45:00Z</meta:print-date>
    <meta:template xlink:href="Normal.dotm" xlink:type="simple"/>
    <meta:editing-cycles>11</meta:editing-cycles>
    <meta:editing-duration>PT240S</meta:editing-duration>
    <meta:document-statistic meta:page-count="2" meta:paragraph-count="1" meta:word-count="146" meta:character-count="979" meta:row-count="6" meta:non-whitespace-character-count="834"/>
  </office:meta>
</office:document-meta>
</file>