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9cm" style:use-optimal-row-height="false"/>
    </style:style>
    <style:style style:name="表格1.3" style:family="table-row">
      <style:table-row-properties style:min-row-height="19.978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本文縮排_20_2">
      <style:paragraph-properties fo:margin-left="1.27cm" fo:margin-right="0cm" fo:text-indent="-1.207cm" style:auto-text-indent="false">
        <style:tab-stops/>
      </style:paragraph-properties>
    </style:style>
    <style:style style:name="P5" style:family="paragraph" style:parent-style-name="本文縮排_20_2">
      <style:paragraph-properties fo:margin-left="1.139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（ <text:s/>機 <text:s/>關 <text:s/>全 <text:s/>銜 <text:s/>）111年模範公務人員具體事蹟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機　　　關　　　名　　　稱</text:p>
          </table:table-cell>
          <table:table-cell table:style-name="表格1.A1" office:value-type="string">
            <text:p text:style-name="P2">職　　　　　稱</text:p>
          </table:table-cell>
          <table:table-cell table:style-name="表格1.A1" office:value-type="string">
            <text:p text:style-name="P2">姓　　　　　名</text:p>
          </table:table-cell>
          <table:table-cell table:style-name="表格1.A1" office:value-type="string">
            <text:p text:style-name="P2">性　　別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3">
          <table:table-cell table:style-name="表格1.A1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">◎字體請用14標楷體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0.953cm" fo:margin-right="0cm" fo:line-height="0.953cm" fo:hyphenation-ladder-count="no-limit" fo:text-indent="-0.953cm" style:auto-text-indent="false">
        <style:tab-stops>
          <style:tab-stop style:position="1.508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94cm" fo:margin-right="0cm" fo:line-height="0.953cm" fo:hyphenation-ladder-count="no-limit" fo:text-indent="-1.09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北市政府九十一年度模範公務人員具體事蹟表</dc:title>
    <dc:description/>
    <dc:subject/>
    <meta:initial-creator>民政局</meta:initial-creator>
    <meta:creation-date>2020-10-28T02:50:00Z</meta:creation-date>
    <dc:date>2021-10-28T08:06:39.865000000</dc:date>
    <meta:print-date>2015-02-05T02:14:00Z</meta:print-date>
    <meta:editing-cycles>4</meta:editing-cycles>
    <meta:editing-duration>PT3M45S</meta:editing-duration>
    <meta:document-statistic meta:table-count="1" meta:image-count="0" meta:object-count="0" meta:page-count="2" meta:paragraph-count="6" meta:word-count="38" meta:character-count="72" meta:non-whitespace-character-count="41"/>
    <meta:template xlink:type="simple" xlink:actuate="onRequest" xlink:title="" xlink:href="../../AppData/Local/Microsoft/Windows/INetCache/IE/VXD2MK0P/發文附件02.模範-111年模範公務人員具體事蹟表.odt/Normal.dotm"/>
  </office:meta>
</office:document-meta>
</file>