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0.1652in" style:use-optimal-column-width="false"/>
    </style:style>
    <style:style style:name="TableColumn4" style:family="table-column">
      <style:table-column-properties style:column-width="0.1652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2222in" style:use-optimal-column-width="false"/>
    </style:style>
    <style:style style:name="TableColumn14" style:family="table-column">
      <style:table-column-properties style:column-width="0.6111in" style:use-optimal-column-width="false"/>
    </style:style>
    <style:style style:name="TableColumn15" style:family="table-column">
      <style:table-column-properties style:column-width="0.999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2777in" style:use-optimal-column-width="false"/>
    </style:style>
    <style:style style:name="TableColumn18" style:family="table-column">
      <style:table-column-properties style:column-width="0.055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4215in" style:use-optimal-column-width="false"/>
    </style:style>
    <style:style style:name="TableColumn21" style:family="table-column">
      <style:table-column-properties style:column-width="0.3284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9215in" style:use-optimal-column-width="false"/>
    </style:style>
    <style:style style:name="Table1" style:family="table" style:master-page-name="MP0">
      <style:table-properties style:width="7.6861in" fo:margin-left="0in" table:align="left"/>
    </style:style>
    <style:style style:name="TableRow24" style:family="table-row">
      <style:table-row-properties style:min-row-height="0.4916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align="center" fo:margin-top="0.0416in" fo:margin-bottom="0.0416in"/>
    </style:style>
    <style:style style:name="T2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4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left="0.0486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widows="2" fo:orphans="2" fo:margin-left="0.0486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margin-left="0.0486in">
        <style:tab-stops/>
      </style:paragraph-properties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widows="2" fo:orphans="2" fo:margin-left="0.0486in">
        <style:tab-stops/>
      </style:paragraph-properties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margin-left="0.0486in">
        <style:tab-stops/>
      </style:paragraph-properties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4083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666in" fo:margin-bottom="0.1666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5333in" style:use-optimal-row-height="false" fo:keep-together="alway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5437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P111" style:parent-style-name="頁首" style:family="paragraph">
      <style:paragraph-properties style:snap-to-layout-grid="true" fo:text-indent="0.1472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margin-left="0.1465in">
        <style:tab-stops/>
      </style:paragraph-properties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3083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30" style:parent-style-name="頁首" style:family="paragraph">
      <style:paragraph-properties fo:text-align="center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076in" style:use-optimal-row-height="false" fo:keep-together="always"/>
    </style:style>
    <style:style style:name="P13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3076in" style:use-optimal-row-height="false" fo:keep-together="always"/>
    </style:style>
    <style:style style:name="P14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2715in" style:use-optimal-row-height="false" fo:keep-together="always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2715in" style:use-optimal-row-height="false" fo:keep-together="always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2715in" style:use-optimal-row-height="false" fo:keep-together="always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2715in" style:use-optimal-row-height="false" fo:keep-together="always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2715in" style:use-optimal-row-height="false" fo:keep-together="always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97" style:family="table-row">
      <style:table-row-properties style:min-row-height="0.2715in" style:use-optimal-row-height="false" fo:keep-together="always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3763in" style:use-optimal-row-height="false" fo:keep-together="always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.1666in" fo:margin-left="0.2138in" fo:text-indent="-0.2138in">
        <style:tab-stops/>
      </style:paragraph-properties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justify" style:line-height-at-least="0.1666in" fo:margin-left="0.1472in">
        <style:tab-stops/>
      </style:paragraph-properties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style:snap-to-layout-grid="false" fo:text-align="justify" style:line-height-at-least="0.1666in" fo:margin-left="0.1472in">
        <style:tab-stops/>
      </style:paragraph-properties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style:snap-to-layout-grid="false" fo:text-align="justify" style:line-height-at-least="0.1666in" fo:margin-left="0.147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style:snap-to-layout-grid="false" fo:text-align="justify" style:line-height-at-least="0.1666in" fo:margin-left="0.147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justify" style:line-height-at-least="0.1666in" fo:margin-left="0.1472in">
        <style:tab-stops/>
      </style:paragraph-properties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style:snap-to-layout-grid="false" fo:text-align="justify" style:line-height-at-least="0.1666in" fo:text-indent="0.1388in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3611in" style:use-optimal-row-height="false" fo:keep-together="always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1666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ableRow236" style:family="table-row">
      <style:table-row-properties style:min-row-height="0.368in" style:use-optimal-row-height="false" fo:keep-together="always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343in" style:use-optimal-row-height="false" fo:keep-together="always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0.4006in" style:use-optimal-row-height="false" fo:keep-together="always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3861in" style:use-optimal-row-height="false" fo:keep-together="always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75" style:family="table-row">
      <style:table-row-properties style:min-row-height="0.584in" style:use-optimal-row-height="false" fo:keep-together="always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1.4062in" style:use-optimal-row-height="false"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/>
    </style:style>
    <style:style style:name="P297" style:parent-style-name="內文" style:family="paragraph">
      <style:paragraph-properties style:snap-to-layout-grid="false" fo:text-align="justify" fo:margin-left="0.784in" fo:text-indent="-0.784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98" style:parent-style-name="內文" style:family="paragraph">
      <style:paragraph-properties style:snap-to-layout-grid="false" fo:text-align="justify" fo:margin-left="0.784in" fo:text-indent="-0.784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99" style:parent-style-name="本文縮排2" style:family="paragraph">
      <style:paragraph-properties fo:margin-left="0.3937in" fo:text-indent="-0.3937in">
        <style:tab-stops/>
      </style:paragraph-properties>
    </style:style>
    <style:style style:name="P300" style:parent-style-name="內文" style:family="paragraph">
      <style:paragraph-properties style:snap-to-layout-grid="false" fo:text-align="justify" fo:margin-left="0.784in" fo:text-indent="-0.784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301" style:parent-style-name="內文" style:family="paragraph">
      <style:paragraph-properties style:snap-to-layout-grid="false" fo:text-align="justify" style:line-height-at-least="0.1666in" fo:margin-left="0.2388in" fo:text-indent="-0.2388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302" style:parent-style-name="內文" style:family="paragraph">
      <style:paragraph-properties style:snap-to-layout-grid="false" fo:text-align="justify" style:line-height-at-least="0.1666in" fo:margin-left="0.2388in" fo:text-indent="-0.238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30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305" style:parent-style-name="預設段落字型" style:family="text">
      <style:text-properties style:font-name="標楷體" style:font-name-asian="標楷體" fo:letter-spacing="-0.0027in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（</text:span><text:span text:style-name="T28"><text:s text:c="2"/></text:span><text:span text:style-name="T29">機</text:span><text:span text:style-name="T30"><text:s text:c="2"/></text:span><text:span text:style-name="T31">關</text:span><text:span text:style-name="T32"><text:s text:c="2"/></text:span><text:span text:style-name="T33">全</text:span><text:span text:style-name="T34"><text:s text:c="2"/></text:span><text:span text:style-name="T35">銜</text:span><text:span text:style-name="T36"><text:s text:c="2"/></text:span><text:span text:style-name="T37">）</text:span><text:span text:style-name="T38">11</text:span><text:span text:style-name="T39">1</text:span><text:span text:style-name="T40">年模範公務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姓　　　名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性　別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 table:number-rows-spanned="4">
            <text:p text:style-name="P49">最高學歷</text:p>
            <text:p text:style-name="P50">考　　試</text:p>
            <text:p text:style-name="P51">重要經歷</text:p>
          </table:table-cell>
          <table:covered-table-cell/>
          <table:covered-table-cell/>
          <table:table-cell table:style-name="TableCell52" table:number-columns-spanned="6" table:number-rows-spanned="4">
            <text:p text:style-name="P53">一、最高學歷：</text:p>
            <text:p text:style-name="P54"/>
            <text:p text:style-name="P55">二、考　　試：</text:p>
            <text:p text:style-name="P56"/>
            <text:p text:style-name="P57">三、重要經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 table:number-rows-spanned="4">
            <text:p text:style-name="P59">請貼最近</text:p>
            <text:p text:style-name="P60">2吋光面</text:p>
            <text:p text:style-name="P61">彩色照片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出　生</text:p>
          </table:table-cell>
          <table:covered-table-cell/>
          <table:table-cell table:style-name="TableCell67" table:number-columns-spanned="4">
            <text:p text:style-name="P68">　　年　　月　　日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身分證字號</text:p>
          </table:table-cell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聯絡電話</text:p>
            <text:p text:style-name="P77">及</text:p>
            <text:p text:style-name="P78">e-mail</text:p>
          </table:table-cell>
          <table:covered-table-cell/>
          <table:table-cell table:style-name="TableCell79" table:number-columns-spanned="4" table:number-rows-spanned="2">
            <text:p text:style-name="P80">(公)：</text:p>
            <text:p text:style-name="P81">(傳真)：</text:p>
            <text:p text:style-name="P82">行動電話：</text:p>
            <text:p text:style-name="內文"><text:span text:style-name="T83">e-mail</text:span><text:span text:style-name="T84">：</text:span>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服務</text:p>
            <text:p text:style-name="P99">機關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職　稱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>現職職務列等表最高官職等或相當官職等</text:p>
          </table:table-cell>
          <table:covered-table-cell/>
          <table:covered-table-cell/>
          <table:table-cell table:style-name="TableCell108" table:number-columns-spanned="2">
            <text:p text:style-name="P109">　　任第　　職等</text:p>
            <text:p text:style-name="P110">（或相當　　任</text:p>
            <text:p text:style-name="P111">第　　職等）</text:p>
          </table:table-cell>
          <table:covered-table-cell/>
          <table:table-cell table:style-name="TableCell112" table:number-columns-spanned="4">
            <text:p text:style-name="P113">本人實授官職等或相當官職等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　　任第　　職等</text:p>
            <text:p text:style-name="P116">（或相當　　任</text:p>
            <text:p text:style-name="P117">第　　職等）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3">
            <text:p text:style-name="P120">工作</text:p>
            <text:p text:style-name="P121">職掌</text:p>
          </table:table-cell>
          <table:covered-table-cell/>
          <table:table-cell table:style-name="TableCell122" table:number-columns-spanned="11" table:number-rows-spanned="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任公職年資</text:p>
            <text:p text:style-name="P126">（計算至當年12月底止）</text:p>
          </table:table-cell>
          <table:covered-table-cell/>
          <table:table-cell table:style-name="TableCell127" table:number-columns-spanned="7">
            <text:p text:style-name="P128">自　　年　　月　　日起</text:p>
            <text:p text:style-name="P129">至110年12月31日止</text:p>
            <text:p text:style-name="P130"><text:span text:style-name="T131">連續任職計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本機關到職日</text:p>
          </table:table-cell>
          <table:covered-table-cell/>
          <table:table-cell table:style-name="TableCell137" table:number-columns-spanned="7">
            <text:p text:style-name="P138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遴薦人員未來1年內規劃退休</text:p>
          </table:table-cell>
          <table:covered-table-cell/>
          <table:table-cell table:style-name="TableCell144" table:number-columns-spanned="7">
            <text:p text:style-name="P145">□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6">
            <text:p text:style-name="P148">最近3年考績、獎勵、懲處、懲戒及刑事處分記錄</text:p>
          </table:table-cell>
          <table:covered-table-cell/>
          <table:table-cell table:style-name="TableCell149" table:number-columns-spanned="3">
            <text:p text:style-name="P150">考核年度</text:p>
          </table:table-cell>
          <table:covered-table-cell/>
          <table:covered-table-cell/>
          <table:table-cell table:style-name="TableCell151" table:number-columns-spanned="7">
            <text:p text:style-name="P152">1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109</text:p>
          </table:table-cell>
          <table:covered-table-cell/>
          <table:covered-table-cell/>
          <table:covered-table-cell/>
          <table:table-cell table:style-name="TableCell155" table:number-columns-spanned="6">
            <text:p text:style-name="P156">1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考績等第</text:p>
          </table:table-cell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3">
            <text:p text:style-name="P170">獎　　勵</text:p>
          </table:table-cell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>行政懲處</text:p>
          </table:table-cell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>懲戒處分</text:p>
          </table:table-cell>
          <table:covered-table-cell/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3">
            <text:p text:style-name="P200">刑事處分</text:p>
          </table:table-cell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 table:number-rows-spanned="3">
            <text:p text:style-name="P209">適用條款</text:p>
          </table:table-cell>
          <table:covered-table-cell/>
          <table:covered-table-cell/>
          <table:table-cell table:style-name="TableCell210" table:number-columns-spanned="11" table:number-rows-spanned="3">
            <text:p text:style-name="P211">□符合本府模範公務人員遴選資格</text:p>
            <text:p text:style-name="P212">公務人員品德修養及工作績效激勵辦法第　　條第　　款</text:p>
            <text:p text:style-name="P213">本府各機關遴薦模範公務人員參考條件一覽表</text:p>
            <text:p text:style-name="P214"><text:span text:style-name="T215">項目：</text:span></text:p>
            <text:p text:style-name="P216"><text:span text:style-name="T217">參考條件：</text:span></text:p>
            <text:p text:style-name="P218"/>
            <text:p text:style-name="P219">□符合遴薦行政院模範公務人員遴選資格</text:p>
            <text:p text:style-name="P220">行政院表揚模範公務人員要點第　　點第　　款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曾當選</text:p>
          </table:table-cell>
          <table:covered-table-cell/>
          <table:covered-table-cell/>
          <table:table-cell table:style-name="TableCell224" table:number-columns-spanned="4">
            <text:p text:style-name="P225">□　　年行政院</text:p>
            <text:p text:style-name="P226">□　　年本　府</text:p>
          </table:table-cell>
          <table:covered-table-cell/>
          <table:covered-table-cell/>
          <table:covered-table-cell/>
          <table:table-cell table:style-name="TableCell227">
            <text:p text:style-name="P228">模範公務人員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8">
            <text:p text:style-name="P233"><text:span text:style-name="T234">□</text:span><text:span text:style-name="T235">曾於　　　　年遴薦報府，惟未獲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>□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 table:number-rows-spanned="3">
            <text:p text:style-name="P243">推薦機關</text:p>
            <text:p text:style-name="P244">及</text:p>
            <text:p text:style-name="P245">核轉機關</text:p>
            <text:p text:style-name="P246">考核意見</text:p>
          </table:table-cell>
          <table:covered-table-cell/>
          <table:covered-table-cell/>
          <table:table-cell table:style-name="TableCell247" table:number-columns-spanned="4">
            <text:p text:style-name="P248">考評長官職銜姓名</text:p>
          </table:table-cell>
          <table:covered-table-cell/>
          <table:covered-table-cell/>
          <table:covered-table-cell/>
          <table:table-cell table:style-name="TableCell249" table:number-columns-spanned="7">
            <text:p text:style-name="P250">考　　　　　　評　　　　　　意　　　　　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蓋　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日　　　期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3">
            <text:p text:style-name="P277">服務機關</text:p>
            <text:p text:style-name="P278">承辦人姓名、電話</text:p>
          </table:table-cell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核轉機關</text:p>
            <text:p text:style-name="P283">承辦人姓</text:p>
            <text:p text:style-name="P284">名、電話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>本府審</text:p>
            <text:p text:style-name="P289">議結果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說明</text:p>
          </table:table-cell>
          <table:table-cell table:style-name="TableCell295" table:number-columns-spanned="21">
            <text:p text:style-name="P296">表內各欄務請詳填，並注意下列事項：</text:p>
            <text:p text:style-name="P297">（一）「機關全銜」欄係指本府各一級機關及區公所，「服務機關」欄係指被推薦者服務機關。</text:p>
            <text:p text:style-name="P298">（二）被推薦者如曾當選行政院或本府模範公務人員者，請於該欄註明當選年度。</text:p>
            <text:p text:style-name="P299">（三）「最近3年考績、獎勵、懲處、懲戒及刑事處分記錄」一欄請務必填列，如係另考者應註明原因，又110年考績（成）係初核者，請予以註明，嗣後如有變動，請主動聯絡更正，各年度無考績、獎懲者亦請填註無，如不適用公務人員考績法致無考績者亦請敘明。</text:p>
            <text:p text:style-name="P300">（四）適用條款及符合行政院或本府模範公務人員遴選資格，請依相關規定確實填註。</text:p>
            <text:p text:style-name="P301">（五）推薦機關及核轉機關之考評意見，宜避免模稜兩可之詞，並於「蓋章」欄加蓋考評長官之職名章。</text:p>
            <text:p text:style-name="P302"><text:span text:style-name="T303">（六）遴薦之現職人員於未來</text:span><text:span text:style-name="T304">1</text:span><text:span text:style-name="T305">年內如有退休、調離等職務異動，或有重大違失情事時，應隨時函知本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5638in" fo:text-indent="-0.3708in">
        <style:tab-stops/>
      </style:paragraph-properties>
      <style:text-properties style:font-name="標楷體" style:font-name-asian="標楷體" fo:letter-spacing="-0.0027i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3152in" fo:margin-bottom="0.2756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　　關　　全　　銜）八十九年模範公務人員推薦表</dc:title>
    <dc:subject/>
    <meta:initial-creator>人事處</meta:initial-creator>
    <dc:creator>林倍伶</dc:creator>
    <meta:creation-date>2020-10-28T02:49:00Z</meta:creation-date>
    <dc:date>2021-10-22T02:23:00Z</dc:date>
    <meta:print-date>2015-02-10T03:58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167" meta:character-count="1121" meta:row-count="7" meta:non-whitespace-character-count="956"/>
  </office:meta>
</office:document-meta>
</file>