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master-page-name="Standard">
      <style:paragraph-properties fo:margin-left="0cm" fo:margin-right="0.259cm" fo:text-align="center" style:justify-single-word="false" fo:orphans="2" fo:widows="2" fo:text-indent="0cm" style:auto-text-indent="false" style:page-number="auto"/>
    </style:style>
    <style:style style:name="P4" style:family="paragraph" style:parent-style-name="Standard">
      <style:paragraph-properties fo:margin-left="2cm" fo:margin-right="0cm" fo:line-height="0.811cm" fo:text-align="justify" style:justify-single-word="false" fo:text-indent="-2cm" style:auto-text-indent="false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6" style:family="paragraph" style:parent-style-name="Standard" style:list-style-name="WW8Num2">
      <style:paragraph-properties fo:margin-left="4.001cm" fo:margin-right="0cm" fo:line-height="0.811cm" fo:text-align="justify" style:justify-single-word="false" fo:text-indent="-1cm" style:auto-text-indent="false">
        <style:tab-stops>
          <style:tab-stop style:position="3.752cm"/>
          <style:tab-stop style:position="4.001cm"/>
        </style:tab-stops>
      </style:paragraph-properties>
    </style:style>
    <style:style style:name="P7" style:family="paragraph" style:parent-style-name="Standard" style:list-style-name="WW8Num3">
      <style:paragraph-properties fo:margin-left="4.00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9">
      <style:paragraph-properties fo:margin-left="4.00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6">
      <style:paragraph-properties fo:margin-left="4.00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margin-left="4.001cm" fo:margin-right="0cm" fo:line-height="0.811cm" fo:text-align="justify" style:justify-single-word="false" fo:text-indent="-1cm" style:auto-text-indent="false">
        <style:tab-stops>
          <style:tab-stop style:position="3.752cm"/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5">
      <style:paragraph-properties fo:margin-left="4.001cm" fo:margin-right="0cm" fo:line-height="0.811cm" fo:text-align="justify" style:justify-single-word="false" fo:text-indent="-1cm" style:auto-text-indent="false">
        <style:tab-stops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7">
      <style:paragraph-properties fo:margin-left="4.00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7">
      <style:paragraph-properties fo:margin-left="4.501cm" fo:margin-right="0cm" fo:line-height="0.811cm" fo:text-align="justify" style:justify-single-word="false" fo:text-indent="-1.501cm" style:auto-text-indent="false"/>
    </style:style>
    <style:style style:name="P14" style:family="paragraph" style:parent-style-name="Standard" style:list-style-name="WW8Num3">
      <style:paragraph-properties fo:margin-left="4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9">
      <style:paragraph-properties fo:margin-left="4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6">
      <style:paragraph-properties fo:margin-left="4.501cm" fo:margin-right="0cm" fo:line-height="0.811cm" fo:text-align="justify" style:justify-single-word="false" fo:text-indent="-1.501cm" style:auto-text-indent="false">
        <style:tab-stops>
          <style:tab-stop style:position="4.0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5">
      <style:paragraph-properties fo:margin-left="4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7">
      <style:paragraph-properties fo:margin-left="4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left="3.251cm" fo:margin-right="0cm" fo:line-height="0.811cm" fo:text-align="justify" style:justify-single-word="false" fo:text-indent="-0.25cm" style:auto-text-indent="false">
        <style:tab-stops>
          <style:tab-stop style:position="3.251cm"/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5">
      <style:paragraph-properties fo:margin-left="3.251cm" fo:margin-right="0cm" fo:line-height="0.811cm" fo:text-align="justify" style:justify-single-word="false" fo:text-indent="-0.25cm" style:auto-text-indent="false">
        <style:tab-stops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3.531cm" fo:margin-right="0cm" fo:line-height="0.811cm" fo:text-align="justify" style:justify-single-word="false" fo:text-indent="-0.531cm" style:auto-text-indent="false">
        <style:tab-stops>
          <style:tab-stop style:position="4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7">
      <style:paragraph-properties fo:margin-left="5.001cm" fo:margin-right="0cm" fo:line-height="0.811cm" fo:text-align="justify" style:justify-single-word="false" fo:text-indent="-2cm" style:auto-text-indent="false"/>
    </style:style>
    <style:style style:name="P23" style:family="paragraph" style:parent-style-name="Standard" style:list-style-name="WW8Num5">
      <style:paragraph-properties fo:margin-left="5.001cm" fo:margin-right="0cm" fo:line-height="0.811cm" fo:text-align="justify" style:justify-single-word="false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7">
      <style:paragraph-properties fo:margin-left="5.001cm" fo:margin-right="0cm" fo:line-height="0.811cm" fo:text-align="justify" style:justify-single-word="false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26cm" style:font-name-asian="標楷體" style:font-size-asian="20pt" style:font-name-complex="Arial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關務人員獎懲辦法</text:span><text:span text:style-name="T2">修正條文</text:span></text:p>
      <text:p text:style-name="P2"><text:span text:style-name="T3">第 一 條　　本辦法依關務人員人事條例第十八條規定訂定之。</text:span></text:p>
      <text:p text:style-name="P4"><text:span text:style-name="T3">第 二 條　　本辦法所稱關務人員，指依關務人員人事條例任用，執行關務任務之人員。</text:span></text:p>
      <text:p text:style-name="P5"><text:span text:style-name="T3">第 三 條　　有下列情形之一者，予以嘉獎：</text:span></text:p>
      <text:list xml:id="list7419232036203894323" text:style-name="WW8Num3">
        <text:list-item>
          <text:p text:style-name="P7">催收欠稅或清理積案，能提前或在限期內完成，成績良好。</text:p>
        </text:list-item>
        <text:list-item>
          <text:p text:style-name="P7">提供有關資料或情報，因而查獲走私或漏稅案件，達一定基準。</text:p>
        </text:list-item>
        <text:list-item>
          <text:p text:style-name="P7">拒收餽贈，其金額達一定基準，並連同餽贈財物提出報告，經查明屬實。</text:p>
        </text:list-item>
        <text:list-item>
          <text:p text:style-name="P7">對關務工作規劃周詳，領導有方，成績良好。</text:p>
        </text:list-item>
        <text:list-item>
          <text:p text:style-name="P7">值勤時嚴守崗位，達成查緝任務，成績良好。</text:p>
        </text:list-item>
        <text:list-item>
          <text:p text:style-name="P7">調查價格準確，具有績效。</text:p>
        </text:list-item>
        <text:list-item>
          <text:p text:style-name="P7">對關務工作提供簡化方案，經採行確有效益。</text:p>
        </text:list-item>
        <text:list-item>
          <text:p text:style-name="P7">整編關務法令規章，裨益業務，成績良好。</text:p>
        </text:list-item>
        <text:list-item>
          <text:p text:style-name="P7">防止或搶救災害，表現優良。</text:p>
        </text:list-item>
        <text:list-item>
          <text:p text:style-name="P7">查獲走私、漏稅案件，達一定基準，事實確定。</text:p>
        </text:list-item>
        <text:list-item>
          <text:p text:style-name="P14">辦理資通安全業務，屬公務機關所屬人員資通安全事項獎懲辦法(以下簡稱資安獎懲辦法)第三條規定之情形，成績良好。</text:p>
        </text:list-item>
        <text:list-item>
          <text:p text:style-name="P14">工作努力，辦事負責，或有具體優良事蹟，應予獎勵。</text:p>
        </text:list-item>
      </text:list>
      <text:p text:style-name="P2"><text:span text:style-name="T3">第 四 條　　有下列情形之一者，予以記功：</text:span></text:p>
      <text:list xml:id="list8249001518495921891" text:style-name="WW8Num9">
        <text:list-item>
          <text:p text:style-name="P8">對主辦業務之推進，具有成效或領導有方，有優良事蹟表現。</text:p>
        </text:list-item>
        <text:list-item>
          <text:p text:style-name="P8">執行特殊緊急任務，能依限完成，績效優異。</text:p>
        </text:list-item>
        <text:list-item>
          <text:p text:style-name="P8">研究對業務有關之著作或工作改進方案，經審查或試行具有價值或成效。</text:p>
        </text:list-item>
        <text:list-item>
          <text:p text:style-name="P8">拒受賄賂並勇於檢舉，因而查獲走私漏稅案件達一定<text:soft-page-break/>基準，或其他不法情事事實確定。</text:p>
        </text:list-item>
        <text:list-item>
          <text:p text:style-name="P8">協助第五條第三款至第五款人員達成任務，著有勞績。</text:p>
        </text:list-item>
        <text:list-item>
          <text:p text:style-name="P8">舉發關務違規事件，涉案關員經核定記過以上懲處。</text:p>
        </text:list-item>
        <text:list-item>
          <text:p text:style-name="P8">依法執行職務，本人遭受傷害，公益因而得以維護。</text:p>
        </text:list-item>
        <text:list-item>
          <text:p text:style-name="P8">查獲重大走私或漏稅案件，達一定基準，事實確定。</text:p>
        </text:list-item>
        <text:list-item>
          <text:p text:style-name="P8">執行防止逃漏稅捐工作，具有成效，有具體事實。</text:p>
        </text:list-item>
        <text:list-item>
          <text:p text:style-name="P8">清理或催徵欠稅、罰款，努力認真，成績優異。</text:p>
        </text:list-item>
        <text:list-item>
          <text:p text:style-name="P15">報單放行後或退稅案件結案後，發現重大錯誤，報請處理。</text:p>
        </text:list-item>
        <text:list-item>
          <text:p text:style-name="P15">對關務工作提供簡化手續，增進工作效率之改進方案，經採行成效優異。</text:p>
        </text:list-item>
        <text:list-item>
          <text:p text:style-name="P15">處理重大爭議之行政救濟案件，經判決確定勝訴。</text:p>
        </text:list-item>
        <text:list-item>
          <text:p text:style-name="P15">辦理資通安全業務，屬資安獎懲辦法第三條規定之情形，成績優異。</text:p>
        </text:list-item>
        <text:list-item>
          <text:p text:style-name="P15">其他具體事蹟卓著，足資表率。</text:p>
        </text:list-item>
      </text:list>
      <text:p text:style-name="P2"><text:span text:style-name="T3">第 五 條　　有下列情形之一者，予以記一大功：</text:span></text:p>
      <text:list xml:id="list1810564531321513088" text:style-name="WW8Num6">
        <text:list-item>
          <text:p text:style-name="P9">對關務工作提供簡化手續，增進工作效率之革新方案，經採行成效特優。</text:p>
        </text:list-item>
        <text:list-item>
          <text:p text:style-name="P9">辦理重要業務成績特優或有特殊功績。</text:p>
        </text:list-item>
        <text:list-item>
          <text:p text:style-name="P9">適時消弭意外事件或重大變故之發生，以減少重大損害。</text:p>
        </text:list-item>
        <text:list-item>
          <text:p text:style-name="P9">在惡劣環境下，盡力職務，圓滿達成任務。</text:p>
        </text:list-item>
        <text:list-item>
          <text:p text:style-name="P9">搶救重大災害，切合機宜，有具體效果。</text:p>
        </text:list-item>
        <text:list-item>
          <text:p text:style-name="P9">拒受賄賂並勇於檢舉，因而查獲重大違章、漏稅或其他不法情事。</text:p>
        </text:list-item>
        <text:list-item>
          <text:p text:style-name="P9">依法貫徹執行職務，致本人遭受嚴重傷害，公益因而得以維護。</text:p>
        </text:list-item>
        <text:list-item>
          <text:p text:style-name="P9">舉發重大關務舞弊案件，涉案公務人員經司法機關判決有罪確定。</text:p>
        </text:list-item>
        <text:list-item>
          <text:p text:style-name="P9">不畏艱難，運用機智，克服困難，達成重要緝私任務<text:soft-page-break/>或保全國家利益。</text:p>
        </text:list-item>
        <text:list-item>
          <text:p text:style-name="P9">緝獲重大毒品或軍火走私案，著有功績。</text:p>
        </text:list-item>
        <text:list-item>
          <text:p text:style-name="P16">對於重大困難問題，提出有效方法，順利予以解決。</text:p>
        </text:list-item>
        <text:list-item>
          <text:p text:style-name="P16">執行重要政令，克服危難，圓滿達成使命。</text:p>
        </text:list-item>
        <text:list-item>
          <text:p text:style-name="P16">辦理資通安全業務，屬資安獎懲辦法第三條規定之情形，成績特優。</text:p>
        </text:list-item>
      </text:list>
      <text:p text:style-name="P2"><text:span text:style-name="T3">第 六 條　　有下列情形之一者，予以申誡：</text:span></text:p>
      <text:list xml:id="list7049692880099515523" text:style-name="WW8Num2">
        <text:list-item>
          <text:p text:style-name="P19">處理公務，違反規定或疏失，致生事故，情節尚輕。</text:p>
        </text:list-item>
        <text:list-item>
          <text:p text:style-name="P19">對經辦事項，逾期不辦或執行不力，情節尚輕。</text:p>
        </text:list-item>
        <text:list-item>
          <text:p text:style-name="P19">言行失檢，影響機關聲譽，情節尚輕。</text:p>
        </text:list-item>
        <text:list-item>
          <text:p text:style-name="P10">對主管業務督導不力，或對直屬一級屬員疏於監督，致生事故，情節尚輕。</text:p>
        </text:list-item>
        <text:list-item>
          <text:p text:style-name="P10">稅則分類、估價、稅率及退稅基準之引用，發生錯誤，情節尚輕。</text:p>
        </text:list-item>
        <text:list-item>
          <text:p text:style-name="P10">無正當理由，延誤船隻、飛機之結關或貨物之裝船、裝機，情節尚輕。</text:p>
        </text:list-item>
        <text:list-item>
          <text:p text:style-name="P10">關務外勤人員未穿著制服或於值勤時服裝不整。</text:p>
        </text:list-item>
        <text:list-item>
          <text:p text:style-name="P10">遺失報單、單據、公文、公物，尚無影響稅收或逃避管制。</text:p>
        </text:list-item>
        <text:list-item>
          <text:p text:style-name="P6"><text:span text:style-name="T3">未依程序擅自更改報單或稅單所載事項，情節尚輕。</text:span></text:p>
        </text:list-item>
        <text:list-item>
          <text:p text:style-name="P10">辦理資通安全業務，屬資安獎懲辦法第四條規定之情形，致生事故。</text:p>
        </text:list-item>
        <text:list-item>
          <text:p text:style-name="P21">其他違反法令規章行為，情節尚輕。</text:p>
        </text:list-item>
      </text:list>
      <text:p text:style-name="P2"><text:span text:style-name="T3">第 七 條　　有下列情形之一者，予以記過：</text:span></text:p>
      <text:list xml:id="list5827309125067889723" text:style-name="WW8Num5">
        <text:list-item>
          <text:p text:style-name="P20">工作不力，貽誤公務，致生不良後果。</text:p>
        </text:list-item>
        <text:list-item>
          <text:p text:style-name="P11">對主管業務督導不力，或對直屬一級屬員疏於監督，致生重大事故，或致其屬員依公務人員考績法規定，核定一次記二大過。</text:p>
        </text:list-item>
        <text:list-item>
          <text:p text:style-name="P11">違抗長官就其監督範圍內所發之命令，或不聽指揮。</text:p>
        </text:list-item>
        <text:list-item>
          <text:p text:style-name="P11">洩漏公務機密或任意發表有關職務之談話，致生不良<text:soft-page-break/>後果。</text:p>
        </text:list-item>
        <text:list-item>
          <text:p text:style-name="P11">有冶遊、賭博、吸食煙毒及其他言行不檢，足以損害機關或公務人員聲譽。</text:p>
        </text:list-item>
        <text:list-item>
          <text:p text:style-name="P11">無故積壓報單或公文，情節較重，但尚未招致損失，或引起糾紛。</text:p>
        </text:list-item>
        <text:list-item>
          <text:p text:style-name="P11">承辦案件未經簽報主管，恣意以口頭或電話邀約納稅義務人提供帳冊文件備查或到關說明。</text:p>
        </text:list-item>
        <text:list-item>
          <text:p text:style-name="P11">因執行職務，進行調查、勘驗、搜索、詢問等工作，未依海關緝私條例規定程序辦理，致生不良後果。</text:p>
        </text:list-item>
        <text:list-item>
          <text:p text:style-name="P11">外出服行勤務時，未依規定提出服勤報告或報告不實。</text:p>
        </text:list-item>
        <text:list-item>
          <text:p text:style-name="P11">利用職權對與其職務有關係之公司行號，推薦人員。</text:p>
        </text:list-item>
        <text:list-item>
          <text:p text:style-name="P17">執行職務，遇有涉及本身、配偶、直系親屬、四親等內旁系血親、三親等內姻親之權利義務事項，不報請迴避。</text:p>
        </text:list-item>
        <text:list-item>
          <text:p text:style-name="P17">未依規定，擅自動用公物或支用公款。</text:p>
        </text:list-item>
        <text:list-item>
          <text:p text:style-name="P17">經管公務文書、財務及戳記等，未盡善良管理之責，有毀損、變換、私用或擅自借給他人使用，或未經主管長官核准，擅自影印私用或攜出辦公室外，致生不良後果。</text:p>
        </text:list-item>
        <text:list-item>
          <text:p text:style-name="P17">發現走私漏稅情報資料，未即報告主管長官，或發現同機關人員有違法瀆職情事時，不迅即報告主管長官或洩漏機密。</text:p>
        </text:list-item>
        <text:list-item>
          <text:p text:style-name="P17">擔任檢查、查驗、查緝、稽查、查核、監管、監視、押運、銷證、簽放等工作，怠忽職守，致生走私、漏稅或破壞貿易管制案件。</text:p>
        </text:list-item>
        <text:list-item>
          <text:p text:style-name="P17">擅將檢查憑證，或有關職務證明文件借與他人使用。</text:p>
        </text:list-item>
        <text:list-item>
          <text:p text:style-name="P17">因工作疏忽或錯誤，致有失時效，或發生遺漏課徵或移罰。</text:p>
        </text:list-item>
        <text:list-item>
          <text:p text:style-name="P17">有關關務案件，向長官為虛偽之陳述或偏頗之報告。</text:p>
        </text:list-item>
        <text:list-item>
          <text:p text:style-name="P17">辦理交代時，未將欠稅違章等案件或其他重要文件<text:soft-page-break/>列入移交，致生不良後果。</text:p>
        </text:list-item>
        <text:list-item>
          <text:p text:style-name="P17">因核定課徵錯誤、稅則稅率分類不當或誤批，或估價錯誤，或因退稅基準之引用不當，致稅收減徵。</text:p>
        </text:list-item>
        <text:list-item>
          <text:p text:style-name="P23">駐廠（庫、站）或值勤人員未經准假擅不到勤或擅離職守。</text:p>
        </text:list-item>
        <text:list-item>
          <text:p text:style-name="P23">查驗人員未依規定查驗，致生重大事故，或對來貨申報不符，疏未發覺，其數額或金額達一定基準。</text:p>
        </text:list-item>
        <text:list-item>
          <text:p text:style-name="P23">遺失報單或重要單據，對稅收或貿易管制，致生不良後果。</text:p>
        </text:list-item>
        <text:list-item>
          <text:p text:style-name="P23">核銷單證或核算稅額因疏忽計算、登錄、或輸入電腦錯誤，致損失稅收。</text:p>
        </text:list-item>
        <text:list-item>
          <text:p text:style-name="P23">為圖營利，利用配偶或他人名義包攬公司行號辦理記帳、報關、納稅、退稅等工作。</text:p>
        </text:list-item>
        <text:list-item>
          <text:p text:style-name="P23">曠職繼續逾一日未達二日，或一年內累積逾二日未達五日。</text:p>
        </text:list-item>
        <text:list-item>
          <text:p text:style-name="P23">辦理資通安全業務，屬資安獎懲辦法第四條規定之情形，致生不良後果，情節嚴重。</text:p>
        </text:list-item>
        <text:list-item>
          <text:p text:style-name="P23">其他違反法令規章行為，情節嚴重。</text:p>
        </text:list-item>
      </text:list>
      <text:p text:style-name="P2"><text:span text:style-name="T3">第 八 條　　有下列情形之一者，予以記一大過：</text:span></text:p>
      <text:list xml:id="list5922024881821696788" text:style-name="WW8Num7">
        <text:list-item>
          <text:p text:style-name="P12">違抗長官就其監督範圍內所發之命令，或不聽指揮，致生不良後果。</text:p>
        </text:list-item>
        <text:list-item>
          <text:p text:style-name="P12">怠忽職責或延誤職務，致政府或人民遭受重大損害。</text:p>
        </text:list-item>
        <text:list-item>
          <text:p text:style-name="P12">洩漏公務機密，致機關遭受重大困擾。</text:p>
        </text:list-item>
        <text:list-item>
          <text:p text:style-name="P12">違反紀律，或言行不檢，致損害機關或公務人員聲譽，或毆辱旅客、商民，情節重大。</text:p>
        </text:list-item>
        <text:list-item>
          <text:p text:style-name="P12">誣陷、侮辱、脅迫長官或同事，事實確鑿。</text:p>
        </text:list-item>
        <text:list-item>
          <text:p text:style-name="P12">歪曲事實，惡意批評長官或政府機關事務。</text:p>
        </text:list-item>
        <text:list-item>
          <text:p text:style-name="P12">處理公務，存心刁難或蓄意苛擾，致損害機關或公務人員聲譽。</text:p>
        </text:list-item>
        <text:list-item>
          <text:p text:style-name="P12"><text:soft-page-break/>監督不周，致直屬人員有發生貪污瀆職事件。</text:p>
        </text:list-item>
        <text:list-item>
          <text:p text:style-name="P12">處理公務，故意歪曲事實，曲解法令致造成公私損害，或引起糾紛，情節重大。</text:p>
        </text:list-item>
        <text:list-item>
          <text:p text:style-name="P12">遺失報單或重要單據、公文、公物，致嚴重影響稅收或逃避管制，情節重大。</text:p>
        </text:list-item>
        <text:list-item>
          <text:p text:style-name="P18">為圖不當利益，利用職權直接代公司行號辦理記帳、報關、納稅、退稅。</text:p>
        </text:list-item>
        <text:list-item>
          <text:p text:style-name="P18">積壓重要案件，或對重大欠稅案件執行不力，致庫收蒙受損失。</text:p>
        </text:list-item>
        <text:list-item>
          <text:p text:style-name="P18">利用職權，或公務上之機密消息，而為營利事業或從事有關法令禁止公務員經營之商業或投機事業。</text:p>
        </text:list-item>
        <text:list-item>
          <text:p text:style-name="P18">擅自兼任法令禁止之公私職務或業務，或兼領法令禁領之費用。</text:p>
        </text:list-item>
        <text:list-item>
          <text:p text:style-name="P18">利用職權推薦配偶、直系親屬至其業務有關之公司行號擔任會計師、律師、報關行或其代理人、或記帳人員。</text:p>
        </text:list-item>
        <text:list-item>
          <text:p text:style-name="P18">就主管事項，對屬員為非法關說、請託。</text:p>
        </text:list-item>
        <text:list-item>
          <text:p text:style-name="P18">利用職務上之機會，非法接受屬員、商業機關、團體或個人招待或餽贈，情節重大。</text:p>
        </text:list-item>
        <text:list-item>
          <text:p text:style-name="P18">違反有關法令規定，與職務有關係之商業機構、團體或個人，發生財務關係，或接受不正當利益，情節重大。</text:p>
        </text:list-item>
        <text:list-item>
          <text:p text:style-name="P13"><text:span text:style-name="T3">查獲違章漏稅案件，未於二十四小時內簽報，或處理違章漏稅案件有失時效，招致嚴重後果；或處理密報案件，不能把握時機，致影響緝私行動，情節重大。</text:span></text:p>
        </text:list-item>
        <text:list-item>
          <text:p text:style-name="P18">無正當理由，延誤船隻、飛機結關，或貨物裝船、裝機，致公私遭受重大損失或糾紛。</text:p>
        </text:list-item>
        <text:list-item>
          <text:p text:style-name="P22"><text:span text:style-name="T3">重大移罰案件，經法院裁定後，顯有抗告理由，經辦人員在法定抗告期限屆滿日之前第三日，仍</text:span><text:soft-page-break/><text:span text:style-name="T3">未簽辦抗告，致延誤抗告時效。</text:span></text:p>
        </text:list-item>
        <text:list-item>
          <text:p text:style-name="P24">對進出口貨物之分類前後分歧，對稅率誤批，或對退稅基準之引用不當，致稅收或公帑遭受重大損失不能追回，或破壞貿易管制。</text:p>
        </text:list-item>
        <text:list-item>
          <text:p text:style-name="P24">擔任檢查、查驗、查緝、稽查、查核、監管、監視、押運、銷證、簽放等工作，怠忽職守，致生重大走私、漏稅或破壞貿易管制案件，情節重大。</text:p>
        </text:list-item>
        <text:list-item>
          <text:p text:style-name="P24">將經管之報單、文件、戳記，交由廠商或報關人保管、使用、偽造或變造，致生重大漏稅或破壞貿易管制。</text:p>
        </text:list-item>
        <text:list-item>
          <text:p text:style-name="P24">對於納稅義務人暫繳之有價證券，未按規定辦理，致生重大損失情事。</text:p>
        </text:list-item>
        <text:list-item>
          <text:p text:style-name="P24">曠職繼續達二日或一年內累積達五日。</text:p>
        </text:list-item>
        <text:list-item>
          <text:p text:style-name="P24">辦理資通安全業務，屬資安獎懲辦法第四條規定之情形，致機關遭受重大損害。</text:p>
        </text:list-item>
      </text:list>
      <text:p text:style-name="P4"><text:span text:style-name="T3">第 九 條　　本辦法所列之獎懲，得視事實發生之原因、動機及影響程度，核予一次或二次之獎懲。</text:span></text:p>
      <text:p text:style-name="P4"><text:span text:style-name="T3">第 十 條　　對關務人員作成申誡、記過、記大過之懲處前，應由懲處權責機關事先通知當事人限期提出書面申辯，以併同審查；必要時，得就所涉專業事項，徵詢相關專家學者之意見。</text:span></text:p>
      <text:p text:style-name="P4"><text:span text:style-name="T3">　　　　　　前項限期視案情簡繁定之，並自當事人接獲通知之次日起算，最多以十五日為限。</text:span></text:p>
      <text:p text:style-name="P4"><text:span text:style-name="T3">第十一條　　第三條第二款、第十款及第四條第四款、第八款所定一定基準，由財政部關務署擬訂報由財政部核定；第三條第三款、第七條第二十二款所定一定基準，由財政部關務署訂定。</text:span></text:p>
      <text:p text:style-name="P4"><text:span text:style-name="T3">第十二條　　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關務署性騷擾防治申訴及懲戒處理要點</dc:title>
    <meta:initial-creator>7521</meta:initial-creator>
    <meta:creation-date>2019-10-05T16:08:00</meta:creation-date>
    <dc:creator>總發文張雨龍</dc:creator>
    <dc:date>2019-10-05T17:20:00</dc:date>
    <meta:print-date>2019-09-03T15:58:00</meta:print-date>
    <meta:editing-cycles>3</meta:editing-cycles>
    <meta:generator>NDC_ODF_Application_Tools/1.0.3$Windows_X86_64 LibreOffice_project/8ad3e16aadc5e73175a2d44b1abec8638aa18880</meta:generator>
    <meta:document-statistic meta:table-count="0" meta:image-count="0" meta:object-count="0" meta:page-count="7" meta:paragraph-count="121" meta:word-count="3875" meta:character-count="3925" meta:non-whitespace-character-count="3875"/>
  </office:meta>
</office:document-meta>
</file>