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1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83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2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6527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right="0.0194in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P9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P9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P9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ableRow102" style:family="table-row">
      <style:table-row-properties style:min-row-height="0.7541in" style:use-optimal-row-height="false" fo:keep-together="always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1" style:family="table-row">
      <style:table-row-properties style:min-row-height="0.8597in" style:use-optimal-row-height="false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 fo:line-height="0.3472in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7" style:parent-style-name="Standard" style:family="paragraph">
      <style:paragraph-properties fo:widows="2" fo:orphans="2" style:snap-to-layout-grid="false" fo:line-height="0.3472in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673in" style:use-optimal-column-width="false"/>
    </style:style>
    <style:style style:name="TableColumn138" style:family="table-column">
      <style:table-column-properties style:column-width="6.5416in" style:use-optimal-column-width="false"/>
    </style:style>
    <style:style style:name="Table136" style:family="table">
      <style:table-properties style:width="7.309in" fo:margin-left="0in" table:align="center"/>
    </style:style>
    <style:style style:name="TableRow139" style:family="table-row">
      <style:table-row-properties style:min-row-height="0.6097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2" style:family="table-row">
      <style:table-row-properties style:min-row-height="0.577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868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87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8" style:family="table-row">
      <style:table-row-properties style:min-row-height="0.5958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055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152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6062in" style:use-optimal-row-height="false" fo:keep-together="always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333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75in" fo:line-height="0.2777in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625in" style:use-optimal-row-height="false" fo:keep-together="always"/>
    </style:style>
    <style:style style:name="TableCell2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6451in" style:use-optimal-row-height="false" fo:keep-together="always"/>
    </style:style>
    <style:style style:name="TableCell3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2" style:parent-style-name="Standard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6638in"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P32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7" style:parent-style-name="Standard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1" style:parent-style-name="Standard" style:family="paragraph">
      <style:paragraph-properties fo:line-height="0.3472in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4583in" svg:height="0.40972in" style:rel-width="scale" style:rel-height="scale"><draw:text-box><text:p text:style-name="P12">附件</text:p></draw:text-box><svg:title/><svg:desc/></draw:frame><text:span text:style-name="T13">(</text:span><text:span text:style-name="T14">機關名稱</text:span><text:span text:style-name="T15">)</text:span><text:span text:style-name="T16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（手機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</text:span><text:span text:style-name="T40">與護照同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電子郵件信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赴陸身分</text:span></text:p>
          </table:table-cell>
          <table:table-cell table:style-name="TableCell57" table:number-columns-spanned="4">
            <text:p text:style-name="P58"><text:span text:style-name="T59">□</text:span><text:span text:style-name="T60">簡任</text:span><text:span text:style-name="T61">(</text:span><text:span text:style-name="T62">或相當簡任</text:span><text:span text:style-name="T63">)</text:span><text:span text:style-name="T64">第十職等以下未涉密公務員</text:span></text:p>
            <text:p text:style-name="P65"><text:span text:style-name="T66">□</text:span><text:span text:style-name="T67">警監四階以下未涉密警察人員</text:span></text:p>
            <text:p text:style-name="P68"><text:span text:style-name="T69">□</text:span><text:span text:style-name="T70">簡任</text:span><text:span text:style-name="T71">(</text:span><text:span text:style-name="T72">或相當簡任</text:span><text:span text:style-name="T73">)</text:span><text:span text:style-name="T74">第十一職等以上未涉密公務員</text:span></text:p>
            <text:p text:style-name="P75">□警監三階以上未涉密警察人員</text:p>
            <text:p text:style-name="P76"><text:span text:style-name="T77">□</text:span><text:span text:style-name="T78">國家安全局、國防部、法務部調查局及其所屬機關未具公務員身分之人員</text:span></text:p>
            <text:p text:style-name="P79">□政務人員</text:p>
            <text:p text:style-name="P80">□退離職政務人員</text:p>
            <text:p text:style-name="P81">□直轄市長</text:p>
            <text:p text:style-name="P82">□退離職直轄市長</text:p>
            <text:p text:style-name="P83"><text:span text:style-name="T84">□</text:span><text:span text:style-name="T85">縣</text:span><text:span text:style-name="T86">(</text:span><text:span text:style-name="T87">市</text:span><text:span text:style-name="T88">)</text:span><text:span text:style-name="T89">長</text:span></text:p>
            <text:p text:style-name="P90"><text:span text:style-name="T91">□</text:span><text:span text:style-name="T92">涉及國家安全、利益或機密業務之人員</text:span></text:p>
            <text:p text:style-name="P93"><text:span text:style-name="T94">□</text:span><text:span text:style-name="T95">涉及國家安全、利益或機密業務之退離職人員</text:span></text:p>
            <text:p text:style-name="P96"><text:span text:style-name="T97">□</text:span><text:span text:style-name="T98">受委託從事涉及國家安全、利益或機密公務之個人或民間團體、機構成員</text:span></text:p>
            <text:p text:style-name="P99"><text:span text:style-name="T100">□</text:span><text:span text:style-name="T101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赴大陸地區起迄日期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赴大陸地區停留地點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赴陸</text:p>
            <text:p text:style-name="P114">事由</text:p>
          </table:table-cell>
          <table:table-cell table:style-name="TableCell115" table:number-columns-spanned="6">
            <text:p text:style-name="P116"><text:span text:style-name="T117">□</text:span><text:span text:style-name="T118">參觀訪問</text:span><text:span text:style-name="T119"><text:s/>□</text:span><text:span text:style-name="T120">貿易經商</text:span><text:span text:style-name="T121"><text:s/>□</text:span><text:span text:style-name="T122">參加會議</text:span><text:span text:style-name="T123"><text:s/>□</text:span><text:span text:style-name="T124">訪親探病</text:span><text:span text:style-name="T125"><text:s/>□</text:span><text:span text:style-name="T126">學術文教</text:span></text:p>
            <text:p text:style-name="P127"><text:span text:style-name="T128">□</text:span><text:span text:style-name="T129">聞訃奔喪</text:span><text:span text:style-name="T130"><text:s/></text:span><text:span text:style-name="T131">□</text:span><text:span text:style-name="T132">觀光旅遊</text:span><text:span text:style-name="T133"><text:s/>□</text:span><text:span text:style-name="T134">其他事由：</text:span><text:span text:style-name="T13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13">
            <text:soft-page-break/>
            <text:p text:style-name="P141">應通報</text:p>
            <text:p text:style-name="P142"/>
            <text:p text:style-name="P143">事項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1.</text:span><text:span text:style-name="T164">是否遭刺探國家、公務機密事項。</text:span></text:p>
            <text:p text:style-name="P165"><text:span text:style-name="T166">□</text:span><text:span text:style-name="T167">是</text:span><text:span text:style-name="T168"><text:s/>□</text:span><text:span text:style-name="T169">否；如是，請說明：</text:span><text:span text:style-name="T170"><text:s text:c="29"/>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2.</text:span><text:span text:style-name="T176">是否莫名遭盤查身分、詢問（原）任職工作事項。</text:span></text:p>
            <text:p text:style-name="P177"><text:span text:style-name="T178">□</text:span><text:span text:style-name="T179">是</text:span><text:span text:style-name="T180"><text:s/>□</text:span><text:span text:style-name="T181">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3.</text:span><text:span text:style-name="T187">是否</text:span><text:span text:style-name="T188">擅自與大陸簽訂協議或為其他任何形式之合作行為</text:span><text:span text:style-name="T189">。</text:span>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62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4.</text:span><text:span text:style-name="T200">是否參加行程以外，大陸地區黨政軍方主（協）辦之下列活動：</text:span></text:p>
            <text:p text:style-name="P201"><text:span text:style-name="T202">□</text:span><text:span text:style-name="T203">邀請</text:span><text:span text:style-name="T204"><text:s text:c="3"/>□</text:span><text:span text:style-name="T205">約談</text:span><text:span text:style-name="T206"><text:s text:c="3"/>□</text:span><text:span text:style-name="T207">參訪</text:span><text:span text:style-name="T208"><text:s text:c="3"/>□</text:span><text:span text:style-name="T209">演講或座談會</text:span><text:span text:style-name="T210"><text:s text:c="3"/>□</text:span><text:span text:style-name="T211">慶典</text:span></text:p>
            <text:p text:style-name="P212"><text:span text:style-name="T213">□</text:span><text:span text:style-name="T214">其他活動：</text:span><text:span text:style-name="T215"><text:s text:c="32"/></text:span><text:span text:style-name="T216">□</text:span><text:span text:style-name="T217">無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5.</text:span><text:span text:style-name="T222">是否與原申報接觸對象以外之大陸地區黨政軍人士接觸。</text:span>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6.</text:span><text:span text:style-name="T233">是否受邀擔任大陸地區黨政軍或政治性機關</text:span><text:span text:style-name="T234">(</text:span><text:span text:style-name="T235">構</text:span><text:span text:style-name="T236">)</text:span><text:span text:style-name="T237">等職務或成員。</text:span><text:span text:style-name="T238">□</text:span><text:span text:style-name="T239">是</text:span><text:span text:style-name="T240"><text:s/>□</text:span><text:span text:style-name="T241">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7.</text:span><text:span text:style-name="T247">是否遭遇大陸地區黨政軍人士企圖不當招待或贈送物品。</text:span>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8.</text:span><text:span text:style-name="T258">是否遭遇要求進一步聯繫大陸地區人士。</text:span>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9.</text:span><text:span text:style-name="T269">是否遭遇羈押、逮捕或限制</text:span><text:span text:style-name="T270">行動。</text:span></text:p>
            <text:p text:style-name="P271"><text:span text:style-name="T272">□</text:span><text:span text:style-name="T273">是</text:span><text:span text:style-name="T274"><text:s/>□</text:span><text:span text:style-name="T275">否；如是，請說明：</text:span><text:span text:style-name="T276"><text:s text:c="33"/>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10.</text:span><text:span text:style-name="T281">是否涉及訴訟或刑事案件。</text:span></text:p>
            <text:p text:style-name="P282"><text:span text:style-name="T283">□</text:span><text:span text:style-name="T284">是</text:span><text:span text:style-name="T285"><text:s/>□</text:span><text:span text:style-name="T286">否；如是，請說明：</text:span><text:span text:style-name="T287"><text:s text:c="33"/></text:span>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11.</text:span><text:span text:style-name="T292">是否遭遇被竊或搶劫情事。</text:span></text:p>
            <text:p text:style-name="P293"><text:span text:style-name="T294">□</text:span><text:span text:style-name="T295">是</text:span><text:span text:style-name="T296"><text:s/>□</text:span><text:span text:style-name="T297">否；如是，請說明：</text:span><text:span text:style-name="T298"><text:s text:c="33"/>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12.是否變更原行程及活動。</text:p>
            <text:p text:style-name="P302"><text:span text:style-name="T303">□</text:span><text:span text:style-name="T304">是</text:span><text:span text:style-name="T305"><text:s/>□</text:span><text:span text:style-name="T306">否；如是，請說明：</text:span><text:span text:style-name="T307"><text:s text:c="33"/></text:span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13.</text:span><text:span text:style-name="T312">其他向政府反映或須協助事項。</text:span></text:p>
            <text:p text:style-name="P313"><text:span text:style-name="T314">□</text:span><text:span text:style-name="T315">是</text:span><text:span text:style-name="T316"><text:s/>□</text:span><text:span text:style-name="T317">否；如是，請說明：</text:span><text:span text:style-name="T318"><text:s text:c="33"/></text:span></text:p>
          </table:table-cell>
        </table:table-row>
      </table:table>
      <text:p text:style-name="P319"><text:span text:style-name="T320">※</text:span><text:span text:style-name="T321">本表各項資料已據實填寫，如有不實願負相關法律責任。</text:span></text:p>
      <text:p text:style-name="P322"><text:span text:style-name="T323">※</text:span><text:span text:style-name="T324">相關罰則：依「臺灣地區與大陸地區人民關係條例」第</text:span><text:span text:style-name="T325">91</text:span><text:span text:style-name="T326">條第</text:span><text:span text:style-name="T327">4</text:span><text:span text:style-name="T328">項規定，具有第</text:span><text:span text:style-name="T329">9</text:span><text:span text:style-name="T330">條第</text:span><text:span text:style-name="T331">4</text:span><text:span text:style-name="T332">項第</text:span><text:span text:style-name="T333">4</text:span><text:span text:style-name="T334">款身分之臺灣地區人民，違反第</text:span><text:span text:style-name="T335">9</text:span><text:span text:style-name="T336">條第</text:span><text:span text:style-name="T337">5</text:span><text:span text:style-name="T338">項規定者，</text:span><text:span text:style-name="T339">(</text:span><text:span text:style-name="T340">原</text:span><text:span text:style-name="T341">)</text:span><text:span text:style-name="T342">服務機關或委託機關得處新臺幣</text:span><text:span text:style-name="T343">2</text:span><text:span text:style-name="T344">萬元以上</text:span><text:span text:style-name="T345">10</text:span><text:span text:style-name="T346">萬元以下罰鍰。</text:span></text:p>
      <text:p text:style-name="P347"><text:span text:style-name="T348">通報人：</text:span><text:span text:style-name="T349">___________________</text:span><text:span text:style-name="T350">（簽章）</text:span></text:p>
      <text:p text:style-name="P351"><text:span text:style-name="T352">通報時間：</text:span><text:span text:style-name="T353"><text:s text:c="5"/></text:span><text:span text:style-name="T354">年</text:span><text:span text:style-name="T355"><text:s text:c="6"/></text:span><text:span text:style-name="T356">月</text:span><text:span text:style-name="T357"><text:s text:c="6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admin</dc:creator>
    <meta:creation-date>2020-03-10T10:49:00Z</meta:creation-date>
    <dc:date>2020-03-10T10:49:00Z</dc:date>
    <meta:print-date>2019-07-05T17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69" meta:row-count="11" meta:non-whitespace-character-count="1423"/>
  </office:meta>
</office:document-meta>
</file>