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費繳交與會員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新北市公務人員協會109年度會費繳交彙整表 <text:s text:c="2"/>請填寫本表轉交協會代收人員或email至ad7961@ntpc.gov.tw <text:s/>(109.06.23製表)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公務帳號(2碼英文+4碼數字)電子收據將寄發公務帳號</text:p>
          </table:table-cell>
          <table:table-cell office:value-type="string" table:style-name="ce8">
            <text:p>服務機關</text:p>
          </table:table-cell>
          <table:table-cell office:value-type="string" table:style-name="ce5">
            <text:p>職稱</text:p>
          </table:table-cell>
          <table:table-cell office:value-type="string" table:style-name="ce10">
            <text:p>通訊地址</text:p>
            <text:p>(若未填則視為辦公地點)</text:p>
          </table:table-cell>
          <table:table-cell office:value-type="string" table:style-name="ce10">
            <text:p>公務電話或手機</text:p>
            <text:p>(若未填則視為公務電話)</text:p>
          </table:table-cell>
          <table:table-cell office:value-type="string" table:style-name="ce10">
            <text:p>其他常用Email</text:p>
            <text:p>(本欄可不填)</text:p>
          </table:table-cell>
          <table:table-cell office:value-type="string" table:style-name="ce10">
            <text:p>未來是否願意擔任</text:p>
            <text:p>人評委員候選人或其他職務，若未填寫則視為無意願</text:p>
          </table:table-cell>
          <table:table-cell office:value-type="string" table:style-name="ce10">
            <text:p>備註(本欄可不填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2">
            <text:p>辛小客</text:p>
          </table:table-cell>
          <table:table-cell office:value-type="string" table:style-name="ce2">
            <text:p>AK4747</text:p>
          </table:table-cell>
          <table:table-cell office:value-type="string" table:style-name="ce9">
            <text:p>OO局</text:p>
          </table:table-cell>
          <table:table-cell office:value-type="string" table:style-name="ce4">
            <text:p>科員</text:p>
          </table:table-cell>
          <table:table-cell office:value-type="string" table:style-name="ce2">
            <text:p>新北市板橋區中山路一段161號9樓(東側)</text:p>
          </table:table-cell>
          <table:table-cell office:value-type="string" table:style-name="ce2">
            <text:p>123456789#1234</text:p>
            <text:p>0912123456</text:p>
          </table:table-cell>
          <table:table-cell office:value-type="string" table:style-name="ce1">
            <text:p>OOO@gmail.com</text:p>
          </table:table-cell>
          <table:table-cell office:value-type="string" table:style-name="ce2">
            <text:p>願意參加人評委員遴選</text:p>
          </table:table-cell>
          <table:table-cell office:value-type="string" table:style-name="ce2">
            <text:p>現金已轉交協會OOO</text:p>
          </table:table-cell>
          <table:table-cell table:number-columns-repeated="16374"/>
        </table:table-row>
        <table:table-row table:number-rows-repeated="27" table:style-name="ro4">
          <table:table-cell table:style-name="ce3"/>
          <table:table-cell table:number-columns-repeated="2" table:style-name="ce2"/>
          <table:table-cell table:style-name="ce9"/>
          <table:table-cell table:style-name="ce4"/>
          <table:table-cell table:number-columns-repeated="5" table:style-name="ce2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年費繳交與會員報名表.$A$1:年費繳交與會員報名表.$J$30" table:base-cell-address="年費繳交與會員報名表.$A$1"/>
          <table:named-range table:name="Print_Titles" table:cell-range-address="年費繳交與會員報名表.$A$1:年費繳交與會員報名表.$XFD$2" table:base-cell-address="年費繳交與會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K Lin</meta:initial-creator>
    <dc:creator>詹紋欣</dc:creator>
    <meta:creation-date>2016-11-08T12:52:13Z</meta:creation-date>
    <dc:date>2020-06-23T07:34:06Z</dc:date>
    <meta:print-date>2020-06-23T03:29:35Z</meta:print-date>
  </office:meta>
</office:document-meta>
</file>