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2701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0465in"/>
    </style:style>
    <style:style style:name="TableColumn6" style:family="table-column">
      <style:table-column-properties style:column-width="0.4534in"/>
    </style:style>
    <style:style style:name="TableColumn7" style:family="table-column">
      <style:table-column-properties style:column-width="0.1826in"/>
    </style:style>
    <style:style style:name="TableColumn8" style:family="table-column">
      <style:table-column-properties style:column-width="0.5041in"/>
    </style:style>
    <style:style style:name="TableColumn9" style:family="table-column">
      <style:table-column-properties style:column-width="0.3319in"/>
    </style:style>
    <style:style style:name="TableColumn10" style:family="table-column">
      <style:table-column-properties style:column-width="0.4812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130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4972in"/>
    </style:style>
    <style:style style:name="TableColumn16" style:family="table-column">
      <style:table-column-properties style:column-width="0.1277in"/>
    </style:style>
    <style:style style:name="TableColumn17" style:family="table-column">
      <style:table-column-properties style:column-width="1.5256in"/>
    </style:style>
    <style:style style:name="Table2" style:family="table">
      <style:table-properties style:width="6.4201in" fo:margin-left="0in" table:align="left"/>
    </style:style>
    <style:style style:name="TableRow18" style:family="table-row">
      <style:table-row-properties style:min-row-height="0.581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22pt" style:font-size-asian="22pt"/>
    </style:style>
    <style:style style:name="TableRow21" style:family="table-row">
      <style:table-row-properties style:min-row-height="0.294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2944in" fo:keep-together="always"/>
    </style:style>
    <style:style style:name="P3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3145in" fo:keep-together="always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1229in" fo:keep-together="always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1229in" fo:keep-together="always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91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8486in" fo:keep-together="always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start" fo:line-height="0.2916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097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2916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2916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0944in" fo:keep-together="always"/>
    </style:style>
    <style:style style:name="P84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0.2916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0944in" fo:keep-together="always"/>
    </style:style>
    <style:style style:name="P90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2916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0944in" fo:keep-together="always"/>
    </style:style>
    <style:style style:name="P9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3701in" fo:keep-together="always"/>
    </style:style>
    <style:style style:name="P102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916in"/>
      <style:text-properties style:font-name="標楷體" style:font-name-asian="標楷體" fo:letter-spacing="-0.0138in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7402in" fo:keep-together="always"/>
    </style:style>
    <style:style style:name="P113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 style:snap-to-layout-grid="false" fo:text-align="start" fo:line-height="0.2916in"/>
      <style:text-properties style:font-name="標楷體" style:font-name-asian="標楷體" fo:font-size="14pt" style:font-size-asian="14pt"/>
    </style:style>
    <style:style style:name="P116" style:parent-style-name="本文" style:family="paragraph">
      <style:paragraph-properties style:snap-to-layout-grid="false" fo:text-align="start" fo:line-height="0.2916in"/>
      <style:text-properties fo:font-size="14pt" style:font-size-asian="14pt"/>
    </style:style>
    <style:style style:name="P117" style:parent-style-name="內文" style:family="paragraph">
      <style:paragraph-properties style:punctuation-wrap="simple" style:text-autospace="none"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1.07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fo:text-align="start"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punctuation-wrap="simple" style:text-autospace="none" fo:text-align="justify" fo:line-height="0.2222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fo:text-align="justify" fo:line-height="0.2222in"/>
      <style:text-properties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fo:text-align="justify" fo:line-height="0.2222in"/>
      <style:text-properties fo:font-size="14pt" style:font-size-asian="14pt"/>
    </style:style>
    <style:style style:name="TableRow131" style:family="table-row">
      <style:table-row-properties style:min-row-height="1.2395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fo:text-align="start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punctuation-wrap="simple" style:text-autospace="none" fo:text-align="start" fo:line-height="0.25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38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39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40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41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42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43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P152" style:parent-style-name="內文" style:family="paragraph">
      <style:text-properties style:font-name="標楷體" style:font-name-asian="標楷體" fo:font-size="20pt" style:font-size-asian="20pt"/>
    </style:style>
    <style:style style:name="TableRow153" style:family="table-row">
      <style:table-row-properties style:min-row-height="5.9826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style:punctuation-wrap="simple" style:text-autospace="none" fo:line-height="0.2222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style:punctuation-wrap="simple" style:text-autospace="none" style:snap-to-layout-grid="false" fo:text-align="justify" fo:line-height="0.2916in" fo:text-indent="0.4444in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173" style:parent-style-name="內文" style:family="paragraph">
      <style:paragraph-properties style:snap-to-layout-grid="false" fo:text-align="start" fo:line-height="0.2916in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P1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<text:s/><text:s text:c="2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申 <text:s text:c="4"/>訴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6">
            <text:p text:style-name="P23">申訴人</text:p>
          </table:table-cell>
          <table:table-cell table:style-name="TableCell24" table:number-columns-spanned="4" table:number-rows-spanned="2">
            <text:p text:style-name="P25">姓名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 table:number-rows-spanned="2">
            <text:p text:style-name="P29">評量機關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table-cell table:style-name="TableCell33" table:number-columns-spanned="6">
            <text:p text:style-name="P34"><text:s text:c="5"/>年月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 table:number-rows-spanned="3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2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電話：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職稱</text:p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住居所</text:p>
            <text:p text:style-name="P69"><text:span text:style-name="T70">郵遞區號及聯絡電話</text:span></text:p>
          </table:table-cell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6">
            <text:p text:style-name="P75"><text:span text:style-name="T76">代 理 人</text:span><text:span text:style-name="T77">（應附具委任書）</text:span></text:p>
          </table:table-cell>
          <table:covered-table-cell/>
          <table:table-cell table:style-name="TableCell78" table:number-columns-spanned="6" table:number-rows-spanned="2">
            <text:p text:style-name="P7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<text:span text:style-name="T82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pan text:style-name="T88"><text:s text:c="8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6" table:number-rows-spanned="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<text:span text:style-name="T95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性別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職業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5">
            <text:p text:style-name="P115">事務所</text:p>
            <text:p text:style-name="P116">（住居所）</text:p>
            <text:p text:style-name="P117">及電話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解僱通知書</text:p>
            <text:p text:style-name="P123"><text:span text:style-name="T124">發文日期及文號</text:span>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申訴人收受該項文書之年月日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解僱通知書</text:p>
            <text:p text:style-name="P134"><text:span text:style-name="T135">之理由及內容</text:span></text:p>
          </table:table-cell>
          <table:covered-table-cell/>
          <table:covered-table-cell/>
          <table:covered-table-cell/>
          <table:table-cell table:style-name="TableCell136" table:number-columns-spanned="11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5">
            <text:p text:style-name="P146">申訴請求事項及其事實、理由</text:p>
            <text:p text:style-name="P147">一、請求事項</text:p>
            <text:p text:style-name="P148"/>
            <text:p text:style-name="P149">二、事實</text:p>
            <text:p text:style-name="P150"/>
            <text:p text:style-name="P151">三、理由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15">
            <text:p text:style-name="P155">證據：</text:p>
            <text:p text:style-name="P156"/>
            <text:p text:style-name="P157">附件：</text:p>
            <text:p text:style-name="P158"><text:span text:style-name="T159">一、</text:span><text:span text:style-name="T160">解僱通知書影本</text:span><text:span text:style-name="T161">。</text:span></text:p>
            <text:p text:style-name="P162">二、委任書正本(未委任代理人者免附)。</text:p>
            <text:p text:style-name="P163"/>
            <text:p text:style-name="P164"/>
            <text:p text:style-name="P165">此致</text:p>
            <text:p text:style-name="P166">（評量機關全銜）</text:p>
            <text:p text:style-name="P167"/>
            <text:p text:style-name="P168"/>
            <text:p text:style-name="P169"/>
            <text:p text:style-name="P170">申訴人： <text:s text:c="18"/>（簽章）</text:p>
            <text:p text:style-name="P171">代理人： <text:s text:c="18"/>（簽章）</text:p>
            <text:p text:style-name="P172"/>
            <text:p text:style-name="P173"><text:span text:style-name="T174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及所屬機關學校約聘僱與非編制人員服務評量要點</dc:title>
    <dc:description/>
    <dc:subject/>
    <meta:initial-creator>謝奕璇</meta:initial-creator>
    <dc:creator>謝奕璇</dc:creator>
    <meta:creation-date>2020-03-26T07:07:00Z</meta:creation-date>
    <dc:date>2020-03-26T07:07:00Z</dc:date>
    <meta:print-date>2011-03-24T0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