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fo:font-size="22pt" style:font-size-asian="22pt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>
        <style:tab-stops>
          <style:tab-stop style:type="right" style:position="5.772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margin-left="0.6111in" fo:text-indent="-0.6111in">
        <style:tab-stops>
          <style:tab-stop style:type="left" style:position="2.5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margin-left="0.6111in" fo:text-indent="-0.6111in">
        <style:tab-stops>
          <style:tab-stop style:type="left" style:position="2.524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style:text-autospace="none"/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>
        <style:tab-stops>
          <style:tab-stop style:type="left" style:position="3.1354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text-indent="2.2222in">
        <style:tab-stops>
          <style:tab-stop style:type="left" style:position="3.1354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text-indent="2.2222in">
        <style:tab-stops>
          <style:tab-stop style:type="left" style:position="3.1354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fo:text-indent="2.2222in">
        <style:tab-stops>
          <style:tab-stop style:type="left" style:position="3.1354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paragraph-properties fo:margin-right="-0.4763in">
        <style:tab-stops>
          <style:tab-stop style:type="left" style:position="3.135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款代墊請示單暨領據</text:p>
      <text:p text:style-name="內文"><text:span text:style-name="T2">一</text:span><text:span text:style-name="T3">、</text:span><text:span text:style-name="T4">依據新北市政府及所屬各機關學校零用金管理要點第2點規定辦理</text:span><text:span text:style-name="T5">(</text:span><text:span text:style-name="T6">代墊公款逾1萬元者</text:span><text:span text:style-name="T7">，</text:span><text:span text:style-name="T8">需先陳請首長同意</text:span><text:span text:style-name="T9">)</text:span></text:p>
      <text:p text:style-name="內文"><text:span text:style-name="T10"><draw:connector draw:type="line" svg:x1="4.24583in" svg:y1="0.42083in" svg:x2="9.32083in" svg:y2="0.42083in" draw:z-index="251656704" draw:id="id0" draw:style-name="a0" draw:name="Line 6" text:anchor-type="paragraph"><svg:title/><svg:desc/></draw:connector></text:span><text:span text:style-name="T11">二、</text:span><text:span text:style-name="T12">職</text:span><text:span text:style-name="T13"><text:s text:c="4"/></text:span><text:span text:style-name="T14"><text:s text:c="2"/></text:span><text:span text:style-name="T15">於 <text:s/>年 <text:s/>月 <text:s/>日承辦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計畫，</text:span></text:p>
      <text:p text:style-name="P33"><text:span text:style-name="T34"><draw:connector draw:type="line" svg:x1="0.65417in" svg:y1="0.375in" svg:x2="9.27917in" svg:y2="0.375in" draw:z-index="251657728" draw:id="id1" draw:style-name="a1" draw:name="Line 7" text:anchor-type="paragraph"><svg:title/><svg:desc/></draw:connector></text:span><text:span text:style-name="T35">事因</text:span></text:p>
      <text:p text:style-name="P36"><text:span text:style-name="T37"><draw:connector draw:type="line" svg:x1="0.75in" svg:y1="0.375in" svg:x2="6.62083in" svg:y2="0.375in" draw:z-index="251658752" draw:id="id2" draw:style-name="a2" draw:name="Line 8" text:anchor-type="paragraph"><svg:title/><svg:desc/></draw:connector></text:span><text:span text:style-name="T38">代墊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等費用，</text:span></text:p>
      <text:p text:style-name="P53">共計新台幣 <text:s text:c="2"/>萬<text:s/><text:s text:c="2"/>仟 <text:s text:c="2"/>佰 <text:s text:c="2"/>拾 <text:s text:c="2"/>元整，陳請於核銷程序完成後，撥還本人。</text:p>
      <text:p text:style-name="P54"><text:s text:c="9"/>此據<text:s/></text:p>
      <text:p text:style-name="P55"><text:s/>新北市立永平高級中學<text:s text:c="11"/></text:p>
      <text:p text:style-name="P56"/>
      <text:p text:style-name="P57">領款人:<text:tab/><text:tab/><text:tab/><text:tab/><text:tab/><text:tab/><text:tab/><text:tab/>中華民國 <text:s text:c="4"/>年 <text:s text:c="3"/>月 <text:s text:c="4"/>日</text:p>
      <text:p text:style-name="P58"/>
      <text:p text:style-name="P59"><text:span text:style-name="T60">承辦人</text:span><text:span text:style-name="T61"><text:s text:c="4"/></text:span><text:span text:style-name="T62"><text:s text:c="7"/>單位主管 <text:s text:c="3"/></text:span><text:span text:style-name="T63"><text:s text:c="4"/></text:span><text:span text:style-name="T64"><text:s text:c="3"/>主辦會計 <text:s text:c="2"/></text:span><text:span text:style-name="T65"><text:s text:c="3"/></text:span><text:span text:style-name="T66"><text:s text:c="4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款代墊請示單暨領據</dc:title>
    <meta:initial-creator>NS</meta:initial-creator>
    <dc:creator>Aish</dc:creator>
    <meta:creation-date>2019-10-11T05:46:00Z</meta:creation-date>
    <dc:date>2019-10-11T05:46:00Z</dc:date>
    <meta:print-date>2016-06-14T09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