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prefix="（" style:num-suffix="）" style:num-format="一, 十, 一百(繁)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center" fo:line-height="150%" fo:margin-left="0.125in" fo:margin-right="0.068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本文縮排2" style:family="paragraph">
      <style:paragraph-properties style:snap-to-layout-grid="false" fo:text-align="justify" fo:margin-bottom="0in" fo:line-height="150%" fo:margin-left="0.1666in" fo:text-indent="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2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1" style:parent-style-name="本文縮排2" style:family="paragraph">
      <style:paragraph-properties style:snap-to-layout-grid="false" fo:margin-bottom="0in" fo:line-height="150%" fo:margin-left="0.5402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3">支出憑證處理要點修正</text:span><text:span text:style-name="T4">總說明</text:span></text:p>
      <text:p text:style-name="P5"><text:span text:style-name="T6">支出憑證處理要點</text:span><text:span text:style-name="T7">（以下簡稱本要點）</text:span><text:span text:style-name="T8">自</text:span><text:span text:style-name="T9">九十年十一月二十二日訂定發布實施後，</text:span><text:span text:style-name="T10">嗣於九十三年十月五日、</text:span><text:span text:style-name="T11">九十八年十二月二十九日、一百零一年十月一日歷經三次修正</text:span><text:span text:style-name="T12">發布在案。</text:span><text:span text:style-name="T13">因</text:span><text:span text:style-name="T14">本要點主要係規範政府各機關</text:span><text:span text:style-name="T15">（構）</text:span><text:span text:style-name="T16">、學校支出憑證之處理，爰修正</text:span><text:span text:style-name="T17">本</text:span><text:span text:style-name="T18">要點名稱</text:span><text:span text:style-name="T19">為「</text:span><text:span text:style-name="T20">政府支出憑證處理要點</text:span><text:span text:style-name="T21">」，鑒於</text:span><text:span text:style-name="T22">現行網路型態交易眾多及日趨普遍，</text:span><text:span text:style-name="T23">又配合</text:span><text:span text:style-name="T24">財政部推動電子發票</text:span><text:span text:style-name="T25">，公用事業自一零五年起開立無實體電子發票</text:span><text:span text:style-name="T26">，</text:span><text:span text:style-name="T27">以及</text:span><text:span text:style-name="T28">審計法第三十六條</text:span><text:span text:style-name="T29">等部分條文修正，各機關憑證改以不送審為原則，</text:span><text:span text:style-name="T30">並為切合</text:span><text:span text:style-name="T31">機關實務作業需求</text:span><text:span text:style-name="T32">等</text:span><text:span text:style-name="T33">，</text:span><text:span text:style-name="T34">爰</text:span><text:span text:style-name="T35">修正</text:span><text:span text:style-name="T36">本要點規定</text:span><text:span text:style-name="T37">，其重點如下：</text:span></text:p>
      <text:p text:style-name="P38">一、增列支出憑證透由網路下載列印，及取得證明支付事實電子憑證之報支規定（修正規定第三點、第二十一點）。</text:p>
      <text:p text:style-name="P39">二、增列委託金融機構、公款支付機關（構）簽發票據、轉帳等支付非屬採購案款項以及電子發票之報支規範（修正規定第四點、第六點）。</text:p>
      <text:p text:style-name="P40">三、修正分批（期）付款表及支出科目分攤表之使用規定（修正規定第十三點、第十四點）。</text:p>
      <text:p text:style-name="P41"><text:span text:style-name="T42">四、修正</text:span><text:span text:style-name="T43">收據</text:span><text:span text:style-name="T44">無列明大寫數字書寫時免予</text:span><text:span text:style-name="T45">補正</text:span><text:span text:style-name="T46">之情況</text:span><text:span text:style-name="T47">，</text:span><text:span text:style-name="T48">及</text:span><text:span text:style-name="T49">大陸地區、香港、澳門</text:span><text:span text:style-name="T50">出具之支出憑證處理規定</text:span><text:span text:style-name="T51">（</text:span><text:span text:style-name="T52">修正規定</text:span><text:span text:style-name="T53">第十七點</text:span><text:span text:style-name="T54">、</text:span><text:span text:style-name="T55">第</text:span><text:span text:style-name="T56">二十</text:span><text:span text:style-name="T57">點</text:span><text:span text:style-name="T58">）。</text:span></text:p>
      <text:p text:style-name="P59"><text:span text:style-name="T60">五、</text:span><text:span text:style-name="T61">配合審計法</text:span><text:span text:style-name="T62">修正</text:span><text:span text:style-name="T63">，</text:span><text:span text:style-name="T64">修正憑證送審作業規定</text:span><text:span text:style-name="T65">（</text:span><text:span text:style-name="T66">修正規定</text:span><text:span text:style-name="T67">第二十</text:span><text:span text:style-name="T68">二</text:span><text:span text:style-name="T69">點</text:span><text:span text:style-name="T70">及刪除現行規定第二十四點</text:span><text:span text:style-name="T71">）。</text:span></text:p>
      <text:p text:style-name="P72"><text:span text:style-name="T73">六、</text:span><text:span text:style-name="T74">修正</text:span><text:span text:style-name="T75">各機關以電子化形式提出之支出憑證，其格式及要件等規範</text:span><text:span text:style-name="T76">文字</text:span><text:span text:style-name="T77">，</text:span><text:span text:style-name="T78">以茲明確（</text:span><text:span text:style-name="T79">修正規定</text:span><text:span text:style-name="T80">第二十三點）。</text:span></text:p>
      <text:p text:style-name="P81"><text:span text:style-name="T82">七、</text:span><text:span text:style-name="T83">避免重複規範，刪除現行第二十五點，有關</text:span><text:span text:style-name="T84">團體或私人領受政府機關補（捐）助款項</text:span><text:span text:style-name="T85">之</text:span><text:span text:style-name="T86">支出憑證處理</text:span><text:span text:style-name="T87">規定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4263in" fo:text-indent="-0.4263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prefix="（" style:num-suffix="）" style:num-format="一, 十, 一百(繁)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75in" fo:margin-left="0.6944in" fo:margin-bottom="0.2993in" fo:margin-right="0.6944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7006in"/>
      </style:footer-style>
    </style:page-layout>
    <style:style style:name="P2" style:parent-style-name="頁首" style:family="paragraph">
      <style:text-properties style:font-size-complex="2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健全內部控制機制之推動事宜」會議議程</dc:title>
    <meta:initial-creator>dgbas</meta:initial-creator>
    <dc:creator>Aish</dc:creator>
    <meta:creation-date>2019-10-11T05:46:00Z</meta:creation-date>
    <dc:date>2019-10-11T05:46:00Z</dc:date>
    <meta:print-date>2016-02-25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