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4166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text-align="start" fo:line-height="0.1805in" fo:margin-left="4.0833in">
        <style:tab-stops/>
      </style:paragraph-properties>
      <style:text-properties style:font-name="標楷體" style:font-name-asian="標楷體" style:font-name-complex="Arial Unicode MS" style:letter-kerning="false" fo:font-size="10pt" style:font-size-asian="10pt" style:font-size-complex="10pt"/>
    </style:style>
    <style:style style:name="P3" style:parent-style-name="內文" style:family="paragraph">
      <style:paragraph-properties style:text-autospace="none" fo:text-align="start" fo:line-height="0.1805in" fo:margin-left="4.0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5" style:parent-style-name="內文" style:family="paragraph">
      <style:paragraph-properties fo:text-align="justify" fo:line-height="0.3888in" fo:margin-left="0.3333in" fo:text-indent="-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3888in" fo:margin-left="0.3333in" fo:text-indent="-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0.0013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3888in" fo:margin-left="0.3333in" fo:text-indent="-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3888in" fo:margin-left="0.3333in" fo:text-indent="-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3888in" fo:margin-left="0.3333in" fo:text-indent="-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3888in" fo:margin-left="0.3333in" fo:text-indent="-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3888in" fo:margin-left="0.3333in" fo:text-indent="-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3888in" fo:margin-left="0.3333in" fo:text-indent="-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3888in" fo:margin-left="0.3333in" fo:text-indent="-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3888in" fo:margin-left="0.3333in" fo:text-indent="-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3888in" fo:margin-left="0.3333in" fo:text-indent="-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3333in" fo:text-indent="-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Toc317775211"/>新北市政府經費節流措施方案<text:bookmark-end text:name="_Toc317775211"/></text:p>
      <text:p text:style-name="P2">中華民國100年02月15日新北市政府</text:p>
      <text:p text:style-name="P3"><text:span text:style-name="T4">北府主秘字第 1000148746 號函訂定</text:span></text:p>
      <text:p text:style-name="P5">一、新北市政府（以下簡稱本府）為推動經費節流措施，特訂定本方案。</text:p>
      <text:p text:style-name="P6"><text:span text:style-name="T7">二、</text:span><text:span text:style-name="T8">與業務無直接相關之雜誌書刊不得訂閱；印製之宣導刊物</text:span><text:span text:style-name="T9">應儉樸實用，不得豪華浪費，並應確實考量分送數量，以避免有交印數量過多，重覆分送之情事。</text:span></text:p>
      <text:p text:style-name="P10">三、非當前迫切需要之訓練、考察、研討會及一切不急之務，均應停辦，如屬當前迫切需要者，應利用本府所有場地，並本儉樸節約辦理。</text:p>
      <text:p text:style-name="P11">四、研習活動應考量人數，非屬必要其講授課程不得分割小班教學，且聘請助理講師應考量其實用及經濟性，以撙節助理講師之鐘點費。</text:p>
      <text:p text:style-name="P12">五、基於本府財政考量，各機關學校文具紙張應節約使用，文具等用品應由專人負責控管。</text:p>
      <text:p text:style-name="P13">六、會議中非必要時不得提供點心或水果，倘有外賓與會或上級督導等，且會議已逾誤餐時間者，方得提供便當為原則；與業務推動無關或非必要之禮品採購及聯誼餐敘，不得辦理。</text:p>
      <text:p text:style-name="P14">七、機關內部舉辦之各項會議及觀摩活動，不宜購置紀念品。</text:p>
      <text:p text:style-name="P15">八、出差之派遣，應嚴格控管，其經費之支付，應力求覈實，避免浮濫。</text:p>
      <text:p text:style-name="P16">九、加班之核派，應從嚴從實，主管於核派加班時，應確實審核加班之必要性，不得寬濫；各機關應加強加班出勤之查核，如有不實，應依規定處理；員工加班後應儘量以補休假方式辦理。</text:p>
      <text:p text:style-name="P17">十、業務活動力求樸實儉約，如有特殊需要購置宣導品者，應以與活動相關或新北市特產品者為限。</text:p>
      <text:p text:style-name="P18">十一、水電、油料之使用應依緊縮及節能原則辦理。</text:p>
      <text:p text:style-name="P19"><text:span text:style-name="T20">十二、</text:span><text:span text:style-name="T21">已逾汰換年限之設備，屬仍堪用部分，應繼續使用，暫緩汰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加薪</meta:initial-creator>
    <dc:creator>Aish</dc:creator>
    <meta:creation-date>2019-10-11T05:47:00Z</meta:creation-date>
    <dc:date>2019-10-11T05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