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margin-right="0.1944in"/>
      <style:text-properties style:font-name="Calibri" style:font-name-asian="標楷體" fo:font-weight="bold" style:font-weight-asian="bold" style:letter-kerning="false" fo:font-size="14pt" style:font-size-asian="14pt" style:font-size-complex="11pt"/>
    </style:style>
    <style:style style:name="P4" style:parent-style-name="內文" style:family="paragraph">
      <style:paragraph-properties style:snap-to-layout-grid="false" fo:margin-right="0.1944in"/>
      <style:text-properties style:font-name="Calibri" style:font-name-asian="標楷體" fo:font-weight="bold" style:font-weight-asian="bold" style:letter-kerning="false" fo:font-size="14pt" style:font-size-asian="14pt" style:font-size-complex="11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4784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1.634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729in" style:use-optimal-column-width="false"/>
    </style:style>
    <style:style style:name="Table5" style:family="table">
      <style:table-properties style:width="7.0798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6pt" style:font-size-asian="16pt" style:font-size-complex="8pt"/>
    </style:style>
    <style:style style:name="P21" style:parent-style-name="內文" style:family="paragraph">
      <style:paragraph-properties style:punctuation-wrap="simple" style:snap-to-layout-grid="false" fo:text-align="justify" fo:margin-bottom="0.1388in" fo:line-height="115%"/>
    </style:style>
    <style:style style:name="T22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3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4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5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6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7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8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9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0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41" style:parent-style-name="內文" style:family="paragraph">
      <style:paragraph-properties style:punctuation-wrap="simple" style:snap-to-layout-grid="false" fo:text-align="justify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42" style:family="table-row">
      <style:table-row-properties style:min-row-height="0.382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2083in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25in"/>
    </style:style>
    <style:style style:name="T52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55" style:family="table-row">
      <style:table-row-properties style:min-row-height="0.407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start" fo:line-height="115%"/>
    </style:style>
    <style:style style:name="T58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P59" style:parent-style-name="內文" style:family="paragraph">
      <style:paragraph-properties style:punctuation-wrap="simple" style:snap-to-layout-grid="false" fo:text-align="start" fo:line-height="115%"/>
    </style:style>
    <style:style style:name="T60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6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65" style:family="table-row">
      <style:table-row-properties style:min-row-height="0.9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start" fo:line-height="115%"/>
    </style:style>
    <style:style style:name="T68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line-height="0.1666in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letter-kerning="false" fo:font-size="11pt" style:font-size-asian="11pt"/>
    </style:style>
    <style:style style:name="T74" style:parent-style-name="預設段落字型" style:family="text">
      <style:text-properties style:font-name-asian="標楷體" style:letter-kerning="false" fo:font-size="11pt" style:font-size-asian="11pt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8" style:parent-style-name="內文" style:family="paragraph">
      <style:paragraph-properties style:punctuation-wrap="simple" style:snap-to-layout-grid="false" fo:line-height="0.1666in"/>
    </style:style>
    <style:style style:name="T79" style:parent-style-name="預設段落字型" style:family="text">
      <style:text-properties style:font-name-asian="標楷體" style:letter-kerning="false" fo:font-size="16pt" style:font-size-asian="16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/>
    </style:style>
    <style:style style:name="T82" style:parent-style-name="預設段落字型" style:family="text">
      <style:text-properties style:font-name-asian="標楷體" style:letter-kerning="false" fo:font-size="11pt" style:font-size-asian="11pt"/>
    </style:style>
    <style:style style:name="T83" style:parent-style-name="預設段落字型" style:family="text">
      <style:text-properties style:font-name-asian="標楷體" style:letter-kerning="false" fo:font-size="11pt" style:font-size-asian="11pt"/>
    </style:style>
    <style:style style:name="P84" style:parent-style-name="內文" style:family="paragraph">
      <style:paragraph-properties style:punctuation-wrap="simple" style:snap-to-layout-grid="false" fo:line-height="0.1666in"/>
    </style:style>
    <style:style style:name="T85" style:parent-style-name="預設段落字型" style:family="text">
      <style:text-properties style:font-name-asian="標楷體" style:letter-kerning="false" fo:font-size="16pt" style:font-size-asian="16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/>
    </style:style>
    <style:style style:name="T91" style:parent-style-name="預設段落字型" style:family="text">
      <style:text-properties style:font-name-asian="標楷體" style:letter-kerning="false" fo:font-size="16pt" style:font-size-asian="16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style:punctuation-wrap="simple" style:snap-to-layout-grid="false" fo:line-height="0.1666in"/>
    </style:style>
    <style:style style:name="T97" style:parent-style-name="預設段落字型" style:family="text">
      <style:text-properties style:font-name-asian="標楷體" style:letter-kerning="false" fo:font-size="16pt" style:font-size-asian="16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/>
    </style:style>
    <style:style style:name="P100" style:parent-style-name="內文" style:family="paragraph">
      <style:paragraph-properties style:punctuation-wrap="simple" style:snap-to-layout-grid="false" fo:line-height="0.1666in"/>
    </style:style>
    <style:style style:name="T101" style:parent-style-name="預設段落字型" style:family="text">
      <style:text-properties style:font-name-asian="標楷體" style:letter-kerning="false" fo:font-size="16pt" style:font-size-asian="16pt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/>
    </style:style>
    <style:style style:name="T104" style:parent-style-name="預設段落字型" style:family="text">
      <style:text-properties style:font-name-asian="標楷體" style:letter-kerning="false" fo:font-size="11pt" style:font-size-asian="11pt"/>
    </style:style>
    <style:style style:name="T105" style:parent-style-name="預設段落字型" style:family="text">
      <style:text-properties style:font-name-asian="標楷體" style:letter-kerning="false" fo:font-size="16pt" style:font-size-asian="16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/>
    </style:style>
    <style:style style:name="P10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09" style:family="table-row">
      <style:table-row-properties style:min-row-height="0.571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start" fo:line-height="0.2083in"/>
      <style:text-properties style:font-name="Calibri" style:font-name-asian="標楷體" style:letter-kerning="false" fo:font-size="11pt" style:font-size-asian="11pt"/>
    </style:style>
    <style:style style:name="P112" style:parent-style-name="內文" style:family="paragraph">
      <style:paragraph-properties style:punctuation-wrap="simple" style:snap-to-layout-grid="false" fo:text-align="start" fo:line-height="0.2083in"/>
    </style:style>
    <style:style style:name="T113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margin-bottom="0.1388in" fo:line-height="115%"/>
    </style:style>
    <style:style style:name="T116" style:parent-style-name="預設段落字型" style:family="text">
      <style:text-properties style:font-name-asian="標楷體" style:letter-kerning="false" fo:font-size="16pt" style:font-size-asian="16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6pt" style:font-size-asian="16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6pt" style:font-size-asian="16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6pt" style:font-size-asian="16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38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115%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150" style:family="table-row">
      <style:table-row-properties style:min-row-height="1.415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justify" fo:line-height="0.2083in"/>
    </style:style>
    <style:style style:name="T15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4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P155" style:parent-style-name="內文" style:family="paragraph">
      <style:paragraph-properties style:punctuation-wrap="simple" style:snap-to-layout-grid="false" fo:text-align="justify" fo:line-height="0.2083in"/>
      <style:text-properties style:font-name="Calibri" style:font-name-asian="標楷體" style:letter-kerning="false" fo:font-size="11pt" style:font-size-asian="11pt"/>
    </style:style>
    <style:style style:name="P156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7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8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9" style:parent-style-name="內文" style:list-style-name="LFO1" style:family="paragraph">
      <style:paragraph-properties style:punctuation-wrap="simple" style:snap-to-layout-grid="false" fo:line-height="0.1666in" fo:text-indent="-0.3333in"/>
      <style:text-properties style:font-name="Calibri" style:font-name-asian="標楷體"/>
    </style:style>
    <style:style style:name="TableRow160" style:family="table-row">
      <style:table-row-properties style:min-row-height="1.750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6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16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165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66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67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70" style:family="table-row">
      <style:table-row-properties style:min-row-height="0.525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115%"/>
      <style:text-properties style:font-name="Calibri" style:font-name-asian="標楷體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115%"/>
    </style:style>
    <style:style style:name="T177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179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07" text:anchor-type="paragraph" svg:x="-0.18264in" svg:y="-0.04236in" svg:width="0.78194in" svg:height="0.36181in" style:rel-width="scale" style:rel-height="scale"><draw:text-box><text:p text:style-name="內文">附件1</text:p></draw:text-box><svg:title/><svg:desc/></draw:frame></text:p>
      <text:p text:style-name="P2">新北市立永平高級中學進修部107學年度單獨辦理免試入學報名表</text:p>
      <text:p text:style-name="P3"/>
      <text:p text:style-name="P4">編號：<text:s text:c="3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rows-spanned="5">
            <text:p text:style-name="P20">【照片黏貼處】</text:p>
            <text:p text:style-name="P21"><text:span text:style-name="T22">照片黏貼請勿出格若太大請自行裁剪</text:span><text:span text:style-name="T23">。</text:span><text:span text:style-name="T24">照片</text:span><text:span text:style-name="T25">1</text:span><text:span text:style-name="T26">式</text:span><text:span text:style-name="T27">2</text:span><text:span text:style-name="T28">張</text:span><text:span text:style-name="T29">，</text:span><text:span text:style-name="T30">1</text:span><text:span text:style-name="T31">張實貼、</text:span><text:span text:style-name="T32">1</text:span><text:span text:style-name="T33">張浮貼</text:span><text:span text:style-name="T34">於抽籤證上</text:span><text:span text:style-name="T35">，請於照面背面填寫姓名</text:span></text:p>
          </table:table-cell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6">
            <text:p text:style-name="P4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<text:s text:c="4"/>招生科別</text:span></text:p>
          </table:table-cell>
          <table:covered-table-cell/>
          <table:table-cell table:style-name="TableCell50" table:number-columns-spanned="2">
            <text:p text:style-name="P51"><text:span text:style-name="T52">普通</text:span><text:span text:style-name="T53">科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統一編</text:span><text:span text:style-name="T61">號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身分別</text:span></text:p>
          </table:table-cell>
          <table:table-cell table:style-name="TableCell69" table:number-columns-spanned="6">
            <text:p text:style-name="P70"><text:span text:style-name="T71">□</text:span><text:span text:style-name="T72">1.</text:span><text:span text:style-name="T73">國中補校畢業生</text:span><text:span text:style-name="T74"><text:s text:c="8"/></text:span><text:span text:style-name="T75">□</text:span><text:span text:style-name="T76">6.</text:span><text:span text:style-name="T77">新住民</text:span></text:p>
            <text:p text:style-name="P78"><text:span text:style-name="T79">□</text:span><text:span text:style-name="T80">2.</text:span><text:span text:style-name="T81">20</text:span><text:span text:style-name="T82">歲以上失學民眾</text:span><text:span text:style-name="T83"><text:s text:c="7"/></text:span></text:p>
            <text:p text:style-name="P84"><text:span text:style-name="T85">□</text:span><text:span text:style-name="T86">3.</text:span><text:span text:style-name="T87">低收入戶</text:span><text:span text:style-name="T88">及其子女</text:span><text:span text:style-name="T89"><text:s text:c="3"/></text:span><text:span text:style-name="T90"><text:s text:c="3"/></text:span><text:span text:style-name="T91">□</text:span><text:span text:style-name="T92">7.</text:span><text:span text:style-name="T93">家戶年所得</text:span><text:span text:style-name="T94">60</text:span><text:span text:style-name="T95">萬以下之子女</text:span></text:p>
            <text:p text:style-name="P96"><text:span text:style-name="T97">□</text:span><text:span text:style-name="T98">4.</text:span><text:span text:style-name="T99">戶籍地近便之民眾</text:span></text:p>
            <text:p text:style-name="P100"><text:span text:style-name="T101">□</text:span><text:span text:style-name="T102">5.</text:span><text:span text:style-name="T103">工作地近便之民眾</text:span><text:span text:style-name="T104"><text:s text:c="6"/></text:span><text:span text:style-name="T105">□</text:span><text:span text:style-name="T106">8.</text:span><text:span text:style-name="T107">一般民眾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減免報名費</text:p>
            <text:p text:style-name="P112"><text:span text:style-name="T113">身分別</text:span></text:p>
          </table:table-cell>
          <table:table-cell table:style-name="TableCell114" table:number-columns-spanned="7">
            <text:p text:style-name="P115"><text:span text:style-name="T116">□</text:span><text:span text:style-name="T117">1</text:span><text:span text:style-name="T118">.</text:span><text:span text:style-name="T119">低</text:span><text:span text:style-name="T120">收入戶</text:span><text:span text:style-name="T121"><text:s text:c="7"/></text:span><text:span text:style-name="T122">□</text:span><text:span text:style-name="T123">2</text:span><text:span text:style-name="T124">.</text:span><text:span text:style-name="T125">中低收入戶</text:span><text:span text:style-name="T126"><text:s/></text:span><text:span text:style-name="T127"><text:s/></text:span><text:span text:style-name="T128"><text:s text:c="2"/></text:span><text:span text:style-name="T129"><text:s text:c="6"/></text:span><text:span text:style-name="T130">□</text:span><text:span text:style-name="T131">3.</text:span><text:span text:style-name="T132">支領失業給付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電話</text:p>
          </table:table-cell>
          <table:table-cell table:style-name="TableCell136" table:number-columns-spanned="7">
            <text:p text:style-name="P137">家裡電話<text:s text:c="15"/>手機<text:s text:c="19"/>公司電話</text:p>
            <text:p text:style-name="P138">緊急連絡人姓名<text:s text:c="19"/>關係<text:s text:c="17"/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業學校</text:p>
          </table:table-cell>
          <table:table-cell table:style-name="TableCell142" table:number-columns-spanned="7">
            <text:p text:style-name="P143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通<text:s/>訊<text:s/>處</text:p>
          </table:table-cell>
          <table:table-cell table:style-name="TableCell147" table:number-columns-spanned="7">
            <text:p text:style-name="P148"><text:span text:style-name="T14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※</text:span><text:span text:style-name="T154">注意事項：報名表各欄位請學生詳實填寫，字體工整清晰。</text:span></text:p>
            <text:p text:style-name="P155">請攜帶：</text:p>
            <text:list text:style-name="LFO1" text:continue-numbering="true">
              <text:list-item>
                <text:p text:style-name="P156">學歷證件：如在學證明（或畢業證書）影本（正本驗畢退還），或其他相關證件。</text:p>
              </text:list-item>
              <text:list-item>
                <text:p text:style-name="P157">身分證正反影本（正本驗畢退還）。</text:p>
              </text:list-item>
              <text:list-item>
                <text:p text:style-name="P158">身分優先順序審查證明文件影本（正本驗畢退還）。</text:p>
              </text:list-item>
              <text:list-item>
                <text:p text:style-name="P159">免收報名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  <text:p text:style-name="P163">身分證正面影本黏貼處</text:p>
            <text:p text:style-name="P164">姓名、身分證字號、出生日務必清晰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身分證背面影本黏貼處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報名者簽章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承辦</text:span><text:span text:style-name="T178">人</text:span><text:span text:style-name="T179">簽章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19-10-09T09:42:00Z</meta:creation-date>
    <dc:date>2019-10-0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