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2pt solid #000000"/>
    </style:style>
    <style:style style:name="ce27" style:family="table-cell" style:parent-style-name="Default" style:data-style-name="N0">
      <style:table-cell-properties fo:border="2pt solid #000000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學進度表" table:style-name="ta1" table:print-ranges="教學進度表.A1:教學進度表.J24">
        <table:table-column table:style-name="co1" table:default-cell-style-name="ce4"/>
        <table:table-column table:style-name="co1" table:number-columns-repeated="7" table:default-cell-style-name="ce3"/>
        <table:table-column table:style-name="co2" table:default-cell-style-name="ce1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34">
            <text:p><text:span text:style-name="T3">新北市立永平高中附設進修學校</text:span>106<text:span text:style-name="T3">學年度第</text:span>2<text:span text:style-name="T3">學期預定教學進度表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30">
            <text:p><text:span text:style-name="T1">科目：</text:span><text:s text:c="47"/><text:span text:style-name="T1">年級：</text:span><text:s text:c="31"/><text:span text:style-name="T1">教師：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number-columns-spanned="1" table:number-rows-spanned="2" table:style-name="ce32">
            <text:p>週 <text:s text:c="2"/>次</text:p>
          </table:table-cell>
          <table:table-cell office:value-type="string" table:number-columns-spanned="7" table:number-rows-spanned="1" table:style-name="ce33">
            <text:p>日 <text:s text:c="8"/>期</text:p>
          </table:table-cell>
          <table:covered-table-cell table:number-columns-repeated="6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備 <text:s text:c="2"/>註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一</text:p>
          </table:table-cell>
          <table:table-cell office:value-type="string" table:style-name="ce9">
            <text:p>一月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13">
            <text:p>27</text:p>
          </table:table-cell>
          <table:table-cell table:style-name="ce2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二</text:p>
          </table:table-cell>
          <table:table-cell office:value-type="string" table:style-name="ce9">
            <text:p>二月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3">
            <text:p>24</text:p>
          </table:table-cell>
          <table:table-cell table:style-name="ce11"/>
          <table:table-cell office:value-type="string" table:style-name="ce20">
            <text:p>◎進修部始業式(21) ◎進修部註冊繳費 <text:s/>(2/21-3/11)</text:p>
            <text:p>◎進修部導師會議暨教研會(22)</text:p>
            <text:p/>
          </table:table-cell>
          <table:table-cell table:number-columns-repeated="16374"/>
        </table:table-row>
        <table:table-row table:style-name="ro4">
          <table:table-cell office:value-type="string" table:style-name="ce8">
            <text:p>三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13">
            <text:p>28</text:p>
          </table:table-cell>
          <table:table-cell office:value-type="string" table:style-name="ce17">
            <text:p>三月 <text:s/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3">
            <text:p>3</text:p>
          </table:table-cell>
          <table:table-cell table:style-name="ce11"/>
          <table:table-cell office:value-type="string" table:style-name="ce14">
            <text:p>◎和平紀念日放假(28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四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office:value-type="string" table:style-name="ce11">
            <text:p>◎週會專題演講(8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五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string" table:style-name="ce8">
            <text:p>六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12">
            <text:p>24</text:p>
          </table:table-cell>
          <table:table-cell table:style-name="ce11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七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style-name="ce14"/>
          <table:table-cell office:value-type="string" table:style-name="ce22">
            <text:p>◎補班補課(31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八</text:p>
          </table:table-cell>
          <table:table-cell office:value-type="string" table:style-name="ce18">
            <text:p>四月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style-name="ce11"/>
          <table:table-cell office:value-type="string" table:style-name="ce11">
            <text:p>◎兒童暨清明節放假(4-6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九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2">
            <text:p>14</text:p>
          </table:table-cell>
          <table:table-cell table:style-name="ce11"/>
          <table:table-cell office:value-type="string" table:style-name="ce22">
            <text:p>◎期中考週(9-13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十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13">
            <text:p>21</text:p>
          </table:table-cell>
          <table:table-cell table:style-name="ce11"/>
          <table:table-cell office:value-type="string" table:style-name="ce22">
            <text:p>◎校慶(21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十一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12">
            <text:p>28</text:p>
          </table:table-cell>
          <table:table-cell table:style-name="ce11"/>
          <table:table-cell office:value-type="string" table:style-name="ce14">
            <text:p>◎校慶補假(23)<text:s text:c="6"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十二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7">
            <text:p>30</text:p>
          </table:table-cell>
          <table:table-cell office:value-type="string" table:style-name="ce17">
            <text:p>五月 <text:s/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2">
            <text:p>5</text:p>
          </table:table-cell>
          <table:table-cell table:style-name="ce26"/>
          <table:table-cell office:value-type="string" table:style-name="ce11">
            <text:p>◎學校評鑑實地評鑑日(3)</text:p>
            <text:p>◎週會專題演講(4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十三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2">
            <text:p>12</text:p>
          </table:table-cell>
          <table:table-cell table:style-name="ce11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十四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12">
            <text:p>19</text:p>
          </table:table-cell>
          <table:table-cell table:style-name="ce11"/>
          <table:table-cell office:value-type="string" table:style-name="ce25">
            <text:p>◎國中會考考場管制停課停課(18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十五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12">
            <text:p>26</text:p>
          </table:table-cell>
          <table:table-cell table:style-name="ce27"/>
          <table:table-cell office:value-type="string" table:style-name="ce24">
            <text:p>◎英日語成果展(25) <text:s text:c="21"/>◎高三期末考週(21-28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十六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string" table:style-name="ce17">
            <text:p>六月 <text:s/>1</text:p>
          </table:table-cell>
          <table:table-cell office:value-type="float" office:value="2" table:style-name="ce12">
            <text:p>2</text:p>
          </table:table-cell>
          <table:table-cell table:style-name="ce28"/>
          <table:table-cell office:value-type="string" table:style-name="ce23">
            <text:p>◎畢業典禮(1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十七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table:style-name="ce11"/>
          <table:table-cell table:style-name="ce14"/>
          <table:table-cell table:number-columns-repeated="16374"/>
        </table:table-row>
        <table:table-row table:style-name="ro5">
          <table:table-cell office:value-type="string" table:style-name="ce8">
            <text:p>十八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2">
            <text:p>16</text:p>
          </table:table-cell>
          <table:table-cell table:style-name="ce11"/>
          <table:table-cell table:style-name="ce14"/>
          <table:table-cell table:number-columns-repeated="16374"/>
        </table:table-row>
        <table:table-row table:style-name="ro5">
          <table:table-cell office:value-type="string" table:style-name="ce8">
            <text:p>十九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2">
            <text:p>23</text:p>
          </table:table-cell>
          <table:table-cell table:style-name="ce29"/>
          <table:table-cell office:value-type="string" table:style-name="ce21">
            <text:p>◎端午節放假(18)</text:p>
            <text:p>◎高一、高二期末考週(20-26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8">
            <text:p>廿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12">
            <text:p>30</text:p>
          </table:table-cell>
          <table:table-cell table:style-name="ce14"/>
          <table:table-cell office:value-type="string" table:style-name="ce23">
            <text:p>◎進修部休業式(28)</text:p>
          </table:table-cell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P2</meta:initial-creator>
    <dc:creator>Aish</dc:creator>
    <meta:creation-date>2004-08-31T11:51:27Z</meta:creation-date>
    <dc:date>2019-10-09T11:07:18Z</dc:date>
    <meta:print-date>2017-02-08T03:37:48Z</meta:print-date>
  </office:meta>
</office:document-meta>
</file>