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0.4534in" style:use-optimal-column-width="false"/>
    </style:style>
    <style:style style:name="TableColumn7" style:family="table-column">
      <style:table-column-properties style:column-width="0.2131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3618in" style:use-optimal-column-width="false"/>
    </style:style>
    <style:style style:name="TableColumn10" style:family="table-column">
      <style:table-column-properties style:column-width="0.3625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618in" style:use-optimal-column-width="false"/>
    </style:style>
    <style:style style:name="TableColumn14" style:family="table-column">
      <style:table-column-properties style:column-width="0.2923in" style:use-optimal-column-width="false"/>
    </style:style>
    <style:style style:name="TableColumn15" style:family="table-column">
      <style:table-column-properties style:column-width="0.0701in" style:use-optimal-column-width="false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3625in" style:use-optimal-column-width="false"/>
    </style:style>
    <style:style style:name="TableColumn21" style:family="table-column">
      <style:table-column-properties style:column-width="0.2972in" style:use-optimal-column-width="false"/>
    </style:style>
    <style:style style:name="TableColumn22" style:family="table-column">
      <style:table-column-properties style:column-width="0.0645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625in" style:use-optimal-column-width="false"/>
    </style:style>
    <style:style style:name="TableColumn25" style:family="table-column">
      <style:table-column-properties style:column-width="0.118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3625in" style:use-optimal-column-width="false"/>
    </style:style>
    <style:style style:name="TableColumn28" style:family="table-column">
      <style:table-column-properties style:column-width="0.3625in" style:use-optimal-column-width="false"/>
    </style:style>
    <style:style style:name="Table5" style:family="table">
      <style:table-properties style:width="6.25in" fo:margin-left="-0.0916in" table:align="left"/>
    </style:style>
    <style:style style:name="TableRow29" style:family="table-row">
      <style:table-row-properties style:row-height="0.9847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TableRow49" style:family="table-row">
      <style:table-row-properties style:row-height="1.102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 fo:line-height="0.3333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row-height="1.10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row-height="1.1027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row-height="1.1027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style:row-height="1.1027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0784in"/>
      <style:text-properties style:font-name="標楷體" style:font-name-asian="標楷體" fo:color="#000000" fo:font-size="18pt" style:font-size-asian="18pt" style:font-size-complex="1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 fo:line-height="0.3333in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style:text-rotation-angle="90" style:text-rotation-scale="line-heigh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70" style:family="table-row">
      <style:table-row-properties style:row-height="1.2993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row-height="1.2993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left="0.0784in" fo:margin-right="0.0784in" fo:text-indent="0.486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rotation-angle="90" style:text-rotation-scale="line-heigh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center"/>
    </style:style>
  </office:automatic-styles>
  <office:body>
    <office:text text:use-soft-page-breaks="true">
      <text:p text:style-name="P1">新北市立永平高中附設進修學校107學年度第一學期課程表</text:p>
      <text:p text:style-name="P2"><text:span text:style-name="T3">三年一班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節次</text:p>
          </table:table-cell>
          <table:covered-table-cell/>
          <table:table-cell table:style-name="TableCell33" table:number-columns-spanned="4">
            <text:p text:style-name="P34"><text:span text:style-name="T35"><text:s/></text:span><text:span text:style-name="T36"><text:s/></text:span><text:span text:style-name="T37">星期</text:span></text:p>
            <text:p text:style-name="P38">科目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一</text:p>
          </table:table-cell>
          <table:covered-table-cell/>
          <table:covered-table-cell/>
          <table:table-cell table:style-name="TableCell41" table:number-columns-spanned="4">
            <text:p text:style-name="P42">二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三</text:p>
          </table:table-cell>
          <table:covered-table-cell/>
          <table:covered-table-cell/>
          <table:table-cell table:style-name="TableCell45" table:number-columns-spanned="4">
            <text:p text:style-name="P46">四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五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第一節</text:p>
          </table:table-cell>
          <table:covered-table-cell/>
          <table:table-cell table:style-name="TableCell52" table:number-columns-spanned="4">
            <text:p text:style-name="P53">6：20</text:p>
            <text:p text:style-name="P54"><text:span text:style-name="T55">～</text:span></text:p>
            <text:p text:style-name="P56">7：00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資訊</text:p>
            <text:p text:style-name="P59">與</text:p>
            <text:p text:style-name="P60">多媒體</text:p>
          </table:table-cell>
          <table:covered-table-cell/>
          <table:covered-table-cell/>
          <table:table-cell table:style-name="TableCell61" table:number-columns-spanned="4">
            <text:p text:style-name="P62">班</text:p>
            <text:p text:style-name="P63">會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英</text:p>
            <text:p text:style-name="P66">文</text:p>
          </table:table-cell>
          <table:covered-table-cell/>
          <table:covered-table-cell/>
          <table:table-cell table:style-name="TableCell67" table:number-columns-spanned="4">
            <text:p text:style-name="P68">國</text:p>
            <text:p text:style-name="P69">文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基礎</text:p>
            <text:p text:style-name="P72">化學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第二節</text:p>
          </table:table-cell>
          <table:covered-table-cell/>
          <table:table-cell table:style-name="TableCell76" table:number-columns-spanned="4">
            <text:p text:style-name="P77">7：05</text:p>
            <text:p text:style-name="P78"><text:span text:style-name="T79">～</text:span></text:p>
            <text:p text:style-name="P80">7：45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資訊</text:p>
            <text:p text:style-name="P83">與</text:p>
            <text:p text:style-name="P84">多媒體</text:p>
          </table:table-cell>
          <table:covered-table-cell/>
          <table:covered-table-cell/>
          <table:table-cell table:style-name="TableCell85" table:number-columns-spanned="4">
            <text:p text:style-name="P86">基礎</text:p>
            <text:p text:style-name="P87">地球</text:p>
            <text:p text:style-name="P88">科學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英</text:p>
            <text:p text:style-name="P91">文</text:p>
          </table:table-cell>
          <table:covered-table-cell/>
          <table:covered-table-cell/>
          <table:table-cell table:style-name="TableCell92" table:number-columns-spanned="4">
            <text:p text:style-name="P93">國</text:p>
            <text:p text:style-name="P94">文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基礎</text:p>
            <text:p text:style-name="P97">化學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第三節</text:p>
          </table:table-cell>
          <table:covered-table-cell/>
          <table:table-cell table:style-name="TableCell101" table:number-columns-spanned="4">
            <text:p text:style-name="P102">7：50</text:p>
            <text:p text:style-name="P103"><text:span text:style-name="T104">～</text:span></text:p>
            <text:p text:style-name="P105">8：30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數</text:p>
            <text:p text:style-name="P108">學</text:p>
          </table:table-cell>
          <table:covered-table-cell/>
          <table:covered-table-cell/>
          <table:table-cell table:style-name="TableCell109" table:number-columns-spanned="4">
            <text:p text:style-name="P110">基礎</text:p>
            <text:p text:style-name="P111">地球</text:p>
            <text:p text:style-name="P112">科學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英</text:p>
            <text:p text:style-name="P115">文</text:p>
          </table:table-cell>
          <table:covered-table-cell/>
          <table:covered-table-cell/>
          <table:table-cell table:style-name="TableCell116" table:number-columns-spanned="4">
            <text:p text:style-name="P117">國</text:p>
            <text:p text:style-name="P118">文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歷史</text:p>
            <text:p text:style-name="P121">專題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第四節</text:p>
          </table:table-cell>
          <table:covered-table-cell/>
          <table:table-cell table:style-name="TableCell125" table:number-columns-spanned="4">
            <text:p text:style-name="P126">8：35</text:p>
            <text:p text:style-name="P127"><text:span text:style-name="T128">～</text:span></text:p>
            <text:p text:style-name="P129">9：15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數</text:p>
            <text:p text:style-name="P132">學</text:p>
          </table:table-cell>
          <table:covered-table-cell/>
          <table:covered-table-cell/>
          <table:table-cell table:style-name="TableCell133" table:number-columns-spanned="4">
            <text:p text:style-name="P134">日</text:p>
            <text:p text:style-name="P135">文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科學</text:p>
            <text:p text:style-name="P138">與</text:p>
            <text:p text:style-name="P139">應用</text:p>
          </table:table-cell>
          <table:covered-table-cell/>
          <table:covered-table-cell/>
          <table:table-cell table:style-name="TableCell140" table:number-columns-spanned="4">
            <text:p text:style-name="P141">表演</text:p>
            <text:p text:style-name="P142">藝術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生涯</text:p>
            <text:p text:style-name="P145">規劃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第五節</text:p>
          </table:table-cell>
          <table:covered-table-cell/>
          <table:table-cell table:style-name="TableCell149" table:number-columns-spanned="4">
            <text:p text:style-name="P150">9：20</text:p>
            <text:p text:style-name="P151"><text:span text:style-name="T152">～</text:span></text:p>
            <text:p text:style-name="P153">10：00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健康</text:p>
            <text:p text:style-name="P156">與</text:p>
            <text:p text:style-name="P157">休閒</text:p>
          </table:table-cell>
          <table:covered-table-cell/>
          <table:covered-table-cell/>
          <table:table-cell table:style-name="TableCell158" table:number-columns-spanned="4">
            <text:p text:style-name="P159">日</text:p>
            <text:p text:style-name="P160">文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科學</text:p>
            <text:p text:style-name="P163">與</text:p>
            <text:p text:style-name="P164">應用</text:p>
          </table:table-cell>
          <table:covered-table-cell/>
          <table:covered-table-cell/>
          <table:table-cell table:style-name="TableCell165" table:number-columns-spanned="4">
            <text:p text:style-name="P166">表演</text:p>
            <text:p text:style-name="P167">藝術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國 <text:s text:c="2"/>文</text:p>
          </table:table-cell>
          <table:table-cell table:style-name="TableCell173" table:number-columns-spanned="2">
            <text:p text:style-name="P174">英 <text:s text:c="2"/>文</text:p>
          </table:table-cell>
          <table:covered-table-cell/>
          <table:table-cell table:style-name="TableCell175">
            <text:p text:style-name="P176">數 <text:s text:c="2"/>學</text:p>
          </table:table-cell>
          <table:table-cell table:style-name="TableCell177">
            <text:p text:style-name="P178">日 <text:s text:c="2"/>文</text:p>
          </table:table-cell>
          <table:table-cell table:style-name="TableCell179" table:number-columns-spanned="2">
            <text:p text:style-name="P180">基礎化學</text:p>
          </table:table-cell>
          <table:covered-table-cell/>
          <table:table-cell table:style-name="TableCell181">
            <text:p text:style-name="P182">資訊與多媒體</text:p>
          </table:table-cell>
          <table:table-cell table:style-name="TableCell183" table:number-columns-spanned="2">
            <text:p text:style-name="P184">基礎地球科學</text:p>
          </table:table-cell>
          <table:covered-table-cell/>
          <table:table-cell table:style-name="TableCell185">
            <text:p text:style-name="P186">表演藝術</text:p>
          </table:table-cell>
          <table:table-cell table:style-name="TableCell187">
            <text:p text:style-name="P188">科學與應用</text:p>
          </table:table-cell>
          <table:table-cell table:style-name="TableCell189" table:number-columns-spanned="2">
            <text:p text:style-name="P190">歷史專題</text:p>
          </table:table-cell>
          <table:covered-table-cell/>
          <table:table-cell table:style-name="TableCell191">
            <text:p text:style-name="P192">生涯規劃</text:p>
          </table:table-cell>
          <table:table-cell table:style-name="TableCell193" table:number-columns-spanned="2">
            <text:p text:style-name="P194">健康與休閒</text:p>
          </table:table-cell>
          <table:covered-table-cell/>
          <table:table-cell table:style-name="TableCell195">
            <text:p text:style-name="P196">班 <text:s text:c="2"/>會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總時數</text:p>
          </table:table-cell>
        </table:table-row>
        <table:table-row table:style-name="TableRow205">
          <table:table-cell table:style-name="TableCell206">
            <text:p text:style-name="P207"><text:span text:style-name="T208">何</text:span><text:span text:style-name="T209">O</text:span><text:span text:style-name="T210">寰</text:span><text:span text:style-name="T211">老師</text:span></text:p>
          </table:table-cell>
          <table:table-cell table:style-name="TableCell212" table:number-columns-spanned="2">
            <text:p text:style-name="P213"><text:span text:style-name="T214">林</text:span><text:span text:style-name="T215">O</text:span><text:span text:style-name="T216">勳</text:span><text:span text:style-name="T217">老師</text:span></text:p>
          </table:table-cell>
          <table:covered-table-cell/>
          <table:table-cell table:style-name="TableCell218">
            <text:p text:style-name="P219"><text:span text:style-name="T220">盧</text:span><text:span text:style-name="T221">O</text:span><text:span text:style-name="T222">楓</text:span><text:span text:style-name="T223">老師</text:span></text:p>
          </table:table-cell>
          <table:table-cell table:style-name="TableCell224">
            <text:p text:style-name="P225"><text:span text:style-name="T226">王</text:span><text:span text:style-name="T227">O</text:span><text:span text:style-name="T228">婷</text:span><text:span text:style-name="T229">老師</text:span></text:p>
          </table:table-cell>
          <table:table-cell table:style-name="TableCell230" table:number-columns-spanned="2">
            <text:p text:style-name="P231"><text:span text:style-name="T232">陳</text:span><text:span text:style-name="T233">O</text:span><text:span text:style-name="T234">豪</text:span><text:span text:style-name="T235">老師</text:span></text:p>
          </table:table-cell>
          <table:covered-table-cell/>
          <table:table-cell table:style-name="TableCell236">
            <text:p text:style-name="P237"><text:span text:style-name="T238">楊</text:span><text:span text:style-name="T239">O</text:span><text:span text:style-name="T240">信老師</text:span></text:p>
          </table:table-cell>
          <table:table-cell table:style-name="TableCell241" table:number-columns-spanned="2">
            <text:p text:style-name="P242"><text:span text:style-name="T243">沈</text:span><text:span text:style-name="T244">O</text:span><text:span text:style-name="T245">俊老師</text:span></text:p>
          </table:table-cell>
          <table:covered-table-cell/>
          <table:table-cell table:style-name="TableCell246">
            <text:p text:style-name="P247"><text:span text:style-name="T248">游</text:span><text:span text:style-name="T249">O</text:span><text:span text:style-name="T250">傑</text:span><text:span text:style-name="T251">老師</text:span></text:p>
          </table:table-cell>
          <table:table-cell table:style-name="TableCell252">
            <text:p text:style-name="P253"><text:span text:style-name="T254">余</text:span><text:span text:style-name="T255">O</text:span><text:span text:style-name="T256">爾</text:span><text:span text:style-name="T257">老師</text:span></text:p>
          </table:table-cell>
          <table:table-cell table:style-name="TableCell258" table:number-columns-spanned="2">
            <text:p text:style-name="P259"><text:span text:style-name="T260">林</text:span><text:span text:style-name="T261">O</text:span><text:span text:style-name="T262">清</text:span><text:span text:style-name="T263">老師</text:span></text:p>
          </table:table-cell>
          <table:covered-table-cell/>
          <table:table-cell table:style-name="TableCell264">
            <text:p text:style-name="P265"><text:span text:style-name="T266">陳</text:span><text:span text:style-name="T267">O</text:span><text:span text:style-name="T268">芬老師</text:span></text:p>
          </table:table-cell>
          <table:table-cell table:style-name="TableCell269" table:number-columns-spanned="2">
            <text:p text:style-name="P270"><text:span text:style-name="T271">吳</text:span><text:span text:style-name="T272">O</text:span><text:span text:style-name="T273">昌老師</text:span></text:p>
          </table:table-cell>
          <table:covered-table-cell/>
          <table:table-cell table:style-name="TableCell274">
            <text:p text:style-name="P275"><text:span text:style-name="T276">林</text:span><text:span text:style-name="T277">O</text:span><text:span text:style-name="T278">勳</text:span><text:span text:style-name="T279">老師</text:span>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<text:span text:style-name="T288">2</text:span><text:span text:style-name="T289">4</text:span><text:span text:style-name="T290"><text:s/>節</text:span></text:p>
          </table:table-cell>
        </table:table-row>
      </table:table>
      <text:p text:style-name="P2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永平高中附設進修學校97學年度第一學期課程表</dc:title>
    <meta:initial-creator>YP-USER</meta:initial-creator>
    <dc:creator>Aish</dc:creator>
    <meta:creation-date>2019-10-09T11:12:00Z</meta:creation-date>
    <dc:date>2019-10-09T11:12:00Z</dc:date>
    <meta:print-date>2015-08-31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