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0888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3381in" style:use-optimal-column-width="false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0.3381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218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0.3381in" style:use-optimal-column-width="false"/>
    </style:style>
    <style:style style:name="TableColumn25" style:family="table-column">
      <style:table-column-properties style:column-width="0.3381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3381in" style:use-optimal-column-width="false"/>
    </style:style>
    <style:style style:name="TableColumn29" style:family="table-column">
      <style:table-column-properties style:column-width="0.3381in" style:use-optimal-column-width="false"/>
    </style:style>
    <style:style style:name="Table5" style:family="table">
      <style:table-properties style:width="6.0868in" fo:margin-left="-0.0638in" table:align="left"/>
    </style:style>
    <style:style style:name="TableRow30" style:family="table-row">
      <style:table-row-properties style:row-height="0.984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7" style:family="table-row">
      <style:table-row-properties style:row-height="1.102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 style:row-height="1.102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row-height="1.102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row-height="1.1027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text-align="center" fo:line-height="0.3333in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 style:row-height="1.1027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66" style:family="table-row">
      <style:table-row-properties style:row-height="1.2993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row-height="1.2993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0784in" fo:margin-right="0.0784in" fo:text-indent="0.486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/>
    </style:style>
  </office:automatic-styles>
  <office:body>
    <office:text text:use-soft-page-breaks="true">
      <text:p text:style-name="P1">新北市立永平高中附設進修學校107學年度第一學期課程表</text:p>
      <text:p text:style-name="P2"><text:span text:style-name="T3">二年一班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/>
            <text:p text:style-name="P33">節次</text:p>
          </table:table-cell>
          <table:covered-table-cell/>
          <table:table-cell table:style-name="TableCell34" table:number-columns-spanned="4">
            <text:p text:style-name="P35"><text:s text:c="2"/>星期</text:p>
            <text:p text:style-name="P36">科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一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二</text:p>
          </table:table-cell>
          <table:covered-table-cell/>
          <table:covered-table-cell/>
          <table:table-cell table:style-name="TableCell41" table:number-columns-spanned="4">
            <text:p text:style-name="P42">三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四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五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第一節</text:p>
          </table:table-cell>
          <table:covered-table-cell/>
          <table:table-cell table:style-name="TableCell50" table:number-columns-spanned="4">
            <text:p text:style-name="P51">6：20</text:p>
            <text:p text:style-name="P52"><text:span text:style-name="T53">～</text:span></text:p>
            <text:p text:style-name="P54">7：00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地</text:p>
            <text:p text:style-name="P57">理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公民</text:p>
            <text:p text:style-name="P60">與</text:p>
            <text:p text:style-name="P61">社會</text:p>
          </table:table-cell>
          <table:covered-table-cell/>
          <table:covered-table-cell/>
          <table:table-cell table:style-name="TableCell62" table:number-columns-spanned="4">
            <text:p text:style-name="P63">全民</text:p>
            <text:p text:style-name="P64">國防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數</text:p>
            <text:p text:style-name="P67">學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歷</text:p>
            <text:p text:style-name="P70">史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第二節</text:p>
          </table:table-cell>
          <table:covered-table-cell/>
          <table:table-cell table:style-name="TableCell74" table:number-columns-spanned="4">
            <text:p text:style-name="P75">7：05</text:p>
            <text:p text:style-name="P76"><text:span text:style-name="T77">～</text:span></text:p>
            <text:p text:style-name="P78">7：45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地</text:p>
            <text:p text:style-name="P81">理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公民</text:p>
            <text:p text:style-name="P84">與</text:p>
            <text:p text:style-name="P85">社會</text:p>
          </table:table-cell>
          <table:covered-table-cell/>
          <table:covered-table-cell/>
          <table:table-cell table:style-name="TableCell86" table:number-columns-spanned="4">
            <text:p text:style-name="P87">英</text:p>
            <text:p text:style-name="P88">文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數</text:p>
            <text:p text:style-name="P91">學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歷</text:p>
            <text:p text:style-name="P94">史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第三節</text:p>
          </table:table-cell>
          <table:covered-table-cell/>
          <table:table-cell table:style-name="TableCell98" table:number-columns-spanned="4">
            <text:p text:style-name="P99">7：50</text:p>
            <text:p text:style-name="P100"><text:span text:style-name="T101">～</text:span></text:p>
            <text:p text:style-name="P102">8：30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資訊</text:p>
            <text:p text:style-name="P105">與</text:p>
            <text:p text:style-name="P106">多媒體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國</text:p>
            <text:p text:style-name="P109">文</text:p>
          </table:table-cell>
          <table:covered-table-cell/>
          <table:covered-table-cell/>
          <table:table-cell table:style-name="TableCell110" table:number-columns-spanned="4">
            <text:p text:style-name="P111">英</text:p>
            <text:p text:style-name="P112">文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美</text:p>
            <text:p text:style-name="P115">術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基礎</text:p>
            <text:p text:style-name="P118">化學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第四節</text:p>
          </table:table-cell>
          <table:covered-table-cell/>
          <table:table-cell table:style-name="TableCell122" table:number-columns-spanned="4">
            <text:p text:style-name="P123">8：35</text:p>
            <text:p text:style-name="P124"><text:span text:style-name="T125">～</text:span></text:p>
            <text:p text:style-name="P126">9：15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資訊</text:p>
            <text:p text:style-name="P129">與</text:p>
            <text:p text:style-name="P130">多媒體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國</text:p>
            <text:p text:style-name="P133">文</text:p>
          </table:table-cell>
          <table:covered-table-cell/>
          <table:covered-table-cell/>
          <table:table-cell table:style-name="TableCell134" table:number-columns-spanned="4">
            <text:p text:style-name="P135">英</text:p>
            <text:p text:style-name="P136">文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日</text:p>
            <text:p text:style-name="P139">文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基礎</text:p>
            <text:p text:style-name="P142">化學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第五節</text:p>
          </table:table-cell>
          <table:covered-table-cell/>
          <table:table-cell table:style-name="TableCell146" table:number-columns-spanned="4">
            <text:p text:style-name="P147">9：20</text:p>
            <text:p text:style-name="P148"><text:span text:style-name="T149">～</text:span></text:p>
            <text:p text:style-name="P150">10：00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國</text:p>
            <text:p text:style-name="P155">文</text:p>
          </table:table-cell>
          <table:covered-table-cell/>
          <table:covered-table-cell/>
          <table:table-cell table:style-name="TableCell156" table:number-columns-spanned="4">
            <text:p text:style-name="P157">班</text:p>
            <text:p text:style-name="P158">會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日</text:p>
            <text:p text:style-name="P161">文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健康</text:p>
            <text:p text:style-name="P164">與</text:p>
            <text:p text:style-name="P165">休閒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國 <text:s text:c="2"/>文</text:p>
          </table:table-cell>
          <table:table-cell table:style-name="TableCell169" table:number-columns-spanned="2">
            <text:p text:style-name="P170">英 <text:s text:c="2"/>文</text:p>
          </table:table-cell>
          <table:covered-table-cell/>
          <table:table-cell table:style-name="TableCell171">
            <text:p text:style-name="P172">數 <text:s text:c="2"/>學</text:p>
          </table:table-cell>
          <table:table-cell table:style-name="TableCell173">
            <text:p text:style-name="P174"><text:span text:style-name="T175">日 <text:s text:c="2"/>文</text:span></text:p>
          </table:table-cell>
          <table:table-cell table:style-name="TableCell176" table:number-columns-spanned="2">
            <text:p text:style-name="P177">地 <text:s text:c="2"/>理</text:p>
          </table:table-cell>
          <table:covered-table-cell/>
          <table:table-cell table:style-name="TableCell178">
            <text:p text:style-name="P179"><text:span text:style-name="T180">歷 <text:s text:c="2"/>史</text:span></text:p>
          </table:table-cell>
          <table:table-cell table:style-name="TableCell181">
            <text:p text:style-name="P182">公民與社會</text:p>
          </table:table-cell>
          <table:table-cell table:style-name="TableCell183" table:number-columns-spanned="2">
            <text:p text:style-name="P184"><text:span text:style-name="T185">基礎</text:span><text:span text:style-name="T186">化學</text:span></text:p>
          </table:table-cell>
          <table:covered-table-cell/>
          <table:table-cell table:style-name="TableCell187">
            <text:p text:style-name="P188"><text:span text:style-name="T189">資訊</text:span><text:span text:style-name="T190">與多媒體</text:span></text:p>
          </table:table-cell>
          <table:table-cell table:style-name="TableCell191" table:number-columns-spanned="2">
            <text:p text:style-name="P192">美 <text:s text:c="3"/>術</text:p>
          </table:table-cell>
          <table:covered-table-cell/>
          <table:table-cell table:style-name="TableCell193">
            <text:p text:style-name="P194">健康與休閒</text:p>
          </table:table-cell>
          <table:table-cell table:style-name="TableCell195">
            <text:p text:style-name="P196">全民國防</text:p>
          </table:table-cell>
          <table:table-cell table:style-name="TableCell197" table:number-columns-spanned="2">
            <text:p text:style-name="P198">班 <text:s text:c="2"/>會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總時數</text:p>
          </table:table-cell>
        </table:table-row>
        <table:table-row table:style-name="TableRow209">
          <table:table-cell table:style-name="TableCell210">
            <text:p text:style-name="P211"><text:span text:style-name="T212">劉</text:span><text:span text:style-name="T213">O</text:span><text:span text:style-name="T214">伶</text:span><text:span text:style-name="T215">老師</text:span></text:p>
          </table:table-cell>
          <table:table-cell table:style-name="TableCell216" table:number-columns-spanned="2">
            <text:p text:style-name="P217"><text:span text:style-name="T218">陳</text:span><text:span text:style-name="T219">O</text:span><text:span text:style-name="T220">伶</text:span><text:span text:style-name="T221">老師</text:span></text:p>
          </table:table-cell>
          <table:covered-table-cell/>
          <table:table-cell table:style-name="TableCell222">
            <text:p text:style-name="P223"><text:span text:style-name="T224">許</text:span><text:span text:style-name="T225">O</text:span><text:span text:style-name="T226">寧</text:span><text:span text:style-name="T227">老師</text:span></text:p>
          </table:table-cell>
          <table:table-cell table:style-name="TableCell228">
            <text:p text:style-name="P229"><text:span text:style-name="T230">鄭</text:span><text:span text:style-name="T231">O</text:span><text:span text:style-name="T232">婷</text:span><text:span text:style-name="T233">老師</text:span></text:p>
          </table:table-cell>
          <table:table-cell table:style-name="TableCell234" table:number-columns-spanned="2">
            <text:p text:style-name="P235"><text:span text:style-name="T236">吳</text:span><text:span text:style-name="T237">O</text:span><text:span text:style-name="T238">昌</text:span><text:span text:style-name="T239">老師</text:span></text:p>
          </table:table-cell>
          <table:covered-table-cell/>
          <table:table-cell table:style-name="TableCell240">
            <text:p text:style-name="P241"><text:span text:style-name="T242">林</text:span><text:span text:style-name="T243">O</text:span><text:span text:style-name="T244">清老師</text:span></text:p>
          </table:table-cell>
          <table:table-cell table:style-name="TableCell245">
            <text:p text:style-name="P246"><text:span text:style-name="T247">楊</text:span><text:span text:style-name="T248">O</text:span><text:span text:style-name="T249">龍老師</text:span></text:p>
          </table:table-cell>
          <table:table-cell table:style-name="TableCell250" table:number-columns-spanned="2">
            <text:p text:style-name="P251"><text:span text:style-name="T252">陳</text:span><text:span text:style-name="T253">O</text:span><text:span text:style-name="T254">豪</text:span><text:span text:style-name="T255">老師</text:span></text:p>
          </table:table-cell>
          <table:covered-table-cell/>
          <table:table-cell table:style-name="TableCell256">
            <text:p text:style-name="P257"><text:span text:style-name="T258">楊</text:span><text:span text:style-name="T259">O</text:span><text:span text:style-name="T260">信老師</text:span></text:p>
          </table:table-cell>
          <table:table-cell table:style-name="TableCell261" table:number-columns-spanned="2">
            <text:p text:style-name="P262"><text:span text:style-name="T263">葉</text:span><text:span text:style-name="T264">O</text:span><text:span text:style-name="T265">浚</text:span><text:span text:style-name="T266">老師</text:span></text:p>
          </table:table-cell>
          <table:covered-table-cell/>
          <table:table-cell table:style-name="TableCell267">
            <text:p text:style-name="P268"><text:span text:style-name="T269">吳</text:span><text:span text:style-name="T270">O</text:span><text:span text:style-name="T271">昌老師</text:span></text:p>
          </table:table-cell>
          <table:table-cell table:style-name="TableCell272">
            <text:p text:style-name="P273"><text:span text:style-name="T274">黃</text:span><text:span text:style-name="T275">O</text:span><text:span text:style-name="T276">綱</text:span><text:span text:style-name="T277">教官</text:span></text:p>
          </table:table-cell>
          <table:table-cell table:style-name="TableCell278" table:number-columns-spanned="2">
            <text:p text:style-name="P279"><text:span text:style-name="T280">陳</text:span><text:span text:style-name="T281">O</text:span><text:span text:style-name="T282">伶</text:span><text:span text:style-name="T283">老師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<text:span text:style-name="T294">2</text:span><text:span text:style-name="T295">4</text:span><text:span text:style-name="T296"><text:s/></text:span><text:span text:style-name="T297">節</text:span></text:p>
          </table:table-cell>
        </table:table-row>
      </table:table>
      <text:p text:style-name="P29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永平高中附設進修學校97學年度第一學期課程表</dc:title>
    <meta:initial-creator>YP-USER</meta:initial-creator>
    <dc:creator>Aish</dc:creator>
    <meta:creation-date>2019-10-09T11:12:00Z</meta:creation-date>
    <dc:date>2019-10-09T11:12:00Z</dc:date>
    <meta:print-date>2018-08-30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