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2pt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2pt solid #000000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3366FF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25">
            <text:p><text:span text:style-name="T2">新北市立永平高中附設進修學校</text:span>107<text:span text:style-name="T2">學年度第</text:span>2<text:span text:style-name="T2">學期預定教學進度表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6">
            <text:p><text:span text:style-name="T4">科目：</text:span><text:s text:c="47"/><text:span text:style-name="T4">年級：</text:span><text:s text:c="31"/><text:span text:style-name="T4">教師：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8">
            <text:p>週 <text:s text:c="2"/>次</text:p>
          </table:table-cell>
          <table:table-cell office:value-type="string" table:number-columns-spanned="7" table:number-rows-spanned="1" table:style-name="ce29">
            <text:p>日 <text:s text:c="8"/>期</text:p>
          </table:table-cell>
          <table:covered-table-cell table:number-columns-repeated="6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備 <text:s text:c="2"/>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日</text:p>
          </table:table-cell>
          <table:table-cell office:value-type="string" table:style-name="ce2">
            <text:p>一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六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3">
            <text:p>一</text:p>
          </table:table-cell>
          <table:table-cell office:value-type="string" table:style-name="ce4">
            <text:p>二月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5">
            <text:p>16</text:p>
          </table:table-cell>
          <table:table-cell table:style-name="ce6"/>
          <table:table-cell office:value-type="string" table:style-name="ce7">
            <text:p>◎進修部始業式(11) <text:s text:c="19"/>◎進修部註冊繳費 <text:s/>(2/11-2/25) <text:s text:c="10"/>◎進修部導師會議暨教研會(12)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二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table:style-name="ce9"/>
          <table:table-cell office:value-type="string" table:style-name="ce7">
            <text:p>◎補班補課(23)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三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三月1</text:p>
          </table:table-cell>
          <table:table-cell office:value-type="float" office:value="2" table:style-name="ce5">
            <text:p>2</text:p>
          </table:table-cell>
          <table:table-cell table:style-name="ce9"/>
          <table:table-cell office:value-type="string" table:style-name="ce11">
            <text:p>◎週會專題演講(26) <text:s text:c="15"/>◎和平紀念日放假(28) <text:s text:c="13"/>◎彈性放假(3/1)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四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5">
            <text:p>9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office:value-type="string" table:style-name="ce3">
            <text:p>五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10">
            <text:p>16</text:p>
          </table:table-cell>
          <table:table-cell table:number-columns-repeated="2" table:style-name="ce14"/>
          <table:table-cell table:number-columns-repeated="16374"/>
        </table:table-row>
        <table:table-row table:style-name="ro3">
          <table:table-cell office:value-type="string" table:style-name="ce3">
            <text:p>六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10">
            <text:p>23</text:p>
          </table:table-cell>
          <table:table-cell table:style-name="ce9"/>
          <table:table-cell table:style-name="ce14"/>
          <table:table-cell table:number-columns-repeated="16374"/>
        </table:table-row>
        <table:table-row table:style-name="ro3">
          <table:table-cell office:value-type="string" table:style-name="ce3">
            <text:p>七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10">
            <text:p>30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3">
            <text:p>八</text:p>
          </table:table-cell>
          <table:table-cell office:value-type="float" office:value="31" table:style-name="ce10">
            <text:p>31</text:p>
          </table:table-cell>
          <table:table-cell office:value-type="string" table:style-name="ce16">
            <text:p>四月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style-name="ce9"/>
          <table:table-cell office:value-type="string" table:style-name="ce11">
            <text:p>◎兒童暨清明節放假(4-5)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九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0">
            <text:p>13</text:p>
          </table:table-cell>
          <table:table-cell table:style-name="ce9"/>
          <table:table-cell office:value-type="string" table:style-name="ce15">
            <text:p>◎期中考週(8-12)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十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5">
            <text:p>20</text:p>
          </table:table-cell>
          <table:table-cell table:style-name="ce9"/>
          <table:table-cell table:style-name="ce15"/>
          <table:table-cell table:number-columns-repeated="16374"/>
        </table:table-row>
        <table:table-row table:style-name="ro3">
          <table:table-cell office:value-type="string" table:style-name="ce3">
            <text:p>十一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10">
            <text:p>27</text:p>
          </table:table-cell>
          <table:table-cell table:style-name="ce9"/>
          <table:table-cell office:value-type="string" table:style-name="ce14">
            <text:p>◎校慶(27)<text:s text:c="6"/>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十二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五月 <text:s/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10">
            <text:p>4</text:p>
          </table:table-cell>
          <table:table-cell table:style-name="ce6"/>
          <table:table-cell office:value-type="string" table:style-name="ce9">
            <text:p>◎校慶補假(1)</text:p>
            <text:p>◎週會專題演講(3)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十三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10">
            <text:p>11</text:p>
          </table:table-cell>
          <table:table-cell table:style-name="ce9"/>
          <table:table-cell table:style-name="ce14"/>
          <table:table-cell table:number-columns-repeated="16374"/>
        </table:table-row>
        <table:table-row table:style-name="ro3">
          <table:table-cell office:value-type="string" table:style-name="ce3">
            <text:p>十四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table:style-name="ce9"/>
          <table:table-cell office:value-type="string" table:style-name="ce18">
            <text:p>◎國中會考考場管制停課停課(17)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十五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10">
            <text:p>25</text:p>
          </table:table-cell>
          <table:table-cell table:style-name="ce19"/>
          <table:table-cell office:value-type="string" table:style-name="ce20">
            <text:p>◎英日語成果展(24)<text:s text:c="21"/>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十六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string" table:style-name="ce4">
            <text:p>六月 <text:s/>1</text:p>
          </table:table-cell>
          <table:table-cell table:style-name="ce21"/>
          <table:table-cell office:value-type="string" table:style-name="ce22">
            <text:p>◎高三期末考週(27-31)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十七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style-name="ce9"/>
          <table:table-cell office:value-type="string" table:style-name="ce14">
            <text:p>◎畢業典禮(4) <text:s text:c="13"/>◎端午節放假(7)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十八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0">
            <text:p>15</text:p>
          </table:table-cell>
          <table:table-cell table:style-name="ce9"/>
          <table:table-cell table:style-name="ce14"/>
          <table:table-cell table:number-columns-repeated="16374"/>
        </table:table-row>
        <table:table-row table:style-name="ro3">
          <table:table-cell office:value-type="string" table:style-name="ce3">
            <text:p>十九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10">
            <text:p>22</text:p>
          </table:table-cell>
          <table:table-cell table:style-name="ce23"/>
          <table:table-cell office:value-type="string" table:style-name="ce24">
            <text:p/>
            <text:p>◎高一、高二期末考週(21-27)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廿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10">
            <text:p>29</text:p>
          </table:table-cell>
          <table:table-cell table:style-name="ce14"/>
          <table:table-cell office:value-type="string" table:style-name="ce22">
            <text:p>◎進修部休業式(28)</text:p>
          </table:table-cell>
          <table:table-cell table:number-columns-repeated="16374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ish</dc:creator>
    <meta:creation-date>2019-02-15T03:55:47Z</meta:creation-date>
    <dc:date>2019-10-09T11:05:22Z</dc:date>
  </office:meta>
</office:document-meta>
</file>