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華康中黑體" style:font-name-asian="華康中黑體" style:font-name-complex="新細明體" style:letter-kerning="false" fo:font-size="22pt" style:font-size-asian="22pt" style:font-size-complex="22pt"/>
    </style:style>
    <style:style style:name="P3" style:parent-style-name="內文" style:family="paragraph">
      <style:paragraph-properties fo:widows="2" fo:orphans="2" fo:text-align="justify" style:line-height-at-least="0in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widows="2" fo:orphans="2" fo:text-align="justify" fo:line-height="0.3722in" fo:margin-left="0.8166in" fo:text-indent="-0.8166in">
        <style:tab-stops/>
      </style:paragraph-properties>
    </style:style>
    <style:style style:name="T1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722in" fo:margin-left="0.8166in" fo:text-indent="-0.8166in">
        <style:tab-stops/>
      </style:paragraph-properties>
    </style:style>
    <style:style style:name="T1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0.3722in" fo:margin-left="0.6805in" fo:text-indent="-0.6805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722in" fo:margin-left="1.1236in" fo:text-indent="-0.3736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722in" fo:margin-left="1.1236in" fo:text-indent="-0.3736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3722in" fo:margin-left="1.1236in" fo:text-indent="-0.3736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722in" fo:margin-left="0.6805in" fo:text-indent="-0.6805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3722in" fo:margin-left="0.8069in" fo:text-indent="-0.8069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3722in" fo:margin-left="0.7965in" fo:text-indent="-0.0083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3722in" fo:margin-left="0.7965in" fo:text-indent="-0.0083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3722in" fo:margin-left="0.7965in" fo:text-indent="-0.0083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3722in" fo:margin-left="0.6798in" fo:text-indent="0.068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3722in" fo:margin-left="1.1236in" fo:text-indent="-0.375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3722in" fo:margin-left="1.1236in" fo:text-indent="-0.375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722in" fo:margin-left="0.7284in" fo:text-indent="0.0006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722in" fo:margin-left="0.6805in" fo:text-indent="-0.6805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722in" fo:margin-left="1.1236in" fo:text-indent="-0.3736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722in" fo:margin-left="1.0979in" fo:text-indent="-0.3479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722in" fo:margin-left="1.1062in" fo:text-indent="-0.3576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3722in" fo:margin-left="0.7506in" fo:text-indent="-0.002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722in" fo:margin-left="0.6381in" fo:text-indent="0.1111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722in" fo:margin-left="1.3743in" fo:text-indent="-0.6243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722in" fo:margin-left="1.3743in" fo:text-indent="-0.6243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722in" fo:margin-left="0.6381in" fo:text-indent="0.109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3722in" fo:margin-left="1.0131in" fo:text-indent="-0.1381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722in" fo:margin-left="1.0131in" fo:text-indent="-0.1381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722in" fo:margin-left="1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722in" fo:margin-left="0.7486in" fo:text-indent="-0.7486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722in" fo:margin-left="0.75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722in" fo:margin-left="0.75in" fo:text-indent="-0.0097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722in" fo:margin-left="0.6805in" fo:text-indent="-0.6805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722in" fo:margin-left="0.7486in" fo:text-indent="-0.7486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722in" fo:margin-left="0.7486in" fo:text-indent="-0.7486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722in" fo:margin-left="0.6805in" fo:text-indent="-0.6805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a xlink:href="http://law.moj.gov.tw/Scripts/newsdetail.asp?no=1H0080010" office:target-frame-name="_top" xlink:show="replace"><text:span text:style-name="T2">自學進修學力鑑定考試辦法</text:span></text:a></text:p>
      <text:p text:style-name="P3"><text:span text:style-name="T4">中華</text:span><text:span text:style-name="T5">民國</text:span><text:span text:style-name="T6">八十八年六</text:span><text:span text:style-name="T7">月</text:span><text:span text:style-name="T8">二十九</text:span><text:span text:style-name="T9">日修正</text:span></text:p>
      <text:p text:style-name="P10"><text:a xlink:href="http://law.moj.gov.tw/Scripts/Query1B.asp?no=1H00800101" office:target-frame-name="_top" xlink:show="replace"><text:span text:style-name="T11">第</text:span><text:span text:style-name="T12">一</text:span><text:span text:style-name="T13">條</text:span></text:a><text:span text:style-name="T14"><text:s text:c="2"/></text:span><text:span text:style-name="T15">教育部為鼓勵國民自學進修，承認其自學進修之學力，特依補習教育法第十三條第三項規定訂定本辦法。</text:span></text:p>
      <text:p text:style-name="P16"><text:a xlink:href="http://law.moj.gov.tw/Scripts/Query1B.asp?no=1H00800102" office:target-frame-name="_top" xlink:show="replace"><text:span text:style-name="T17">第</text:span><text:span text:style-name="T18">二</text:span><text:span text:style-name="T19">條</text:span></text:a><text:span text:style-name="T20"><text:s text:c="2"/></text:span><text:span text:style-name="T21">本辦法所稱自學進修學力鑑定考試 (以下簡稱鑑定考試) ，以國民小學、國民中學、高級中學、職業學校及專科學校等五種畢業程度之學力鑑定為範圍。</text:span></text:p>
      <text:p text:style-name="P22"><text:a xlink:href="http://law.moj.gov.tw/Scripts/Query1B.asp?no=1H00800103" office:target-frame-name="_top" xlink:show="replace"><text:span text:style-name="T23">第</text:span><text:span text:style-name="T24">三</text:span><text:span text:style-name="T25">條</text:span></text:a><text:span text:style-name="T26"><text:s/></text:span><text:span text:style-name="T27"><text:s/>鑑定考試分別由左列主管教育行政機關辦理：</text:span></text:p>
      <text:p text:style-name="P28">一、國民小學畢業、國民中學畢業程度之學力鑑定考試，由直轄市政府教育局及縣 (市) 政府辦理。</text:p>
      <text:p text:style-name="P29">二、高級中學、職業學校畢業程度之學力鑑定考試，由教育部、直轄市政府教育局辦理。</text:p>
      <text:p text:style-name="P30">三、專科學校畢業程度之學力鑑定考試，由教育部辦理。</text:p>
      <text:p text:style-name="P31"><text:a xlink:href="http://law.moj.gov.tw/Scripts/Query1B.asp?no=1H00800104" office:target-frame-name="_top" xlink:show="replace"><text:span text:style-name="T32">第</text:span><text:span text:style-name="T33">四</text:span><text:span text:style-name="T34">條</text:span></text:a><text:span text:style-name="T35"><text:s text:c="2"/></text:span><text:span text:style-name="T36">主管教育行政機關應設自學進修學力鑑定考試委員會辦理鑑定考試。</text:span></text:p>
      <text:p text:style-name="P37"><text:a xlink:href="http://law.moj.gov.tw/Scripts/Query1B.asp?no=1H00800105" office:target-frame-name="_top" xlink:show="replace"><text:span text:style-name="T38">第</text:span><text:span text:style-name="T39">五</text:span><text:span text:style-name="T40">條</text:span></text:a><text:span text:style-name="T41"><text:s text:c="2"/></text:span><text:span text:style-name="T42">參加國民小學、國民中學、高級中學畢業程度學力鑑定考試應考資格如左：</text:span></text:p>
      <text:p text:style-name="P43">一、年滿十四足歲之國民得應國民小學畢業程度之學力鑑定考試。</text:p>
      <text:p text:style-name="P44">二、年滿十七足歲之國民得應國民中學畢業程度之學力鑑定考試。</text:p>
      <text:p text:style-name="P45">三、年滿二十足歲之國民得應高級中學畢業程度之學力鑑定考試。</text:p>
      <text:p text:style-name="P46">參加職業學校、專科學校畢業程度學力鑑定考試應考資格如左：</text:p>
      <text:soft-page-break/>
      <text:p text:style-name="P47">一、取得丙級技術士證或相當於丙級技術士證之資格後，具有三年以上相關工作經驗；取得乙級以上技術士證或相當於乙級以上技術士證之資格後，具有一年以上相關工作經驗，得應職業學校畢業程度之學力鑑定考試。</text:p>
      <text:p text:style-name="P48">二、取得乙級以上技術士證或相當於乙級以上技術士證之資格後，具有二年以上相關工作經驗，得應專科學校畢業程度之學力鑑定考試。</text:p>
      <text:p text:style-name="P49">前項各款有關相當於技術士證之資格認定事宜，由教育部會同行政院勞工委員會及各發照機關共同研商辦理。</text:p>
      <text:p text:style-name="P50"><text:a xlink:href="http://law.moj.gov.tw/Scripts/Query1B.asp?no=1H00800106" office:target-frame-name="_top" xlink:show="replace"><text:span text:style-name="T51">第</text:span><text:span text:style-name="T52">六</text:span><text:span text:style-name="T53">條</text:span></text:a><text:span text:style-name="T54"><text:s/></text:span><text:span text:style-name="T55"><text:s/></text:span><text:span text:style-name="T56">國民小學、國民中學、高級中學畢業程度之學力鑑定考試科目如左：</text:span></text:p>
      <text:p text:style-name="P57">一、國民小學畢業程度學力鑑定考試：國語、數學、社會與自然 (含生活與倫理) 。</text:p>
      <text:p text:style-name="P58">二、國民中學畢業程度學力鑑定考試：國文、英語、數學、社會學科 (歷史、地理、公民與道德) 、自然學科 (理化、生物) 。</text:p>
      <text:p text:style-name="P59">三、高級中學畢業程度學力鑑定考試：國文、英文、數學、社會學科 (中外史地、三民主義與公民) 、自然學科 (物理、化學、生物) 。</text:p>
      <text:p text:style-name="P60">職業學校、專科學校畢業程度之學力鑑定考試，採選修學分或筆試方式辦理。</text:p>
      <text:p text:style-name="P61">一、選修學分方式：</text:p>
      <text:p text:style-name="P62"><text:s/>(一) 職業學校畢業程度學力鑑定：在高級中等以上學校選修一般科目十六個學分。</text:p>
      <text:p text:style-name="P63"><text:s/>(二) 專科學校畢業程度學力鑑定：在專科以上學校選修共同科目十六個學分。</text:p>
      <text:soft-page-break/>
      <text:p text:style-name="P64">二、筆試方式，考試科目如左：</text:p>
      <text:p text:style-name="P65"><text:s/>(一) 職業學校畢業程度學力鑑定考試：國文、英文、工作倫理。</text:p>
      <text:p text:style-name="P66"><text:s/>(二) 專科學校畢業程度學力鑑定考試：國文、英文、職業道德。</text:p>
      <text:p text:style-name="P67">鑑定考試之計分，每科均以六十分為及格，一百分為滿分。</text:p>
      <text:p text:style-name="P68"><text:a xlink:href="http://law.moj.gov.tw/Scripts/Query1B.asp?no=1H00800107" office:target-frame-name="_top" xlink:show="replace"><text:span text:style-name="T69">第</text:span><text:span text:style-name="T70">七</text:span><text:span text:style-name="T71">條</text:span></text:a><text:span text:style-name="T72"><text:s text:c="2"/>自學進修學力鑑定考試全部考試或選修科目及格者，由主管教育行政機關發給學力鑑定及格證書，證明其具有相當正規學校或相關類科畢業之同等資格；部分考試科目及格者，由主管教育行政機關發給各該科目及格證明書，俟其全部科目均及格時，發給學力鑑定及格證書。</text:span></text:p>
      <text:p text:style-name="P73">前項高級中等以下學校部分考試科目及格證明書，於參加各該主管教育行政機關同級自學進修學力鑑定考試時，均予採認。</text:p>
      <text:p text:style-name="P74">第一項相關類科對照表，由教育部定之。</text:p>
      <text:p text:style-name="P75"><text:a xlink:href="http://law.moj.gov.tw/Scripts/Query1B.asp?no=1H00800108" office:target-frame-name="_top" xlink:show="replace"><text:span text:style-name="T76">第</text:span><text:span text:style-name="T77">八</text:span><text:span text:style-name="T78">條</text:span></text:a><text:span text:style-name="T79"><text:s/>（刪除）</text:span></text:p>
      <text:p text:style-name="P80"><text:a xlink:href="http://law.moj.gov.tw/Scripts/Query1B.asp?no=1H00800109" office:target-frame-name="_top" xlink:show="replace"><text:span text:style-name="T81">第</text:span><text:span text:style-name="T82">九</text:span><text:span text:style-name="T83">條</text:span></text:a><text:span text:style-name="T84"><text:s text:c="2"/>自學進修學力鑑定考試每年舉辦一次，其時間由主管教育行政機關定之。</text:span></text:p>
      <text:p text:style-name="P85"><text:a xlink:href="http://law.moj.gov.tw/Scripts/Query1B.asp?no=1H008001010" office:target-frame-name="_top" xlink:show="replace"><text:span text:style-name="T86">第</text:span><text:span text:style-name="T87">十</text:span><text:span text:style-name="T88">條</text:span></text:a><text:span text:style-name="T89"><text:s text:c="2"/>主管教育行政機關辦理自學進修學力鑑定考試除依本辦法規定外，得自訂補充規定。殘障國民自學進修學力鑑定考試要點由教育部另定之。</text:span></text:p>
      <text:p text:style-name="P90"><text:a xlink:href="http://law.moj.gov.tw/Scripts/Query1B.asp?no=1H008001011" office:target-frame-name="_top" xlink:show="replace"><text:span text:style-name="T91">第</text:span><text:span text:style-name="T92">十一</text:span><text:span text:style-name="T93">條</text:span></text:a><text:span text:style-name="T94"><text:s text:c="2"/>本辦法自發布日施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學進修學力鑑定考試辦法</dc:title>
    <meta:initial-creator>SuperXP</meta:initial-creator>
    <dc:creator>Aish</dc:creator>
    <meta:creation-date>2019-10-09T10:22:00Z</meta:creation-date>
    <dc:date>2019-10-09T10:22:00Z</dc:date>
    <meta:template xlink:href="Normal.dotm" xlink:type="simple"/>
    <meta:editing-cycles>2</meta:editing-cycles>
    <meta:editing-duration>PT0S</meta:editing-duration>
    <meta:document-statistic meta:page-count="3" meta:paragraph-count="4" meta:word-count="347" meta:character-count="2324" meta:row-count="16" meta:non-whitespace-character-count="1981"/>
  </office:meta>
</office:document-meta>
</file>