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center" fo:margin-top="0in" fo:margin-bottom="0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style:line-height-at-least="0.1944in" fo:margin-left="0.9166in" fo:text-indent="-0.9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Times New Roman" style:font-name-complex="Times New Roman" fo:color="#000000" fo:font-size="7pt" style:font-size-asian="7pt" style:font-size-complex="7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Web" style:family="paragraph">
      <style:paragraph-properties style:snap-to-layout-grid="false" fo:margin-top="0in" fo:margin-bottom="0in" style:line-height-at-least="0.1944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Web" style:family="paragraph">
      <style:paragraph-properties style:snap-to-layout-grid="false" fo:margin-top="0in" fo:margin-bottom="0in" style:line-height-at-least="0.1944in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Web" style:family="paragraph">
      <style:paragraph-properties style:snap-to-layout-grid="false" fo:margin-top="0in" fo:margin-bottom="0in" style:line-height-at-least="0.1944in" fo:text-indent="0.6666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Web" style:family="paragraph">
      <style:paragraph-properties style:snap-to-layout-grid="false" fo:margin-top="0in" fo:margin-bottom="0in" style:line-height-at-least="0.1944in" fo:text-indent="0.1666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Web" style:family="paragraph">
      <style:paragraph-properties style:snap-to-layout-grid="false" fo:margin-top="0in" fo:margin-bottom="0in" style:line-height-at-least="0.1944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Web" style:family="paragraph">
      <style:paragraph-properties style:snap-to-layout-grid="false" fo:margin-top="0in" fo:margin-bottom="0in" style:line-height-at-least="0.1944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Times New Roman" style:font-name-complex="Times New Roman" fo:color="#000000" fo:font-size="7pt" style:font-size-asian="7pt" style:font-size-complex="7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Web" style:family="paragraph">
      <style:paragraph-properties style:snap-to-layout-grid="false" fo:margin-top="0in" fo:margin-bottom="0in" style:line-height-at-least="0.1944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Web" style:family="paragraph">
      <style:paragraph-properties style:snap-to-layout-grid="false" fo:margin-top="0in" fo:margin-bottom="0in" style:line-height-at-least="0.1944in" fo:margin-left="0.1666in" fo:text-indent="0.4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Web" style:family="paragraph">
      <style:paragraph-properties style:snap-to-layout-grid="false" fo:margin-top="0in" fo:margin-bottom="0in" style:line-height-at-least="0.1944in" fo:text-indent="0.1666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Web" style:family="paragraph">
      <style:paragraph-properties style:snap-to-layout-grid="false" fo:margin-top="0in" fo:margin-bottom="0in" style:line-height-at-least="0.1944in"/>
    </style:style>
    <style:style style:name="P37" style:parent-style-name="內文Web" style:family="paragraph">
      <style:paragraph-properties style:snap-to-layout-grid="false" fo:margin-top="0in" fo:margin-bottom="0in" style:line-height-at-least="0.194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Web" style:family="paragraph">
      <style:paragraph-properties style:snap-to-layout-grid="false" fo:margin-top="0in" fo:margin-bottom="0in" style:line-height-at-least="0.1944in" fo:text-indent="1.33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Web" style:family="paragraph">
      <style:paragraph-properties style:snap-to-layout-grid="false" fo:margin-top="0in" fo:margin-bottom="0in" style:line-height-at-least="0.194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Web" style:family="paragraph">
      <style:paragraph-properties style:snap-to-layout-grid="false" fo:margin-top="0in" fo:margin-bottom="0in" style:line-height-at-least="0.1944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Web" style:family="paragraph">
      <style:paragraph-properties style:snap-to-layout-grid="false" fo:margin-top="0in" fo:margin-bottom="0in" style:line-height-at-least="0.1944in" fo:margin-left="0.8333in" fo:text-indent="-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Web" style:family="paragraph">
      <style:paragraph-properties style:snap-to-layout-grid="false" fo:margin-top="0in" fo:margin-bottom="0in" style:line-height-at-least="0.1944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Web" style:family="paragraph">
      <style:paragraph-properties style:snap-to-layout-grid="false" fo:margin-top="0in" fo:margin-bottom="0in" style:line-height-at-least="0.1944in" fo:text-indent="0.8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Web" style:family="paragraph">
      <style:paragraph-properties style:snap-to-layout-grid="false" fo:margin-top="0in" fo:margin-bottom="0in" style:line-height-at-least="0.1944in" fo:text-indent="0.41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Web" style:family="paragraph">
      <style:paragraph-properties style:snap-to-layout-grid="false" fo:margin-top="0in" fo:margin-bottom="0in" style:line-height-at-least="0.1944in" fo:text-indent="0.8333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Web" style:family="paragraph">
      <style:paragraph-properties style:snap-to-layout-grid="false" fo:margin-top="0in" fo:margin-bottom="0in" style:line-height-at-least="0.1944in" fo:text-indent="0.33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Web" style:family="paragraph">
      <style:paragraph-properties style:snap-to-layout-grid="false" fo:margin-top="0in" fo:margin-bottom="0in" style:line-height-at-least="0.1944in" fo:text-indent="0.3333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Web" style:family="paragraph">
      <style:paragraph-properties style:snap-to-layout-grid="false" fo:margin-top="0in" fo:margin-bottom="0in" style:line-height-at-least="0.1944in" fo:text-indent="0.8333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Web" style:family="paragraph">
      <style:paragraph-properties style:snap-to-layout-grid="false" fo:margin-top="0in" fo:margin-bottom="0in" style:line-height-at-least="0.1944in" fo:text-indent="0.7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Web" style:family="paragraph">
      <style:paragraph-properties style:snap-to-layout-grid="false" fo:margin-top="0in" fo:margin-bottom="0in" style:line-height-at-least="0.1944in" fo:margin-left="0.8333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Web" style:family="paragraph">
      <style:paragraph-properties style:snap-to-layout-grid="false" fo:margin-top="0in" fo:margin-bottom="0in" style:line-height-at-leas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Web" style:family="paragraph">
      <style:paragraph-properties style:snap-to-layout-grid="false" fo:margin-top="0in" fo:margin-bottom="0in" style:line-height-at-least="0.1944in" fo:text-indent="0.8333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Web" style:family="paragraph">
      <style:paragraph-properties style:snap-to-layout-grid="false" fo:margin-top="0in" fo:margin-bottom="0in" style:line-height-at-least="0.194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Web" style:family="paragraph">
      <style:paragraph-properties style:snap-to-layout-grid="false" fo:margin-top="0in" fo:margin-bottom="0in" style:line-height-at-least="0.1944in" fo:text-indent="0.7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Web" style:family="paragraph">
      <style:paragraph-properties style:snap-to-layout-grid="false" fo:margin-top="0in" fo:margin-bottom="0in" style:line-height-at-least="0.1944in" fo:text-indent="0.1666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Web" style:family="paragraph">
      <style:paragraph-properties style:snap-to-layout-grid="false" fo:margin-top="0in" fo:margin-bottom="0in" style:line-height-at-least="0.1944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Web" style:family="paragraph">
      <style:paragraph-properties style:snap-to-layout-grid="false" fo:margin-top="0in" fo:margin-bottom="0in" style:line-height-at-least="0.1944in" fo:text-inden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Web" style:family="paragraph">
      <style:paragraph-properties style:snap-to-layout-grid="false" fo:margin-top="0in" fo:margin-bottom="0in" style:line-height-at-least="0.1944in" fo:text-indent="0.6666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Web" style:family="paragraph">
      <style:paragraph-properties style:snap-to-layout-grid="false" fo:margin-top="0in" fo:margin-bottom="0in" style:line-height-at-least="0.1944in"/>
    </style:style>
    <style:style style:name="T10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新北市立</text:span><text:span text:style-name="T3">永平</text:span><text:span text:style-name="T4">高中</text:span><text:span text:style-name="T5">進修部</text:span><text:span text:style-name="T6">班聯會組織章程<text:s/></text:span></text:p>
      <text:p text:style-name="P7"><text:span text:style-name="T8"> <text:s/></text:span></text:p>
      <text:p text:style-name="P9"><text:span text:style-name="T10">一、</text:span><text:span text:style-name="T11"> <text:s/></text:span><text:span text:style-name="T12">目的：為培養學生自治能力，健全學生民主素養，發揮團隊精神及展現領導功能，服務同學。<text:s/></text:span></text:p>
      <text:p text:style-name="P13"><text:span text:style-name="T14">二、功能：</text:span></text:p>
      <text:p text:style-name="P15"><text:span text:style-name="T16">（一）協助學校推動各項學生活動。</text:span><text:span text:style-name="T17"><text:line-break/>（二）落實學生民主法治教育，鼓勵同學參與各項有義意之活動，發</text:span></text:p>
      <text:p text:style-name="P18"><text:span text:style-name="T19">揚校譽。<text:s/></text:span></text:p>
      <text:p text:style-name="P20"><text:span text:style-name="T21">（三）代表學生提出班級和社團各項建議。</text:span></text:p>
      <text:p text:style-name="P22"><text:span text:style-name="T23">   (四）相關學生用書之訂購。</text:span></text:p>
      <text:p text:style-name="P24"><text:span text:style-name="T25">三、</text:span><text:span text:style-name="T26"><text:s/></text:span><text:span text:style-name="T27">組織：</text:span></text:p>
      <text:p text:style-name="P28"><text:span text:style-name="T29">（一）由各班班長組成。</text:span><text:span text:style-name="T30"><text:line-break/>（二）設主席一人、副主席二人、執行秘書一人，均由班聯會選舉產生。</text:span><text:span text:style-name="T31"><text:line-break/>（三）班聯會下分活動、康樂、總務、文宣共四組，每組各設組長一人，由班</text:span></text:p>
      <text:p text:style-name="P32"><text:span text:style-name="T33"> 聯會成員選舉產生，各組設組員四至八人，由各組長遴選後擔任。<text:s/></text:span></text:p>
      <text:p text:style-name="P34"><text:span text:style-name="T35">（四）班聯會之指導老師由進修部主任兼任之。<text:s/></text:span></text:p>
      <text:p text:style-name="P36"> </text:p>
      <text:p text:style-name="P37"><text:span text:style-name="T38">四、職責：</text:span><text:span text:style-name="T39"><text:line-break/>　　（一）主  席：綜理班聯會會務，召開班聯會，並協助配合學校各項活動推</text:span></text:p>
      <text:p text:style-name="P40"><text:span text:style-name="T41">展。<text:s/></text:span></text:p>
      <text:p text:style-name="P42"><text:span text:style-name="T43">　　（二）副主席：襄助主席推展會務，若主席無法處理職務時由其代理。<text:s/></text:span></text:p>
      <text:p text:style-name="P44"><text:span text:style-name="T45">　　（三）執行秘書:協助會務策劃、推展、聯絡，維護聯會榮譽等業務。<text:s/></text:span></text:p>
      <text:p text:style-name="P46"><text:span text:style-name="T47">　　（四）活動組：配合學校行政，協助學校，依進修部之年度計劃，設計規劃各項學生活動、校外教學，並協助推展。<text:s/></text:span></text:p>
      <text:p text:style-name="P48"><text:span text:style-name="T49">　　（五）康樂組：執行班聯會舉辦之團康活動並負責協助學校之體育、迎新、</text:span></text:p>
      <text:p text:style-name="P50"><text:span text:style-name="T51">節慶等文康活動。</text:span><text:span text:style-name="T52"><text:line-break/>　　（六）總務組：執掌班聯會事務、會計等工作。<text:s/></text:span></text:p>
      <text:p text:style-name="P53"><text:span text:style-name="T54">(七) 文宣組：執掌班聯會文書，建立檔案資料，負責班聯會紀錄，宣傳活</text:span></text:p>
      <text:p text:style-name="P55"><text:span text:style-name="T56">動等。</text:span><text:span text:style-name="T57"><text:line-break/>五、會員及選舉：</text:span><text:span text:style-name="T58"><text:line-break/>　　（一）進修部學生為當然會員。</text:span></text:p>
      <text:p text:style-name="P59"><text:span text:style-name="T60">（二）班級代表為10人選一位，過5人可再加一人。</text:span></text:p>
      <text:p text:style-name="P61"><text:span text:style-name="T62">（二）每學期開學後第二週由進修部召集會員開會，選舉幹部。</text:span><text:span text:style-name="T63"><text:line-break/>　　（三）組員之產生由各組組長遴選擔任之。</text:span><text:span text:style-name="T64"><text:line-break/>六、任期：班聯會幹部任期為一學年，班代表之會員資格得由該班之繼任班代表</text:span></text:p>
      <text:p text:style-name="P65"><text:span text:style-name="T66">繼任。</text:span><text:span text:style-name="T67"><text:line-break/>七、辭退：班聯會幹部及組員有下列情形之一者應予辭退其職務。</text:span><text:span text:style-name="T68"><text:line-break/>　　（一）曠廢職責，經班聯會議決後予以退職。</text:span><text:span text:style-name="T69"><text:line-break/>　　（二）發生其他不可抗拒之事故，經班聯會議決或進修部核淮其辭退者。</text:span><text:span text:style-name="T70"><text:line-break/>八、會議：</text:span><text:span text:style-name="T71"><text:line-break/>　　（一）定期會議：以每學期固定召開二次為原則。</text:span><text:span text:style-name="T72"><text:line-break/>　　 (二）臨時會議：由班聯會主席提出申請，經學務處同意或視校方行政需要，<text:s/></text:span></text:p>
      <text:p text:style-name="P73"><text:span text:style-name="T74">得召開臨時會。</text:span></text:p>
      <text:p text:style-name="P75"><text:span text:style-name="T76">（三）會議之召開，需經四分之三（含）以上代表與會，議決事項須經出席代表二分之一以上通過，始為通過，通過後即代表全體學生意見。<text:s/></text:span></text:p>
      <text:soft-page-break/>
      <text:p text:style-name="P77"><text:span text:style-name="T78">九、活動要領：</text:span><text:span text:style-name="T79"><text:line-break/>　　（一）班聯會各項活動不得違背校規及有關法令。</text:span><text:span text:style-name="T80"><text:line-break/>　　（二）班聯會幹部應隨時與主任、組長協商各項事宜。</text:span><text:span text:style-name="T81"><text:line-break/>　　（三）幹部宜平時多探詢同學有建設性意見，提供班聯會參考。</text:span><text:span text:style-name="T82"><text:line-break/>　　（四）班聯會直屬於進修部，不得直接對外活動，校內活動亦須經主任、組</text:span></text:p>
      <text:p text:style-name="P83"><text:span text:style-name="T84">長督導執行。<text:s/></text:span></text:p>
      <text:p text:style-name="P85"><text:span text:style-name="T86">十、獎懲：</text:span><text:span text:style-name="T87"><text:line-break/>　（一）任職期間怠忽職守或未經班聯會議決，獨斷獨行，帳目不清等，可提</text:span></text:p>
      <text:p text:style-name="P88"><text:span text:style-name="T89">請教導處予以懲戒。<text:s/></text:span></text:p>
      <text:p text:style-name="P90"><text:span text:style-name="T91">（二）任職期間表現優秀者，由教導處簽請記功嘉獎。<text:s/></text:span></text:p>
      <text:p text:style-name="P92"><text:span text:style-name="T93">十一、經費：</text:span><text:span text:style-name="T94"><text:line-break/>　（一）每學期每位學生交班級費壹佰元。<text:s/></text:span></text:p>
      <text:p text:style-name="P95"><text:span text:style-name="T96">(二）經費運用應經代表會通過及進修部核可後支用，並建立收支帳冊</text:span><text:span text:style-name="T97">，日</text:span></text:p>
      <text:p text:style-name="P98"><text:span text:style-name="T99">清日結，每季送進修部核閱；並張貼公佈。<text:s/></text:span></text:p>
      <text:p text:style-name="P100"><text:span text:style-name="T101">十二、本組織章程經呈 校長核可後實施，修訂時亦同。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三重高中附設進修學班聯會組織章程</dc:title>
    <meta:initial-creator>user</meta:initial-creator>
    <dc:creator>Aish</dc:creator>
    <meta:creation-date>2019-10-09T10:36:00Z</meta:creation-date>
    <dc:date>2019-10-09T10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