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375in" fo:margin-top="0in" fo:margin-bottom="0in" table:align="center"/>
    </style:style>
    <style:style style:name="Table1.A" style:family="table-column">
      <style:table-column-properties style:column-width="0.8847in"/>
    </style:style>
    <style:style style:name="Table1.B" style:family="table-column">
      <style:table-column-properties style:column-width="0.8951in"/>
    </style:style>
    <style:style style:name="Table1.C" style:family="table-column">
      <style:table-column-properties style:column-width="1.875in"/>
    </style:style>
    <style:style style:name="Table1.D" style:family="table-column">
      <style:table-column-properties style:column-width="0.5944in"/>
    </style:style>
    <style:style style:name="Table1.E" style:family="table-column">
      <style:table-column-properties style:column-width="1.0632in"/>
    </style:style>
    <style:style style:name="Table1.F" style:family="table-column">
      <style:table-column-properties style:column-width="1.0625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.5" style:family="table-row">
      <style:table-row-properties style:min-row-height="1.8333in" fo:keep-together="auto"/>
    </style:style>
    <style:style style:name="Table1.6" style:family="table-row">
      <style:table-row-properties style:min-row-height="0.3194in" fo:keep-together="auto"/>
    </style:style>
    <style:style style:name="Table1.9" style:family="table-row">
      <style:table-row-properties style:min-row-height="0.5278in" fo:keep-together="auto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4" style:family="paragraph" style:parent-style-name="Standard">
      <style:paragraph-properties fo:line-height="100%"/>
      <style:text-properties style:font-name="標楷體" fo:font-weight="bold" style:font-name-asian="標楷體1" style:font-weight-asian="bold" style:font-name-complex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ff0000" style:font-name="標楷體" style:font-name-asian="標楷體1" style:font-name-complex="標楷體1"/>
    </style:style>
    <style:style style:name="P7" style:family="paragraph" style:parent-style-name="Standard">
      <style:paragraph-properties fo:margin-top="0.0764in" fo:margin-bottom="0.0764in" loext:contextual-spacing="false" fo:line-height="100%"/>
    </style:style>
    <style:style style:name="P8" style:family="paragraph" style:parent-style-name="Standard">
      <style:paragraph-properties fo:margin-top="0.0764in" fo:margin-bottom="0.0764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0764in" fo:margin-bottom="0.0764in" loext:contextual-spacing="false" fo:line-height="100%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top="0.0764in" fo:margin-bottom="0.0764in" loext:contextual-spacing="false" fo:line-height="100%"/>
      <style:text-properties style:font-name="標楷體" fo:font-weight="bold" style:font-name-asian="標楷體1" style:font-weight-asian="bold" style:font-name-complex="標楷體1"/>
    </style:style>
    <style:style style:name="P11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</style:style>
    <style:style style:name="P12" style:family="paragraph" style:parent-style-name="Standard">
      <style:paragraph-properties fo:margin-left="0.5035in" fo:margin-right="0in" fo:margin-top="0.0764in" fo:margin-bottom="0.0764in" loext:contextual-spacing="false" fo:line-height="100%" fo:text-align="center" style:justify-single-word="false" fo:text-indent="-0.5035in" style:auto-text-indent="false"/>
    </style:style>
    <style:style style:name="P13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0783in" fo:margin-right="0in" fo:margin-top="0.0764in" fo:margin-bottom="0.0764in" loext:contextual-spacing="false" fo:line-height="100%" fo:text-align="center" style:justify-single-word="false" fo:text-indent="-0.0783in" style:auto-text-indent="false"/>
    </style:style>
    <style:style style:name="P15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.5035in" fo:margin-right="0in" fo:margin-top="0.0764in" fo:margin-bottom="0.0764in" loext:contextual-spacing="false" fo:line-height="100%" fo:text-indent="0in" style:auto-text-indent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.5035in" fo:margin-right="0in" fo:margin-top="0.0764in" fo:margin-bottom="0.0764in" loext:contextual-spacing="false" fo:line-height="100%" fo:text-indent="0in" style:auto-text-indent="false"/>
    </style:style>
    <style:style style:name="P19" style:family="paragraph" style:parent-style-name="Standard">
      <style:paragraph-properties fo:margin-top="0.0764in" fo:margin-bottom="0in" loext:contextual-spacing="false" fo:line-height="100%"/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fo:font-weight="bold" style:font-name-asian="標楷體1" style:font-weight-asian="bold" style:font-name-complex="標楷體1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fo:font-weight="bold" style:font-name-asian="標楷體1" style:font-weight-asian="bold" style:font-name-complex="標楷體1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fo:color="#999999" style:font-name="標楷體" style:font-name-asian="標楷體1" style:font-name-complex="標楷體1"/>
    </style:style>
    <style:style style:name="T5" style:family="text">
      <style:text-properties fo:color="#000000" style:font-name="標楷體" fo:font-weight="bold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新北市永平高級中學107學年度溪洲川流學第五週教案 <text:s/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office:value-type="string">
            <text:p text:style-name="P8"><text:span text:style-name="T2">教學領域</text:span></text:p>
          </table:table-cell>
          <table:table-cell table:style-name="Table1.A1" office:value-type="string">
            <text:p text:style-name="P8"><text:span text:style-name="T2">社會領域地理科</text:span></text:p>
          </table:table-cell>
          <table:table-cell table:style-name="Table1.A1" office:value-type="string">
            <text:p text:style-name="P8"><text:span text:style-name="T2">教學單元</text:span></text:p>
          </table:table-cell>
          <table:table-cell table:style-name="Table1.A1" table:number-columns-spanned="4" office:value-type="string">
            <text:p text:style-name="Standard"><text:span text:style-name="T2">任務式影片的探索與實察－地理、環境教育、美術、資訊（瓦窯溝中下游流域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2">授課年級</text:span></text:p>
          </table:table-cell>
          <table:table-cell table:style-name="Table1.A1" office:value-type="string">
            <text:p text:style-name="P8"><text:span text:style-name="T2">高一</text:span></text:p>
          </table:table-cell>
          <table:table-cell table:style-name="Table1.A1" office:value-type="string">
            <text:p text:style-name="P8"><text:span text:style-name="T2">實施節數</text:span></text:p>
          </table:table-cell>
          <table:table-cell table:style-name="Table1.A1" table:number-columns-spanned="4" office:value-type="string">
            <text:p text:style-name="P8"><text:span text:style-name="T2">2節（100分鐘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2">教學目標</text:span></text:p>
          </table:table-cell>
          <table:table-cell table:style-name="Table1.A1" table:number-columns-spanned="6" office:value-type="string">
            <text:p text:style-name="P11"><text:span text:style-name="T2">1.了解永和的水文環境與農業發展</text:span></text:p>
            <text:p text:style-name="P11"><text:span text:style-name="T2">2.瓦窯溝航運興衰及永和的聚落發展</text:span></text:p>
            <text:p text:style-name="P11"><text:span text:style-name="T2">3.瓦窯溝的污染防治及展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2">節次</text:span></text:p>
          </table:table-cell>
          <table:table-cell table:style-name="Table1.A1" table:number-columns-spanned="3" office:value-type="string">
            <text:p text:style-name="P8"><text:span text:style-name="T2">教學活動名稱</text:span></text:p>
          </table:table-cell>
          <table:covered-table-cell/>
          <table:covered-table-cell/>
          <table:table-cell table:style-name="Table1.A1" office:value-type="string">
            <text:p text:style-name="P14"><text:span text:style-name="T2">時間</text:span></text:p>
          </table:table-cell>
          <table:table-cell table:style-name="Table1.A1" office:value-type="string">
            <text:p text:style-name="P8"><text:span text:style-name="T2">教學資源</text:span></text:p>
          </table:table-cell>
          <table:table-cell table:style-name="Table1.A1" office:value-type="string">
            <text:p text:style-name="P8"><text:span text:style-name="T2">評量方式</text:span></text:p>
          </table:table-cell>
        </table:table-row>
        <table:table-row table:style-name="Table1.5">
          <table:table-cell table:style-name="Table1.A1" office:value-type="string">
            <text:p text:style-name="P13"/>
          </table:table-cell>
          <table:table-cell table:style-name="Table1.A1" table:number-columns-spanned="3" office:value-type="string">
            <text:p text:style-name="P5"><text:span text:style-name="T5">壹、準備活動</text:span></text:p>
            <text:p text:style-name="P5"><text:span text:style-name="T3">　一、iPAD Pro準備做為展示講解使用</text:span></text:p>
            <text:p text:style-name="P5"><text:span text:style-name="T3">　二、分組2-3人進行活動</text:span></text:p>
            <text:p text:style-name="P5"><text:span text:style-name="T3"><text:s text:c="4"/>三、準備手機及4G網路 </text:span></text:p>
            <text:p text:style-name="P5"><text:span text:style-name="T3"><text:s text:c="2"/></text:span></text:p>
            <text:p text:style-name="P5"><text:span text:style-name="T3">引起動機：</text:span></text:p>
            <text:p text:style-name="P5"><text:span text:style-name="T3">觀看任務影片、分組及說明其應注意事項！</text:span></text:p>
            <text:p text:style-name="P5"><text:span text:style-name="T3"><text:s text:c="4"/></text:span></text:p>
            <text:p text:style-name="P5"><text:span text:style-name="T5">貳、發展活動</text:span></text:p>
            <text:p text:style-name="P5"><text:span text:style-name="T3">活動一：瓦窯溝與新店溪匯流口－地理</text:span></text:p>
            <text:p text:style-name="P5"><text:span text:style-name="T2">(一)水系、流域及灌溉功能</text:span></text:p>
            <text:p text:style-name="P5"><text:span text:style-name="T2">(二)任務：測量瓦窯溝長度、流域面積、匯流口寬度及海拔高度</text:span></text:p>
            <text:p text:style-name="P3"/>
            <text:p text:style-name="P5"><text:span text:style-name="T5">活動</text:span><text:span text:style-name="T3">二：瓦窯抽水站－資訊</text:span></text:p>
            <text:p text:style-name="P5"><text:span text:style-name="T2">(一)抽水站的運作、抽水站與防洪</text:span></text:p>
            <text:p text:style-name="P5"><text:span text:style-name="T2">(二)任務：查詢抽水站小知識完成任務</text:span></text:p>
            <text:p text:style-name="P3"/>
            <text:p text:style-name="P5"><text:span text:style-name="T5">活動</text:span><text:span text:style-name="T3">三：永平國小－環境教育</text:span></text:p>
            <text:p text:style-name="P5"><text:span text:style-name="T2">(一)認識瓦窯溝的河流生態</text:span></text:p>
            <text:p text:style-name="P5"><text:span text:style-name="T2">(二)任務：用APP辨識3種植物、動物2種</text:span></text:p>
            <text:p text:style-name="P2"/>
            <text:p text:style-name="P5"><text:span text:style-name="T3">活動四：瓦窯里公園－美術</text:span></text:p>
            <text:p text:style-name="P5"><text:span text:style-name="T2">(一)瓦窯溝名由與昔日瓦窯產業</text:span></text:p>
            <text:p text:style-name="P5"><text:span text:style-name="T2">(二)任務：瓦窯磚燒教學活動</text:span></text:p>
            <text:p text:style-name="P2"/>
            <text:p text:style-name="P5"><text:span text:style-name="T5">参、綜合活動<text:line-break/></text:span><text:span text:style-name="T3"> <text:s text:c="2"/>於瓦窯里公園總結今日課程，各組繳交線上學習單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2">5分</text:span></text:p>
            <text:p text:style-name="P16"/>
            <text:p text:style-name="P16"/>
            <text:p text:style-name="P7"><text:span text:style-name="T2">5分</text:span></text:p>
            <text:p text:style-name="P9"/>
            <text:p text:style-name="P16"/>
            <text:p text:style-name="P7"><text:span text:style-name="T2">20分</text:span></text:p>
            <text:p text:style-name="P9"/>
            <text:p text:style-name="P16"/>
            <text:p text:style-name="P16"/>
            <text:p text:style-name="P7"><text:span text:style-name="T2">20分</text:span></text:p>
            <text:p text:style-name="P16"/>
            <text:p text:style-name="P17"/>
            <text:p text:style-name="P18"><text:span text:style-name="T2">20分</text:span></text:p>
            <text:p text:style-name="P16"/>
            <text:p text:style-name="P16"/>
            <text:p text:style-name="P18"><text:span text:style-name="T2">20分</text:span></text:p>
            <text:p text:style-name="P16"/>
            <text:p text:style-name="P16"/>
            <text:p text:style-name="P15"><text:span text:style-name="T2">10分</text:span></text:p>
          </table:table-cell>
          <table:table-cell table:style-name="Table1.A1" office:value-type="string">
            <text:p text:style-name="P7"><text:span text:style-name="T2">iPAD pro</text:span></text:p>
            <text:p text:style-name="P7"><text:span text:style-name="T2">手機</text:span></text:p>
            <text:p text:style-name="P7"><text:span text:style-name="T2">4G網路</text:span></text:p>
            <text:p text:style-name="P9"/>
            <text:p text:style-name="P7"><text:span text:style-name="T2">Google Slide</text:span></text:p>
            <text:p text:style-name="P7"><text:span text:style-name="T2">Youtube</text:span></text:p>
            <text:p text:style-name="P7"><text:span text:style-name="T2">Google Map</text:span></text:p>
            <text:p text:style-name="P9"/>
            <text:p text:style-name="P9"/>
            <text:p text:style-name="P7"><text:span text:style-name="T2">Google Search</text:span></text:p>
            <text:p text:style-name="P7"><text:span text:style-name="T2">Google Form</text:span></text:p>
            <text:p text:style-name="P9"/>
            <text:p text:style-name="P7"><text:span text:style-name="T2">形色APP</text:span></text:p>
            <text:p text:style-name="P7"><text:span text:style-name="T2">Google Drive</text:span></text:p>
            <text:p text:style-name="P9"/>
            <text:p text:style-name="P7"><text:span text:style-name="T2">百年地圖</text:span></text:p>
            <text:p text:style-name="P7"><text:span text:style-name="T2">Google Map</text:span></text:p>
            <text:p text:style-name="P19"/>
            <text:p text:style-name="P7"><text:span text:style-name="T2">Google Classroom</text:span></text:p>
          </table:table-cell>
          <table:table-cell table:style-name="Table1.A1" office:value-type="string">
            <text:p text:style-name="P7"><text:span text:style-name="T2">分組完成</text:span></text:p>
            <text:p text:style-name="P7"><text:span text:style-name="T2">影片任務，並完成Google Classroom線上學習單</text:span></text:p>
            <text:p text:style-name="P9"/>
            <text:p text:style-name="P7"><text:span text:style-name="T2">口頭問答</text:span></text:p>
          </table:table-cell>
        </table:table-row>
        <table:table-row table:style-name="Table1.6">
          <table:table-cell table:style-name="Table1.A1" table:number-columns-spanned="7" office:value-type="string">
            <text:p text:style-name="P8"><text:span text:style-name="T2">參考資料(含論文、期刊、書刊剪報、專書、網路資料、他人教學教案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7" office:value-type="string">
            <text:p text:style-name="P8"><text:span text:style-name="T2">課程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10"/>
            <text:p text:style-name="P10"/>
            <text:p text:style-name="P10"/>
            <text:p text:style-name="P4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A1" table:number-columns-spanned="2" office:value-type="string">
            <text:p text:style-name="P21"/>
          </table:table-cell>
          <table:covered-table-cell/>
          <table:table-cell table:style-name="Table1.A1" table:number-columns-spanned="2" office:value-type="string">
            <text:p text:style-name="P21"/>
          </table:table-cell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2756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66" meta:word-count="549" meta:character-count="690" meta:non-whitespace-character-count="661"/>
    <meta:generator>LibreOfficeDev/6.0.5.2$Linux_X86_64 LibreOffice_project/</meta:generator>
  </office:meta>
</office:document-meta>
</file>