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style:line-height-at-least="0cm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6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6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通知日期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張鋒億</meta:initial-creator>
    <dc:creator>吳秀禮</dc:creator>
    <meta:creation-date>2019-06-27T01:47:00Z</meta:creation-date>
    <dc:date>2019-06-27T01:47:00Z</dc:date>
    <meta:print-date>2018-10-15T07:26:00Z</meta:print-date>
    <meta:editing-cycles>2</meta:editing-cycles>
    <meta:editing-duration>PT60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file:///C:/Users/user/Downloads/公職人員利益衝突自行迴避通知單%20(1).odt/Normal"/>
  </office:meta>
</office:document-meta>
</file>