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7" style:family="paragraph" style:parent-style-name="Text_20_body">
      <style:paragraph-properties fo:margin-left="-0.004cm" fo:margin-right="0cm" fo:text-indent="-0.005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Text Box 5" text:anchor-type="paragraph" svg:x="-0.635cm" svg:y="-0.953cm" svg:width="2.54cm" style:rel-width="scale" svg:height="0.953cm" style:rel-height="scale" draw:z-index="0"><draw:text-box><text:p text:style-name="P2">個人使用</text:p></draw:text-box></draw:frame><text:span text:style-name="預設段落字型"><text:span text:style-name="T1">利害關係人申請公職人員迴避申請書（範例）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1">出生年月日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身分證明文件字號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7"><text:span text:style-name="預設段落字型"><text:span text:style-name="T3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服務機關團體</text:p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1" table:number-columns-spanned="8" office:value-type="string">
            <text:p text:style-name="P3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利害關係之所在</text:p>
          </table:table-cell>
          <table:covered-table-cell/>
          <table:table-cell table:style-name="表格1.C1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受理申請之</text:p>
            <text:p text:style-name="P1">機關團體</text:p>
          </table:table-cell>
          <table:covered-table-cell/>
          <table:table-cell table:style-name="表格1.C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C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1">申請人：</text:span></text:span><text:span text:style-name="預設段落字型"><text:span text:style-name="T2"> <text:s text:c="9"/></text:span></text:span><text:span text:style-name="預設段落字型"><text:span text:style-name="T4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利害關係人申請公職人員迴避申請書</dc:title>
    <meta:initial-creator>.</meta:initial-creator>
    <meta:creation-date>2019-06-27T01:45:00Z</meta:creation-date>
    <dc:date>2020-02-17T11:42:46.695000000</dc:date>
    <meta:print-date>2018-10-15T07:26:00Z</meta:print-date>
    <meta:editing-cycles>3</meta:editing-cycles>
    <meta:editing-duration>PT2M4S</meta:editing-duration>
    <meta:document-statistic meta:table-count="1" meta:image-count="0" meta:object-count="0" meta:page-count="1" meta:paragraph-count="17" meta:word-count="106" meta:character-count="119" meta:non-whitespace-character-count="106"/>
    <meta:template xlink:type="simple" xlink:actuate="onRequest" xlink:title="" xlink:href="file:///C:/Users/user/Downloads/利害關係人申請公職人員迴避申請書-個人申請%20(1).odt/Normal"/>
  </office:meta>
</office:document-meta>
</file>