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337ED9F75999DD1FF8A.png" manifest:media-type="image/png"/>
  <manifest:file-entry manifest:full-path="Pictures/10000201000004B0000003370AEBA4250E48B97A.png" manifest:media-type="image/png"/>
  <manifest:file-entry manifest:full-path="Pictures/10000201000004B0000003379156613E594B1513.png" manifest:media-type="image/png"/>
  <manifest:file-entry manifest:full-path="Pictures/100000000000055600000300DAEB02158ED46833.png" manifest:media-type="image/png"/>
  <manifest:file-entry manifest:full-path="Pictures/10000201000004B00000033745B9F7C94E2045CB.png" manifest:media-type="image/png"/>
  <manifest:file-entry manifest:full-path="Pictures/100002010000020000000200F588D5989397959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文鼎簽字筆體E" svg:font-family="文鼎簽字筆體E"/>
    <style:font-face style:name="Liberation Serif1" svg:font-family="'Liberation Serif'" style:font-family-generic="roman"/>
    <style:font-face style:name="文鼎簽字筆體E2" svg:font-family="文鼎簽字筆體E" style:font-family-generic="roman"/>
    <style:font-face style:name="Academy Engraved LET" svg:font-family="'Academy Engraved LET'" style:font-pitch="variable"/>
    <style:font-face style:name="Tahoma1" svg:font-family="Tahoma" style:font-pitch="variable"/>
    <style:font-face style:name="文鼎簽字筆體E3" svg:font-family="文鼎簽字筆體E" style:font-pitch="variable"/>
    <style:font-face style:name="Liberation Sans1" svg:font-family="'Liberation Sans'" style:font-family-generic="decorative" style:font-pitch="variable"/>
    <style:font-face style:name="Liberation Serif2" svg:font-family="'Liberation Serif'" style:font-family-generic="decorative" style:font-pitch="variable"/>
    <style:font-face style:name="文鼎簽字筆體E1" svg:font-family="文鼎簽字筆體E" style:font-family-generic="decorative" style:font-pitch="variable"/>
    <style:font-face style:name="新細明體1" svg:font-family="新細明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5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659cm"/>
      <style:paragraph-properties style:writing-mode="lr-tb"/>
    </style:style>
    <style:style style:name="gr4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13.493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_20_2-title">
      <style:graphic-properties fo:min-height="6.352cm"/>
      <style:paragraph-properties style:writing-mode="lr-tb"/>
    </style:style>
    <style:style style:name="pr7" style:family="presentation" style:parent-style-name="Standard_20_2-outline1">
      <style:graphic-properties draw:textarea-vertical-align="middle" fo:min-height="8.884cm"/>
      <style:paragraph-properties style:writing-mode="lr-tb"/>
    </style:style>
    <style:style style:name="pr8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Standard_20_2-title">
      <style:graphic-properties fo:min-height="5.241cm"/>
      <style:paragraph-properties style:writing-mode="lr-tb"/>
    </style:style>
    <style:style style:name="pr10" style:family="presentation" style:parent-style-name="Standard_20_2-title">
      <style:graphic-properties draw:auto-grow-height="true" fo:min-height="6.352cm"/>
      <style:paragraph-properties style:writing-mode="lr-tb"/>
    </style:style>
    <style:style style:name="pr11" style:family="presentation" style:parent-style-name="Standard_20_2-notes">
      <style:graphic-properties draw:fill-color="#ffffff" fo:min-height="13.364cm"/>
      <style:paragraph-properties style:writing-mode="lr-tb"/>
    </style:style>
    <style:style style:name="pr12" style:family="presentation" style:parent-style-name="Standard_20_2-title" style:list-style-name="L1">
      <style:graphic-properties fo:min-height="8.5cm"/>
      <style:paragraph-properties style:writing-mode="lr-tb"/>
    </style:style>
    <style:style style:name="pr13" style:family="presentation" style:parent-style-name="Standard_20_3-title">
      <style:graphic-properties fo:min-height="3.109cm"/>
      <style:paragraph-properties style:writing-mode="lr-tb"/>
    </style:style>
    <style:style style:name="pr14" style:family="presentation" style:parent-style-name="Standard_20_3-subtitle">
      <style:graphic-properties draw:fill-color="#ffffff" fo:min-height="9.134cm"/>
      <style:paragraph-properties style:writing-mode="lr-tb"/>
    </style:style>
    <style:style style:name="pr15" style:family="presentation" style:parent-style-name="Standard_20_3-notes">
      <style:graphic-properties draw:fill-color="#ffffff" fo:min-height="13.364cm"/>
      <style:paragraph-properties style:writing-mode="lr-tb"/>
    </style:style>
    <style:style style:name="pr16" style:family="presentation" style:parent-style-name="Standard_20_2-title">
      <style:graphic-properties draw:auto-grow-height="true" fo:min-height="2.372cm"/>
      <style:paragraph-properties style:writing-mode="lr-tb"/>
    </style:style>
    <style:style style:name="pr17" style:family="presentation" style:parent-style-name="Standard_20_2-outline1">
      <style:graphic-properties draw:textarea-vertical-align="middle"/>
      <style:paragraph-properties style:writing-mode="lr-tb"/>
    </style:style>
    <style:style style:name="pr18" style:family="presentation" style:parent-style-name="Standard_20_2-title">
      <style:graphic-properties draw:auto-grow-height="true" fo:min-height="6.5cm"/>
      <style:paragraph-properties style:writing-mode="lr-tb"/>
    </style:style>
    <style:style style:name="pr19" style:family="presentation" style:parent-style-name="Standard_20_2-outline1" style:list-style-name="L3">
      <style:graphic-properties draw:textarea-vertical-align="middle"/>
      <style:paragraph-properties style:writing-mode="lr-tb"/>
    </style:style>
    <style:style style:name="pr20" style:family="presentation" style:parent-style-name="Standard_20_2-title">
      <style:graphic-properties fo:min-height="2.372cm"/>
      <style:paragraph-properties style:writing-mode="lr-tb"/>
    </style:style>
    <style:style style:name="pr21" style:family="presentation" style:parent-style-name="Standard_20_2-outline1">
      <style:graphic-properties fo:min-height="8.884cm"/>
      <style:paragraph-properties style:writing-mode="lr-tb"/>
    </style:style>
    <style:style style:name="pr22" style:family="presentation" style:parent-style-name="Standard_20_2-outline1" style:list-style-name="L3">
      <style:graphic-properties draw:textarea-vertical-align="middle"/>
      <style:paragraph-properties style:writing-mode="lr-tb"/>
    </style:style>
    <style:style style:name="pr23" style:family="presentation" style:parent-style-name="Standard_20_2-outline1" style:list-style-name="L3">
      <style:graphic-properties draw:textarea-vertical-align="middle"/>
      <style:paragraph-properties style:writing-mode="lr-tb"/>
    </style:style>
    <style:style style:name="pr24" style:family="presentation" style:parent-style-name="Standard_20_2-title">
      <style:graphic-properties fo:min-height="4.659cm"/>
      <style:paragraph-properties style:writing-mode="lr-tb"/>
    </style:style>
    <style:style style:name="pr25" style:family="presentation" style:parent-style-name="Standard_20_2-subtitle">
      <style:graphic-properties draw:fill-color="#ffffff" draw:auto-grow-height="true" fo:min-height="9.134cm"/>
      <style:paragraph-properties style:writing-mode="lr-tb"/>
    </style:style>
    <style:style style:name="P1" style:family="paragraph">
      <style:text-properties style:font-name="文鼎簽字筆體E1" fo:font-size="66pt" style:font-name-asian="文鼎簽字筆體E1" style:font-size-asian="66pt" style:font-size-complex="66pt"/>
    </style:style>
    <style:style style:name="P2" style:family="paragraph">
      <loext:graphic-properties draw:fill-color="#ffffff"/>
    </style:style>
    <style:style style:name="P3" style:family="paragraph">
      <style:paragraph-properties fo:line-height="200%"/>
      <style:text-properties style:font-name="文鼎簽字筆體E1" fo:font-size="54pt" style:font-name-asian="文鼎簽字筆體E1" style:font-size-asian="54pt" style:font-size-complex="54pt"/>
    </style:style>
    <style:style style:name="P4" style:family="paragraph">
      <style:paragraph-properties fo:line-height="200%"/>
      <style:text-properties style:font-name="文鼎簽字筆體E1" fo:font-size="60pt" style:font-name-asian="文鼎簽字筆體E1" style:font-size-asian="60pt" style:font-size-complex="60pt"/>
    </style:style>
    <style:style style:name="P5" style:family="paragraph">
      <style:text-properties fo:color="#c9211e" loext:opacity="100%" style:font-name="文鼎簽字筆體E1" fo:font-size="44pt" style:font-name-asian="文鼎簽字筆體E1" style:font-size-asian="44pt" style:font-size-complex="44pt"/>
    </style:style>
    <style:style style:name="P6" style:family="paragraph">
      <style:paragraph-properties fo:line-height="200%" fo:text-align="start"/>
      <style:text-properties style:font-name="文鼎簽字筆體E1" fo:font-size="60pt" style:font-name-asian="文鼎簽字筆體E1" style:font-size-asian="60pt" style:font-size-complex="60pt"/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cm" fo:margin-bottom="0.374cm" fo:text-indent="0cm"/>
      <style:text-properties fo:color="#c9211e" loext:opacity="100%" style:font-name="文鼎簽字筆體E1" style:font-name-asian="文鼎簽字筆體E1"/>
    </style:style>
    <style:style style:name="P9" style:family="paragraph">
      <style:text-properties fo:color="#c9211e" loext:opacity="100%" style:font-name="文鼎簽字筆體E1" style:font-name-asian="文鼎簽字筆體E1"/>
    </style:style>
    <style:style style:name="P10" style:family="paragraph">
      <style:paragraph-properties fo:text-align="center"/>
      <style:text-properties style:font-name="文鼎簽字筆體E1" fo:font-size="66pt" style:font-name-asian="文鼎簽字筆體E1" style:font-size-asian="66pt" style:font-size-complex="66pt"/>
    </style:style>
    <style:style style:name="P11" style:family="paragraph">
      <loext:graphic-properties draw:fill="none" draw:fill-color="#ffffff"/>
      <style:paragraph-properties fo:text-align="center"/>
      <style:text-properties style:font-name="文鼎簽字筆體E1" fo:font-size="66pt" style:font-name-asian="文鼎簽字筆體E1" style:font-size-asian="66pt" style:font-size-complex="66pt"/>
    </style:style>
    <style:style style:name="P12" style:family="paragraph">
      <style:paragraph-properties fo:text-align="center"/>
    </style:style>
    <style:style style:name="P13" style:family="paragraph">
      <style:paragraph-properties fo:line-height="200%" fo:text-align="start"/>
    </style:style>
    <style:style style:name="P14" style:family="paragraph">
      <loext:graphic-properties draw:fill-color="#ffffff"/>
      <style:text-properties style:font-size-asian="20pt"/>
    </style:style>
    <style:style style:name="P15" style:family="paragraph">
      <style:text-properties style:font-name="文鼎簽字筆體E1" style:font-name-asian="文鼎簽字筆體E1"/>
    </style:style>
    <style:style style:name="P16" style:family="paragraph">
      <style:paragraph-properties fo:line-height="200%"/>
      <style:text-properties fo:color="#c9211e" loext:opacity="100%" style:font-name="文鼎簽字筆體E1" fo:font-size="40pt" style:font-name-asian="文鼎簽字筆體E1" style:font-size-asian="40pt" style:font-size-complex="40pt"/>
    </style:style>
    <style:style style:name="P17" style:family="paragraph">
      <loext:graphic-properties draw:fill-color="#ffffff"/>
      <style:paragraph-properties fo:line-height="200%"/>
      <style:text-properties fo:color="#c9211e" loext:opacity="100%" style:font-name="文鼎簽字筆體E1" fo:font-size="40pt" style:font-name-asian="文鼎簽字筆體E1" style:font-size-asian="40pt" style:font-size-complex="40pt"/>
    </style:style>
    <style:style style:name="P18" style:family="paragraph">
      <style:paragraph-properties fo:line-height="200%" fo:text-align="center"/>
      <style:text-properties style:font-name="文鼎簽字筆體E1" fo:font-size="60pt" style:font-name-asian="文鼎簽字筆體E1" style:font-size-asian="60pt" style:font-size-complex="60pt"/>
    </style:style>
    <style:style style:name="P19" style:family="paragraph">
      <style:paragraph-properties fo:line-height="200%"/>
      <style:text-properties style:font-name="文鼎簽字筆體E1" fo:font-size="66pt" style:font-name-asian="文鼎簽字筆體E1" style:font-size-asian="66pt" style:font-size-complex="66pt"/>
    </style:style>
    <style:style style:name="P20" style:family="paragraph">
      <style:paragraph-properties fo:line-height="200%"/>
      <style:text-properties style:font-name="文鼎簽字筆體E1" style:font-name-asian="文鼎簽字筆體E1"/>
    </style:style>
    <style:style style:name="P21" style:family="paragraph">
      <style:paragraph-properties fo:margin-left="0cm" fo:margin-right="0cm" fo:margin-top="0cm" fo:margin-bottom="0.374cm" fo:line-height="200%" fo:text-align="center" fo:text-indent="0cm"/>
      <style:text-properties style:font-name="文鼎簽字筆體E1" style:font-name-asian="文鼎簽字筆體E1"/>
    </style:style>
    <style:style style:name="P22" style:family="paragraph">
      <style:paragraph-properties fo:margin-left="0cm" fo:margin-right="0cm" fo:margin-top="0cm" fo:margin-bottom="0.374cm" fo:line-height="150%" fo:text-align="center" fo:text-indent="0cm"/>
      <style:text-properties style:font-name="文鼎簽字筆體E1" fo:font-size="60pt" style:font-name-asian="文鼎簽字筆體E1" style:font-size-asian="60pt" style:font-size-complex="60pt"/>
    </style:style>
    <style:style style:name="P23" style:family="paragraph">
      <style:text-properties style:font-name="文鼎簽字筆體E1" fo:font-size="60pt" style:font-name-asian="文鼎簽字筆體E1" style:font-size-asian="60pt" style:font-size-complex="60pt"/>
    </style:style>
    <style:style style:name="P24" style:family="paragraph">
      <style:paragraph-properties fo:line-height="115%"/>
      <style:text-properties style:font-name="文鼎簽字筆體E1" fo:font-size="60pt" style:font-name-asian="文鼎簽字筆體E1" style:font-size-asian="60pt" style:font-size-complex="60pt"/>
    </style:style>
    <style:style style:name="P25" style:family="paragraph">
      <style:paragraph-properties fo:margin-left="0cm" fo:margin-right="0cm" fo:margin-top="0cm" fo:margin-bottom="0.374cm" fo:text-align="start" fo:text-indent="0cm"/>
      <style:text-properties fo:font-size="60pt" style:font-size-asian="60pt" style:font-size-complex="60pt"/>
    </style:style>
    <style:style style:name="P26" style:family="paragraph">
      <style:text-properties fo:font-size="60pt" style:font-size-asian="60pt" style:font-size-complex="60pt"/>
    </style:style>
    <style:style style:name="P27" style:family="paragraph">
      <style:paragraph-properties fo:margin-left="0cm" fo:margin-right="0cm" fo:line-height="150%" fo:text-indent="0cm"/>
      <style:text-properties style:font-name="文鼎簽字筆體E1" fo:font-size="54pt" style:font-name-asian="文鼎簽字筆體E1" style:font-size-asian="54pt" style:font-size-complex="54pt"/>
    </style:style>
    <style:style style:name="P28" style:family="paragraph">
      <style:paragraph-properties fo:margin-left="0cm" fo:margin-right="0cm" fo:line-height="150%" fo:text-align="start" fo:text-indent="0cm"/>
      <style:text-properties style:font-name="文鼎簽字筆體E1" fo:font-size="54pt" style:font-name-asian="文鼎簽字筆體E1" style:font-size-asian="54pt" style:font-size-complex="54pt"/>
    </style:style>
    <style:style style:name="P29" style:family="paragraph">
      <loext:graphic-properties draw:fill-color="#ffffff"/>
      <style:paragraph-properties fo:margin-left="0cm" fo:margin-right="0cm" fo:line-height="150%" fo:text-indent="0cm"/>
      <style:text-properties style:font-name="文鼎簽字筆體E1" fo:font-size="54pt" style:font-name-asian="文鼎簽字筆體E1" style:font-size-asian="54pt" style:font-size-complex="54pt"/>
    </style:style>
    <style:style style:name="P30" style:family="paragraph">
      <style:paragraph-properties fo:text-align="start"/>
      <style:text-properties style:font-name="文鼎簽字筆體E1" fo:font-size="80pt" style:font-size-asian="80pt" style:font-size-complex="80pt"/>
    </style:style>
    <style:style style:name="P31" style:family="paragraph">
      <style:paragraph-properties fo:text-align="start"/>
      <style:text-properties style:font-name="文鼎簽字筆體E1" fo:font-size="80pt" fo:language="en" fo:country="US" style:font-size-asian="80pt" style:font-size-complex="80pt"/>
    </style:style>
    <style:style style:name="P32" style:family="paragraph">
      <loext:graphic-properties draw:fill-color="#ffffff"/>
      <style:text-properties fo:font-size="20pt"/>
    </style:style>
    <style:style style:name="T1" style:family="text">
      <style:text-properties style:font-name="文鼎簽字筆體E1" fo:font-size="66pt" style:font-name-asian="文鼎簽字筆體E1" style:font-size-asian="66pt" style:font-size-complex="66pt"/>
    </style:style>
    <style:style style:name="T2" style:family="text">
      <style:text-properties style:font-name="文鼎簽字筆體E1" fo:font-size="54pt" style:font-name-asian="文鼎簽字筆體E1" style:font-size-asian="54pt" style:font-size-complex="54pt"/>
    </style:style>
    <style:style style:name="T3" style:family="text">
      <style:text-properties fo:color="#c9211e" loext:opacity="100%" style:font-name="文鼎簽字筆體E1" fo:font-size="54pt" style:font-name-asian="文鼎簽字筆體E1" style:font-size-asian="54pt" style:font-size-complex="54pt"/>
    </style:style>
    <style:style style:name="T4" style:family="text">
      <style:text-properties style:font-name="文鼎簽字筆體E1" fo:font-size="60pt" style:font-name-asian="文鼎簽字筆體E1" style:font-size-asian="60pt" style:font-size-complex="60pt"/>
    </style:style>
    <style:style style:name="T5" style:family="text">
      <style:text-properties style:font-name="文鼎簽字筆體E1" fo:font-size="60pt" style:font-name-asian="文鼎簽字筆體E1" style:font-size-asian="60pt" style:font-name-complex="Liberation Serif1" style:font-size-complex="60pt"/>
    </style:style>
    <style:style style:name="T6" style:family="text">
      <style:text-properties fo:color="#c9211e" loext:opacity="100%" style:font-name="文鼎簽字筆體E1" fo:font-size="44pt" style:font-name-asian="文鼎簽字筆體E1" style:font-size-asian="44pt" style:font-size-complex="44pt"/>
    </style:style>
    <style:style style:name="T7" style:family="text">
      <style:text-properties fo:color="#c9211e" loext:opacity="100%" style:font-name="文鼎簽字筆體E1" fo:font-size="44pt" style:font-name-asian="文鼎簽字筆體E1" style:font-size-asian="44pt" style:font-name-complex="Liberation Serif1" style:font-size-complex="44pt"/>
    </style:style>
    <style:style style:name="T8" style:family="text">
      <style:text-properties style:font-name="文鼎簽字筆體E" fo:font-size="66pt" style:font-name-asian="文鼎簽字筆體E" style:font-size-asian="66pt" style:font-name-complex="文鼎簽字筆體E" style:font-size-complex="66pt"/>
    </style:style>
    <style:style style:name="T9" style:family="text">
      <style:text-properties style:font-name="文鼎簽字筆體E1" style:font-name-asian="文鼎簽字筆體E1"/>
    </style:style>
    <style:style style:name="T10" style:family="text">
      <style:text-properties fo:color="#c9211e" loext:opacity="100%" style:font-name="文鼎簽字筆體E1" fo:font-size="40pt" style:font-name-asian="文鼎簽字筆體E1" style:font-size-asian="40pt" style:font-size-complex="40pt"/>
    </style:style>
    <style:style style:name="T11" style:family="text">
      <style:text-properties fo:color="#000000" loext:opacity="100%" style:text-outline="false" style:text-line-through-style="none" style:text-line-through-type="none" style:font-name="文鼎簽字筆體E1" fo:font-size="24pt" fo:font-style="normal" fo:text-shadow="none" style:text-underline-style="none" fo:font-weight="normal" style:letter-kerning="true" style:font-name-asian="文鼎簽字筆體E1" style:font-size-asian="32pt" style:font-style-asian="normal" style:font-weight-asian="normal" style:font-name-complex="文鼎簽字筆體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c9211e" loext:opacity="100%" style:font-name="文鼎簽字筆體E1" fo:font-size="48pt" style:font-name-asian="文鼎簽字筆體E1" style:font-size-asian="48pt" style:font-name-complex="文鼎簽字筆體E" style:font-size-complex="48pt"/>
    </style:style>
    <style:style style:name="T13" style:family="text">
      <style:text-properties fo:color="#c9211e" loext:opacity="100%" style:font-name="文鼎簽字筆體E1" fo:font-size="48pt" style:font-name-asian="文鼎簽字筆體E1" style:font-size-asian="48pt" style:font-name-complex="Liberation Serif1" style:font-size-complex="48pt"/>
    </style:style>
    <style:style style:name="T14" style:family="text">
      <style:text-properties style:font-name="文鼎簽字筆體E1" fo:font-size="66pt" style:font-name-asian="文鼎簽字筆體E1" style:font-size-asian="66pt" style:font-name-complex="Liberation Serif1" style:font-size-complex="66pt"/>
    </style:style>
    <style:style style:name="T15" style:family="text">
      <style:text-properties style:font-name="文鼎簽字筆體E1" fo:font-size="54pt" style:font-name-asian="文鼎簽字筆體E1" style:font-size-asian="54pt" style:font-name-complex="文鼎簽字筆體E" style:font-size-complex="54pt"/>
    </style:style>
    <style:style style:name="T16" style:family="text">
      <style:text-properties style:font-name="文鼎簽字筆體E1" fo:font-size="60pt" style:font-name-asian="文鼎簽字筆體E1" style:font-size-asian="60pt" style:font-name-complex="文鼎簽字筆體E" style:font-size-complex="60pt"/>
    </style:style>
    <style:style style:name="T17" style:family="text">
      <style:text-properties fo:font-size="60pt" style:font-size-asian="60pt" style:font-size-complex="60pt"/>
    </style:style>
    <style:style style:name="T18" style:family="text">
      <style:text-properties fo:color="#c9211e" loext:opacity="100%" style:font-name="文鼎簽字筆體E1" fo:font-size="54pt" style:font-name-asian="文鼎簽字筆體E1" style:font-size-asian="54pt" style:font-name-complex="文鼎簽字筆體E" style:font-size-complex="54pt"/>
    </style:style>
    <style:style style:name="T19" style:family="text">
      <style:text-properties fo:color="#000000" loext:opacity="100%" style:font-name="文鼎簽字筆體E1" fo:font-size="54pt" fo:font-weight="bold" style:font-name-asian="文鼎簽字筆體E1" style:font-size-asian="54pt" style:font-weight-asian="bold" style:font-name-complex="文鼎簽字筆體E" style:font-size-complex="54pt" style:font-weight-complex="bold"/>
    </style:style>
    <style:style style:name="T20" style:family="text">
      <style:text-properties fo:color="#ff0000" loext:opacity="100%" style:font-name="文鼎簽字筆體E1" fo:font-size="54pt" fo:font-weight="bold" style:font-name-asian="文鼎簽字筆體E1" style:font-size-asian="54pt" style:font-weight-asian="bold" style:font-name-complex="文鼎簽字筆體E" style:font-size-complex="54pt" style:font-weight-complex="bold"/>
    </style:style>
    <style:style style:name="T21" style:family="text">
      <style:text-properties style:font-name="文鼎簽字筆體E1" fo:font-size="80pt" fo:language="en" fo:country="US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5.199cm" svg:height="2.63cm" svg:x="1.4cm" svg:y="6.6cm" presentation:class="title" presentation:user-transformed="true">
          <draw:text-box>
            <text:p text:style-name="P1"><text:span text:style-name="T1">學校如何找接待家庭</text:span></text:p>
          </draw:text-box>
        </draw:frame>
        <draw:frame presentation:style-name="pr2" draw:layer="layout" svg:width="24.639cm" svg:height="1.1cm" svg:x="3.361cm" svg:y="12cm" presentation:class="outline" presentation:user-transformed="true">
          <draw:text-box>
            <text:list text:style-name="L2">
              <text:list-item>
                <text:p><text:s/><text:span text:style-name="T2">盧怡楓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text-style-name="P3" draw:layer="layout" svg:width="24cm" svg:height="13.493cm" svg:x="2.5cm" svg:y="1cm" presentation:class="title" presentation:user-transformed="true">
          <draw:text-box>
            <text:p text:style-name="P3"><text:span text:style-name="T2">姐妹校要來了，</text:span><text:span text:style-name="T2"><text:line-break/></text:span><text:span text:style-name="T2">要找</text:span><text:span text:style-name="T2">33</text:span><text:span text:style-name="T2">個接待家庭。</text:span><text:span text:style-name="T2"><text:line-break/></text:span><text:span text:style-name="T3">要怎麼找到這些「家庭」</text:span><text:span text:style-name="T3">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6" draw:text-style-name="P4" draw:layer="layout" svg:width="26cm" svg:height="8.469cm" svg:x="1cm" svg:y="0.09cm" presentation:class="title" presentation:user-transformed="true">
          <draw:text-box>
            <text:p text:style-name="P4"><text:span text:style-name="T4">方法一</text:span><text:span text:style-name="T5">:</text:span><text:span text:style-name="T5"><text:line-break/></text:span><text:span text:style-name="T5">公告校網與各班發報名表</text:span></text:p>
          </draw:text-box>
        </draw:frame>
        <draw:frame presentation:style-name="pr7" draw:text-style-name="P5" draw:layer="layout" svg:width="22.5cm" svg:height="3.5cm" svg:x="4cm" svg:y="10cm" presentation:class="outline" presentation:user-transformed="true">
          <draw:text-box>
            <text:list text:style-name="L3">
              <text:list-header>
                <text:p text:style-name="P5"><text:span text:style-name="T6">預期效益</text:span><text:span text:style-name="T7">:( <text:s text:c="6"/>)</text:span><text:span text:style-name="T7">人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9" draw:text-style-name="P6" draw:layer="layout" svg:width="22.1cm" svg:height="8.469cm" svg:x="1cm" svg:y="-0.969cm" presentation:class="title" presentation:user-transformed="true">
          <draw:text-box>
            <text:p text:style-name="P6"><text:span text:style-name="T4">方法二</text:span><text:span text:style-name="T5">:</text:span><text:span text:style-name="T5"><text:line-break/></text:span><text:span text:style-name="T5">會議時，請導師推薦</text:span></text:p>
          </draw:text-box>
        </draw:frame>
        <draw:frame presentation:style-name="pr7" draw:text-style-name="P5" draw:layer="layout" svg:width="22.5cm" svg:height="3.5cm" svg:x="4cm" svg:y="10cm" presentation:class="outline" presentation:user-transformed="true">
          <draw:text-box>
            <text:list text:style-name="L3">
              <text:list-header>
                <text:p text:style-name="P5"><text:span text:style-name="T6">預期效益</text:span><text:span text:style-name="T7">:( <text:s text:c="6"/>)</text:span><text:span text:style-name="T7">人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9" draw:text-style-name="P4" draw:layer="layout" svg:width="22.1cm" svg:height="8.469cm" svg:x="1.4cm" svg:y="-1cm" presentation:class="title" presentation:user-transformed="true">
          <draw:text-box>
            <text:p text:style-name="P4"><text:span text:style-name="T4">方法三</text:span><text:span text:style-name="T5">:</text:span><text:span text:style-name="T5">親善大使甄選時，放入一題，</text:span><text:span text:style-name="T5">...</text:span></text:p>
          </draw:text-box>
        </draw:frame>
        <draw:frame draw:style-name="gr2" draw:text-style-name="P7" draw:layer="layout" svg:width="15.237cm" svg:height="1.806cm" svg:x="7cm" svg:y="10.5cm">
          <draw:text-box>
            <text:p><text:span text:style-name="T6">預期效益</text:span><text:span text:style-name="T7">:( <text:s text:c="6"/>)</text:span><text:span text:style-name="T7">人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10" draw:text-style-name="P4" draw:layer="layout" svg:width="24.6cm" svg:height="8.469cm" svg:x="1.4cm" svg:y="0.7cm" presentation:class="title" presentation:user-transformed="true">
          <draw:text-box>
            <text:p text:style-name="P4"><text:span text:style-name="T4">方法四</text:span><text:span text:style-name="T5">:</text:span><text:span text:style-name="T5"><text:line-break/></text:span><text:span text:style-name="T5">同事情誼，找好朋友幫忙</text:span></text:p>
          </draw:text-box>
        </draw:frame>
        <draw:frame presentation:style-name="pr7" draw:text-style-name="P9" draw:layer="layout" svg:width="24.639cm" svg:height="9.134cm" svg:x="1.4cm" svg:y="3.685cm" presentation:class="outline">
          <draw:text-box>
            <text:list text:style-name="L3">
              <text:list-header>
                <text:p text:style-name="P8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 <text:s text:c="11"/></text:span><text:span text:style-name="T6">預期效益</text:span><text:span text:style-name="T7">:( <text:s text:c="6"/>)</text:span><text:span text:style-name="T7">人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2T19">
        <office:forms form:automatic-focus="false" form:apply-design-mode="false"/>
        <draw:frame draw:style-name="gr3" draw:text-style-name="P11" draw:layer="layout" svg:width="24cm" svg:height="4.909cm" svg:x="1.5cm" svg:y="8cm">
          <draw:text-box>
            <text:p text:style-name="P10"><text:span text:style-name="T1">還是湊不到</text:span><text:span text:style-name="T1">33</text:span><text:span text:style-name="T1">人呀</text:span><text:span text:style-name="T1">!</text:span></text:p>
          </draw:text-box>
        </draw:frame>
        <draw:frame draw:style-name="gr4" draw:text-style-name="P12" draw:layer="layout" svg:width="8.458cm" svg:height="8.458cm" svg:x="13.5cm" svg:y="0.5cm">
          <draw:image xlink:href="Pictures/100002010000020000000200F588D5989397959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2T19">
        <office:forms form:automatic-focus="false" form:apply-design-mode="false"/>
        <draw:frame draw:style-name="gr5" draw:text-style-name="P11" draw:layer="layout" svg:width="18cm" svg:height="11.896cm" svg:x="3.5cm" svg:y="1.104cm">
          <draw:text-box>
            <text:p text:style-name="P10"><text:span text:style-name="T1">閉上眼睛</text:span><text:span text:style-name="T1"><text:line-break/></text:span><text:span text:style-name="T1"/></text:p>
            <text:p text:style-name="P10"><text:span text:style-name="T1">告訴自己</text:span><text:span text:style-name="T1"><text:line-break/></text:span><text:span text:style-name="T1"/></text:p>
            <text:p text:style-name="P10"><text:span text:style-name="T1">你是業務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3T0">
        <office:forms form:automatic-focus="false" form:apply-design-mode="false"/>
        <draw:frame draw:style-name="gr3" draw:text-style-name="P11" draw:layer="layout" svg:width="24cm" svg:height="4.909cm" svg:x="1.5cm" svg:y="9.591cm">
          <draw:text-box>
            <text:p text:style-name="P10"><text:span text:style-name="T1">好處、困擾</text:span></text:p>
          </draw:text-box>
        </draw:frame>
        <draw:frame presentation:style-name="pr12" draw:text-style-name="P13" draw:layer="layout" svg:width="25cm" svg:height="9.317cm" svg:x="0.5cm" svg:y="-1.408cm" presentation:class="title" presentation:user-transformed="true">
          <draw:text-box>
            <text:p text:style-name="P13"><text:span text:style-name="T1">為了</text:span><text:span text:style-name="T8">《找》</text:span><text:span text:style-name="T1">接待家庭，</text:span><text:span text:style-name="T1"><text:line-break/></text:span><text:span text:style-name="T1">要知道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" presentation:presentation-page-layout-name="AL3T0">
        <office:forms form:automatic-focus="false" form:apply-design-mode="false"/>
        <draw:frame presentation:style-name="pr13" draw:text-style-name="P15" draw:layer="layout" svg:width="22.9cm" svg:height="3.109cm" svg:x="0.6cm" svg:y="0.132cm" presentation:class="title" presentation:user-transformed="true">
          <draw:text-box>
            <text:p text:style-name="P15"><text:span text:style-name="T9">國際交流目標</text:span><text:span text:style-name="T9">(</text:span><text:span text:style-name="T9">以馬來西亞為例</text:span><text:span text:style-name="T9">)</text:span></text:p>
          </draw:text-box>
        </draw:frame>
        <draw:frame presentation:style-name="pr14" draw:text-style-name="P17" draw:layer="layout" svg:width="24.639cm" svg:height="11.281cm" svg:x="1.361cm" svg:y="3cm" presentation:class="subtitle" presentation:user-transformed="true">
          <draw:text-box>
            <text:p text:style-name="P16"><text:span text:style-name="T10">涵養學生</text:span><text:span text:style-name="T10">[</text:span><text:span text:style-name="T10">服務他人</text:span><text:span text:style-name="T10">]</text:span><text:span text:style-name="T10">之知能</text:span></text:p>
            <text:p text:style-name="P16"><text:span text:style-name="T10">強化學生</text:span><text:span text:style-name="T10">[</text:span><text:span text:style-name="T10">團隊合作</text:span><text:span text:style-name="T10">]</text:span><text:span text:style-name="T10">之精神</text:span></text:p>
            <text:p text:style-name="P16"><text:span text:style-name="T10">發展學生</text:span><text:span text:style-name="T10">[</text:span><text:span text:style-name="T10">全球關懷</text:span><text:span text:style-name="T10">]</text:span><text:span text:style-name="T10">之情操</text:span></text:p>
            <text:p text:style-name="P16"><text:span text:style-name="T10">打造學生</text:span><text:span text:style-name="T10">[</text:span><text:span text:style-name="T10">全球移動</text:span><text:span text:style-name="T10">]</text:span><text:span text:style-name="T10">之能力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" presentation:presentation-page-layout-name="AL1T1">
        <office:forms form:automatic-focus="false" form:apply-design-mode="false"/>
        <draw:frame presentation:style-name="pr16" draw:text-style-name="P1" draw:layer="layout" svg:width="21.4cm" svg:height="2.372cm" svg:x="1.4cm" svg:y="0.627cm" presentation:class="title">
          <draw:text-box>
            <text:p text:style-name="P1"><text:span text:style-name="T1">方法五</text:span><text:span text:style-name="T1">:</text:span><text:span text:style-name="T1">找家長會長</text:span></text:p>
          </draw:text-box>
        </draw:frame>
        <draw:frame presentation:style-name="pr17" draw:text-style-name="P18" draw:layer="layout" svg:width="24.639cm" svg:height="9.134cm" svg:x="1.5cm" svg:y="3.5cm" presentation:class="outline" presentation:user-transformed="true">
          <draw:text-box>
            <text:list text:style-name="L3">
              <text:list-header>
                <text:p text:style-name="P18"><text:span text:style-name="T4">把交流的好，告訴會長。</text:span></text:p>
                <text:p text:style-name="P18"><text:span text:style-name="T4">讓會長家也能成為接待家庭。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 presentation:presentation-page-layout-name="AL1T1">
        <office:forms form:automatic-focus="false" form:apply-design-mode="false"/>
        <draw:frame presentation:style-name="pr16" draw:text-style-name="P19" draw:layer="layout" svg:width="21.4cm" svg:height="9.317cm" svg:x="1.5cm" svg:y="0cm" presentation:class="title" presentation:user-transformed="true">
          <draw:text-box>
            <text:p text:style-name="P19"><text:span text:style-name="T1">方法六</text:span><text:span text:style-name="T1">:</text:span><text:span text:style-name="T1">參加家長會的例行會議</text:span></text:p>
          </draw:text-box>
        </draw:frame>
        <draw:frame draw:style-name="gr2" draw:text-style-name="P7" draw:layer="layout" svg:width="15.237cm" svg:height="1.806cm" svg:x="7cm" svg:y="11.5cm">
          <draw:text-box>
            <text:p><text:span text:style-name="T6">預期效益</text:span><text:span text:style-name="T7">:( <text:s text:c="6"/>)</text:span><text:span text:style-name="T7">人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2" presentation:presentation-page-layout-name="AL1T1">
        <office:forms form:automatic-focus="false" form:apply-design-mode="false"/>
        <draw:frame presentation:style-name="pr18" draw:text-style-name="P20" draw:layer="layout" svg:width="23cm" svg:height="14.257cm" svg:x="1cm" svg:y="-0.257cm" presentation:class="title" presentation:user-transformed="true">
          <draw:text-box>
            <text:p text:style-name="P20"><text:span text:style-name="T4">方法七</text:span><text:span text:style-name="T4">:</text:span><text:span text:style-name="T4">家長會時站在門口、川堂、到各班</text:span><text:span text:style-name="T4">......</text:span><text:span text:style-name="T4">尋找獵物</text:span><text:span text:style-name="T9"><text:line-break/></text:span><text:span text:style-name="T9"/></text:p>
          </draw:text-box>
        </draw:frame>
        <draw:frame presentation:style-name="pr19" draw:text-style-name="P21" draw:layer="layout" svg:width="24.639cm" svg:height="7cm" svg:x="1.861cm" svg:y="7cm" presentation:class="outline" presentation:user-transformed="true">
          <draw:text-box>
            <text:list text:style-name="L3">
              <text:list-header>
                <text:p text:style-name="P21"><text:span text:style-name="T11"><text:line-break/></text:span><text:span text:style-name="T11"><text:line-break/></text:span><text:span text:style-name="T11"> <text:s text:c="21"/></text:span><text:span text:style-name="T12">預期效益</text:span><text:span text:style-name="T13">:( <text:s text:c="6"/>)</text:span><text:span text:style-name="T13">人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" presentation:presentation-page-layout-name="AL1T1">
        <office:forms form:automatic-focus="false" form:apply-design-mode="false"/>
        <draw:frame presentation:style-name="pr20" draw:text-style-name="P1" draw:layer="layout" svg:width="21.4cm" svg:height="2.372cm" svg:x="1.4cm" svg:y="0.627cm" presentation:class="title">
          <draw:text-box>
            <text:p text:style-name="P1"><text:span text:style-name="T1">方法八</text:span><text:span text:style-name="T14">:</text:span><text:span text:style-name="T14">直接找學生</text:span></text:p>
          </draw:text-box>
        </draw:frame>
        <draw:frame presentation:style-name="pr21" draw:text-style-name="P3" draw:layer="layout" svg:width="24.639cm" svg:height="9.134cm" svg:x="1.4cm" svg:y="3.685cm" presentation:class="outline" presentation:user-transformed="true">
          <draw:text-box>
            <text:list text:style-name="L3">
              <text:list-item>
                <text:p text:style-name="P3"><text:span text:style-name="T2">哪些學生適合參加</text:span><text:span text:style-name="T15">?</text:span></text:p>
              </text:list-item>
              <text:list-item>
                <text:p text:style-name="P3"><text:span text:style-name="T15">你以為他不適合，但</text:span><text:span text:style-name="T15">.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2" presentation:presentation-page-layout-name="AL1T1">
        <office:forms form:automatic-focus="false" form:apply-design-mode="false"/>
        <draw:frame presentation:style-name="pr20" draw:text-style-name="P1" draw:layer="layout" svg:width="21.4cm" svg:height="2.372cm" svg:x="1.4cm" svg:y="0.627cm" presentation:class="title">
          <draw:text-box>
            <text:p text:style-name="P1"><text:span text:style-name="T1">方法九</text:span><text:span text:style-name="T14">:</text:span><text:span text:style-name="T14">學生找學生</text:span></text:p>
          </draw:text-box>
        </draw:frame>
        <draw:frame presentation:style-name="pr21" draw:text-style-name="P4" draw:layer="layout" svg:width="24.639cm" svg:height="10.315cm" svg:x="1.5cm" svg:y="3.685cm" presentation:class="outline" presentation:user-transformed="true">
          <draw:text-box>
            <text:list text:style-name="L3">
              <text:list-item>
                <text:p text:style-name="P4"><text:span text:style-name="T16">這就是直銷呀</text:span></text:p>
              </text:list-item>
              <text:list-item>
                <text:p text:style-name="P4"><text:span text:style-name="T16">給予社長當業務機會</text:span><text:span text:style-name="T16">?(</text:span><text:span text:style-name="T16">其實你會看到超級業務</text:span><text:span text:style-name="T16">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2" presentation:presentation-page-layout-name="AL1T1">
        <office:forms form:automatic-focus="false" form:apply-design-mode="false"/>
        <draw:frame presentation:style-name="pr22" draw:text-style-name="P22" draw:layer="layout" svg:width="24.639cm" svg:height="13.634cm" svg:x="1.5cm" svg:y="0.366cm" presentation:class="outline" presentation:user-transformed="true">
          <draw:text-box>
            <text:list text:style-name="L3">
              <text:list-header>
                <text:p text:style-name="P22"><text:span text:style-name="T17">要能找到學生參加</text:span></text:p>
                <text:p text:style-name="P22"><text:span text:style-name="T17">要自己先非常認同</text:span></text:p>
                <text:p text:style-name="P22"><text:span text:style-name="T17">這個國際教育交流活動</text:span></text:p>
                <text:p text:style-name="P22"><text:span text:style-name="T17">才能感動學生參加</text:span></text:p>
                <text:p text:style-name="P22"><text:span text:style-name="T17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2" presentation:presentation-page-layout-name="AL1T1">
        <office:forms form:automatic-focus="false" form:apply-design-mode="false"/>
        <draw:frame presentation:style-name="pr23" draw:text-style-name="P22" draw:layer="layout" svg:width="24.639cm" svg:height="13.634cm" svg:x="1.5cm" svg:y="0.366cm" presentation:class="outline" presentation:user-transformed="true">
          <draw:text-box>
            <text:list text:style-name="L3">
              <text:list-header>
                <text:p text:style-name="P22"><text:span text:style-name="T4">學生願意參加不代表家長願意，此時</text:span><text:span text:style-name="T4">....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2" presentation:presentation-page-layout-name="AL1T1">
        <office:forms form:automatic-focus="false" form:apply-design-mode="false"/>
        <draw:frame presentation:style-name="pr20" draw:text-style-name="P23" draw:layer="layout" svg:width="21.4cm" svg:height="2.372cm" svg:x="1.4cm" svg:y="0.627cm" presentation:class="title" presentation:user-transformed="true">
          <draw:text-box>
            <text:p text:style-name="P23"><text:span text:style-name="T4"><text:a xlink:href="http://www.yphs.ntpc.edu.tw/category/office/div_220/section_225/malaysia_visit/malaysia_visit01_list/" xlink:type="simple">影像紀錄(請按我)</text:a></text:span></text:p>
          </draw:text-box>
        </draw:frame>
        <draw:frame presentation:style-name="pr21" draw:text-style-name="P24" draw:layer="layout" svg:width="26.5cm" svg:height="7.134cm" svg:x="0.5cm" svg:y="3.866cm" presentation:class="outline" presentation:user-transformed="true">
          <draw:text-box>
            <text:list text:style-name="L3">
              <text:list-item>
                <text:p text:style-name="P24"><text:span text:style-name="T4">影片，一開始都是我親自製作的。</text:span></text:p>
              </text:list-item>
              <text:list-item>
                <text:p text:style-name="P24"><text:span text:style-name="T4">後來，一起製作影片的有學生，有家長。</text:span></text:p>
              </text:list-item>
              <text:list-item>
                <text:p text:style-name="P24"><text:span text:style-name="T4">因為認同，所以能夠愛這個活動。希望這個交流不要間斷。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" presentation:presentation-page-layout-name="AL1T1">
        <office:forms form:automatic-focus="false" form:apply-design-mode="false"/>
        <draw:frame presentation:style-name="pr24" draw:text-style-name="P23" draw:layer="layout" svg:width="23.6cm" svg:height="4.659cm" svg:x="0.4cm" svg:y="-0.516cm" presentation:class="title" presentation:user-transformed="true">
          <draw:text-box>
            <text:p text:style-name="P23"><text:span text:style-name="T4">與接待家庭相處注意事項</text:span></text:p>
          </draw:text-box>
        </draw:frame>
        <draw:frame draw:style-name="gr4" draw:text-style-name="P12" draw:layer="layout" svg:width="20.539cm" svg:height="11.547cm" svg:x="1.961cm" svg:y="3.5cm">
          <draw:image xlink:href="Pictures/100000000000055600000300DAEB02158ED4683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yphs.ntpc.edu.tw/office/div_220/section_225/malaysia_visit/與接待家庭相處注意事項/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2" presentation:presentation-page-layout-name="AL3T0">
        <office:forms form:automatic-focus="false" form:apply-design-mode="false"/>
        <draw:frame presentation:style-name="pr20" draw:text-style-name="P26" draw:layer="layout" svg:width="21.4cm" svg:height="2.372cm" svg:x="1cm" svg:y="0.5cm" presentation:class="title" presentation:user-transformed="true">
          <draw:text-box>
            <text:list text:style-name="L3">
              <text:list-header>
                <text:p text:style-name="P25"><text:span text:style-name="T4">找接待家庭難不難</text:span><text:span text:style-name="T16">?</text:span></text:p>
              </text:list-header>
            </text:list>
          </draw:text-box>
        </draw:frame>
        <draw:frame presentation:style-name="pr25" draw:text-style-name="P29" draw:layer="layout" svg:width="24.639cm" svg:height="11.429cm" svg:x="2.361cm" svg:y="3.5cm" presentation:class="subtitle" presentation:user-transformed="true">
          <draw:text-box>
            <text:list text:style-name="L1">
              <text:list-header>
                <text:p text:style-name="P27"><text:span text:style-name="T18">其實不是很容易</text:span></text:p>
                <text:list>
                  <text:list-header>
                    <text:p text:style-name="P28"><text:span text:style-name="T19">但只要你認同這個活動，親自設計課程，就</text:span><text:span text:style-name="T20">一定找的到</text:span><text:span text:style-name="T19">接待家庭。</text:span>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intage" presentation:presentation-page-layout-name="AL2T19">
        <office:forms form:automatic-focus="false" form:apply-design-mode="false"/>
        <draw:frame presentation:style-name="pr1" draw:text-style-name="P31" draw:layer="layout" svg:width="18.599cm" svg:height="2.63cm" svg:x="7.3cm" svg:y="6.6cm" presentation:class="title" presentation:user-transformed="true">
          <draw:text-box>
            <text:p text:style-name="P30"><text:span text:style-name="T21">The <text:s text:c="2"/>En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3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文鼎簽字筆體E" svg:font-family="文鼎簽字筆體E"/>
    <style:font-face style:name="Liberation Serif1" svg:font-family="'Liberation Serif'" style:font-family-generic="roman"/>
    <style:font-face style:name="文鼎簽字筆體E2" svg:font-family="文鼎簽字筆體E" style:font-family-generic="roman"/>
    <style:font-face style:name="Academy Engraved LET" svg:font-family="'Academy Engraved LET'" style:font-pitch="variable"/>
    <style:font-face style:name="Tahoma1" svg:font-family="Tahoma" style:font-pitch="variable"/>
    <style:font-face style:name="文鼎簽字筆體E3" svg:font-family="文鼎簽字筆體E" style:font-pitch="variable"/>
    <style:font-face style:name="Liberation Sans1" svg:font-family="'Liberation Sans'" style:font-family-generic="decorative" style:font-pitch="variable"/>
    <style:font-face style:name="Liberation Serif2" svg:font-family="'Liberation Serif'" style:font-family-generic="decorative" style:font-pitch="variable"/>
    <style:font-face style:name="文鼎簽字筆體E1" svg:font-family="文鼎簽字筆體E" style:font-family-generic="decorative" style:font-pitch="variable"/>
    <style:font-face style:name="新細明體1" svg:font-family="新細明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indent="0cm"/>
      <style:text-properties fo:color="#000000" loext:opacity="100%" fo:font-size="21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4cm" fo:text-indent="0cm"/>
      <style:text-properties fo:color="#000000" loext:opacity="100%" fo:font-size="18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49cm" fo:text-indent="0cm"/>
      <style:text-properties fo:color="#000000" loext:opacity="100%" fo:font-size="15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201000004B000000337ED9F75999DD1FF8A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2.63cm" svg:x="1.4cm" svg:y="6.6cm" presentation:class="title" presentation:placeholder="true">
        <draw:text-box/>
      </draw:frame>
      <draw:frame presentation:style-name="Vintage-outline1" draw:layer="backgroundobjects" svg:width="24.639cm" svg:height="4.2cm" svg:x="1.4cm" svg:y="9.9cm" presentation:class="outline" presentation:placeholder="true">
        <draw:text-box/>
      </draw:frame>
      <draw:frame presentation:style-name="Mpr1" draw:text-style-name="MP7" draw:layer="backgroundobjects" svg:width="6.523cm" svg:height="1.086cm" svg:x="1.399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9.575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6cm" svg:x="20.074cm" svg:y="14.348cm" presentation:class="page-number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cm" svg:height="15.753cm" svg:x="0cm" svg:y="-0.003cm">
        <draw:image xlink:href="Pictures/10000201000004B0000003370AEBA4250E48B97A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2.372cm" svg:x="1.4cm" svg:y="0.627cm" presentation:class="title" presentation:placeholder="true">
        <draw:text-box/>
      </draw:frame>
      <draw:frame presentation:style-name="Standard_20_1-outline1" draw:layer="backgroundobjects" svg:width="24.639cm" svg:height="9.134cm" svg:x="1.4cm" svg:y="3.685cm" presentation:class="outline" presentation:placeholder="true">
        <draw:text-box/>
      </draw:frame>
      <draw:frame presentation:style-name="Mpr4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201000004B0000003379156613E594B1513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2.372cm" svg:x="1.4cm" svg:y="0.627cm" presentation:class="title" presentation:placeholder="true">
        <draw:text-box/>
      </draw:frame>
      <draw:frame presentation:style-name="Standard_20_2-outline1" draw:layer="backgroundobjects" svg:width="24.639cm" svg:height="9.134cm" svg:x="1.4cm" svg:y="3.685cm" presentation:class="outline" presentation:placeholder="true">
        <draw:text-box/>
      </draw:frame>
      <draw:frame presentation:style-name="Mpr7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201000004B00000033745B9F7C94E2045CB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2.372cm" svg:x="1.4cm" svg:y="0.627cm" presentation:class="title" presentation:placeholder="true">
        <draw:text-box/>
      </draw:frame>
      <draw:frame presentation:style-name="Standard_20_3-outline1" draw:layer="backgroundobjects" svg:width="24.639cm" svg:height="9.134cm" svg:x="1.4cm" svg:y="3.685cm" presentation:class="outline" presentation:placeholder="true">
        <draw:text-box/>
      </draw:frame>
      <draw:frame presentation:style-name="Mpr10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7-17T20:46:54.489000000</meta:creation-date>
    <meta:editing-duration>PT1H18S</meta:editing-duration>
    <meta:editing-cycles>20</meta:editing-cycles>
    <meta:generator>LibreOffice/7.1.3.2$Windows_X86_64 LibreOffice_project/47f78053abe362b9384784d31a6e56f8511eb1c1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1-07-17T22:29:18.588000000</dc:date>
    <meta:document-statistic meta:object-count="137"/>
  </office:meta>
</office:document-meta>
</file>