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4" style:parent-style-name="內文" style:list-style-name="LFO1" style:family="paragraph">
      <style:paragraph-properties fo:text-align="justify" fo:margin-top="0.1465in" fo:margin-bottom="0.1465in" fo:line-height="0.2222in" fo:margin-left="0.4569in" fo:text-indent="-0.456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text-align="justify" fo:margin-top="0.1465in" fo:margin-bottom="0.1465in" fo:line-height="0.2222in" fo:margin-left="0.4569in" fo:text-indent="-0.456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text-align="justify" fo:margin-top="0.1465in" fo:margin-bottom="0.1465in" fo:line-height="0.2222in" fo:margin-left="0.4569in" fo:text-indent="-0.456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text-align="justify" fo:margin-top="0.1465in" fo:margin-bottom="0.1465in" fo:line-height="0.2222in" fo:margin-left="0.4569in" fo:text-indent="-0.456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 fo:line-height="0.2916in" fo:text-indent="-0.458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916in" fo:margin-left="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margin-top="0.1465in" fo:line-height="0.2916in"/>
      <style:text-properties style:font-name="標楷體" style:font-name-asian="標楷體" fo:font-size="14pt" style:font-size-asian="14pt"/>
    </style:style>
    <style:style style:name="P38" style:parent-style-name="內文" style:list-style-name="LFO1" style:family="paragraph">
      <style:paragraph-properties fo:text-align="justify" fo:margin-top="0.1465in" fo:line-height="0.291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margin-top="0.1465in" fo:line-height="0.291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916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916in" fo:margin-left="1.6388in" fo:text-indent="-0.9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 fo:text-align="justify" fo:margin-left="1.6743in" fo:text-indent="-0.9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list-style-name="LFO1" style:family="paragraph">
      <style:paragraph-properties fo:text-align="justify" fo:margin-top="0.1465in"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北市立永平高中家長會</text:p>
      <text:p text:style-name="P3">108學年度班級家長代表大會會議紀錄</text:p>
      <text:list text:style-name="LFO1" text:continue-numbering="true">
        <text:list-item>
          <text:p text:style-name="P4">時間：108年10月16日（星期三）下午7時~9時</text:p>
        </text:list-item>
        <text:list-item>
          <text:p text:style-name="P5">地點：本校圖書館四樓</text:p>
        </text:list-item>
        <text:list-item>
          <text:p text:style-name="P6">召集人：劉校長淑芬　　　　　　　　　　　　</text:p>
        </text:list-item>
        <text:list-item>
          <text:p text:style-name="P7">出（列）席人員：應到134人，實到91人(詳如簽到單)</text:p>
        </text:list-item>
        <text:list-item>
          <text:p text:style-name="P8">校長致詞：</text:p>
        </text:list-item>
      </text:list>
      <text:p text:style-name="P9"><text:s text:c="3"/>今天是本學期很重要的日子，就是我們108學年度第一次家長會長代表的大會。歡迎各位家長今天撥空來永平，共同來關心學校的校務發展，最重要的是今天將召開的家長會代表大會。非常感謝家長會在我們學校扮演一個非常重要的角色。去年107年在許會長的帶領之下，家長會對於學校無私無悔的付出與支持孩子的學習。在學校各處室主任、老師的協助下，營造出一個像家的環境跟很棒的學習氛圍。因為有各位家長的鼓勵與陪伴，希望孩子在永平高中的三年，有非常豐富精采的學習生活。非常感謝各位今天的撥冗參加!<text:s/></text:p>
      <text:p text:style-name="P10"><text:span text:style-name="T11"><text:s text:c="3"/></text:span><text:span text:style-name="T12">今天會議主要目的是選出10</text:span><text:span text:style-name="T13">8</text:span><text:span text:style-name="T14">學年度家長會會長、副會長、常務委員及委員。依</text:span><text:span text:style-name="T15">據</text:span><text:span text:style-name="T16">本校</text:span><text:span text:style-name="T17">家長會組織章程規定，</text:span><text:span text:style-name="T18">係</text:span><text:span text:style-name="T19">由本人</text:span><text:span text:style-name="T20">負責召集</text:span><text:span text:style-name="T21">各位家長代表開會，並公推一人</text:span><text:span text:style-name="T22">擔任主席</text:span><text:span text:style-name="T23">，</text:span><text:span text:style-name="T24">建議由10</text:span><text:span text:style-name="T25">7</text:span><text:span text:style-name="T26">學年家長會</text:span><text:span text:style-name="T27">許利安</text:span><text:span text:style-name="T28">會長擔任主席（與會代表推薦並一致鼓掌贊成），</text:span><text:span text:style-name="T29">現在請依大會議程進行</text:span><text:span text:style-name="T30">。</text:span></text:p>
      <text:p text:style-name="P31"/>
      <text:list text:style-name="LFO1" text:continue-numbering="true">
        <text:list-item>
          <text:p text:style-name="P32"><text:span text:style-name="T33">許</text:span><text:span text:style-name="T34">會長</text:span><text:span text:style-name="T35">致詞：<text:s/></text:span></text:p>
        </text:list-item>
      </text:list>
      <text:p text:style-name="P36"><text:s text:c="2"/><text:s/><text:s text:c="2"/><text:s/><text:s text:c="3"/>很開心看到各位家長今天的參與與關心學校的家長會，希望各位家長在日後能盡心盡力幫助學校，更了解學生的狀況，參與更多的活動，感謝今天大家的參與。</text:p>
      <text:list text:style-name="LFO1" text:continue-numbering="true">
        <text:list-item>
          <text:p text:style-name="P37">校務報告：（略，詳書面資料）。</text:p>
        </text:list-item>
        <text:list-item>
          <text:p text:style-name="P38"><text:span text:style-name="T39">家長會業務報告(</text:span><text:span text:style-name="T40">略，</text:span><text:span text:style-name="T41">詳簡報資料)</text:span><text:span text:style-name="T42">。</text:span></text:p>
        </text:list-item>
        <text:list-item>
          <text:p text:style-name="P43"><text:span text:style-name="T44">選舉</text:span><text:span text:style-name="T45">1</text:span><text:span text:style-name="T46">08</text:span><text:span text:style-name="T47">學年度家長會會長、副會長、常務委員、委員</text:span><text:span text:style-name="T48">：</text:span></text:p>
        </text:list-item>
      </text:list>
      <text:p text:style-name="P49"><text:s/>經出席家長代表投票選舉結果如下：</text:p>
      <text:p text:style-name="P50">會　長：秦慧萍</text:p>
      <text:p text:style-name="P51"><text:span text:style-name="T52">副會長：</text:span><text:span text:style-name="T53">項美鳳</text:span><text:span text:style-name="T54">、李金和</text:span></text:p>
      <text:soft-page-break/>
      <text:p text:style-name="P55"><text:span text:style-name="T56">常務委員：</text:span><text:span text:style-name="T57">周鈺妮</text:span><text:span text:style-name="T58">、</text:span><text:span text:style-name="T59">李采縈</text:span><text:span text:style-name="T60">、</text:span><text:span text:style-name="T61">李美青</text:span><text:span text:style-name="T62">、</text:span><text:span text:style-name="T63">莊漢霖</text:span><text:span text:style-name="T64">、</text:span><text:span text:style-name="T65">李如玉</text:span><text:span text:style-name="T66">、</text:span><text:span text:style-name="T67">楊淑雅</text:span><text:span text:style-name="T68">、</text:span><text:span text:style-name="T69">顏芳津</text:span><text:span text:style-name="T70">、</text:span><text:span text:style-name="T71">洪亦慧</text:span><text:span text:style-name="T72">。</text:span></text:p>
      <text:p text:style-name="P73"><text:span text:style-name="T74">委　 <text:s/>員：</text:span><text:span text:style-name="T75">陳俊杰、彭家蓁、楊惠玲、吳秀玫、</text:span><text:span text:style-name="T76">許芳宸</text:span><text:span text:style-name="T77">、</text:span><text:span text:style-name="T78">陳耀祖</text:span><text:span text:style-name="T79">、</text:span><text:span text:style-name="T80">林丁祥</text:span><text:span text:style-name="T81">、</text:span><text:span text:style-name="T82">王豐毅</text:span><text:span text:style-name="T83">、</text:span><text:span text:style-name="T84">黃淑婷</text:span><text:span text:style-name="T85">、</text:span><text:span text:style-name="T86">黃淑倩</text:span><text:span text:style-name="T87">、</text:span><text:span text:style-name="T88">許斐琪</text:span><text:span text:style-name="T89">、</text:span><text:span text:style-name="T90">陳怡樺</text:span><text:span text:style-name="T91">、</text:span><text:span text:style-name="T92">曾盛杰</text:span><text:span text:style-name="T93">、</text:span><text:span text:style-name="T94">鄭勝友</text:span><text:span text:style-name="T95">、</text:span><text:span text:style-name="T96">羅淑芬</text:span><text:span text:style-name="T97">、</text:span><text:span text:style-name="T98">蔡長明</text:span><text:span text:style-name="T99">、</text:span><text:span text:style-name="T100">羅碧玲</text:span><text:span text:style-name="T101">、</text:span><text:span text:style-name="T102">蕭揚江</text:span><text:span text:style-name="T103">、</text:span><text:span text:style-name="T104">韓光啟</text:span><text:span text:style-name="T105">、</text:span><text:span text:style-name="T106">王秀英</text:span><text:span text:style-name="T107">、</text:span><text:span text:style-name="T108">黃雅彗</text:span><text:span text:style-name="T109">、</text:span><text:span text:style-name="T110">洪婉紋</text:span><text:span text:style-name="T111">、</text:span><text:span text:style-name="T112">謝春蘭</text:span><text:span text:style-name="T113">、</text:span><text:span text:style-name="T114">郭瑞香</text:span><text:span text:style-name="T115">、</text:span><text:span text:style-name="T116">劉文琦</text:span><text:span text:style-name="T117">、</text:span><text:span text:style-name="T118">廖建順。</text:span></text:p>
      <text:list text:style-name="LFO1" text:continue-numbering="true">
        <text:list-item>
          <text:p text:style-name="P119"><text:span text:style-name="T120">散會：晚上</text:span><text:span text:style-name="T121">9</text:span><text:span text:style-name="T122">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g</meta:initial-creator>
    <dc:creator>YPLib_1Fs學生機</dc:creator>
    <meta:creation-date>2019-10-25T08:27:00Z</meta:creation-date>
    <dc:date>2019-10-25T08:27:00Z</dc:date>
    <meta:print-date>2019-10-25T08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