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icrosoft JhengHei" svg:font-family="'Microsoft JhengHe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/>
      <style:text-properties style:font-name="Microsoft JhengHei" style:font-name-asian="Microsoft JhengHei1" style:font-name-complex="Microsoft JhengHei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Microsoft JhengHei" style:font-name-asian="Microsoft JhengHei1" style:font-name-complex="Microsoft JhengHei1"/>
    </style:style>
    <style:style style:name="P7" style:family="paragraph" style:parent-style-name="Standard" style:master-page-name="Standard">
      <style:paragraph-properties fo:margin-left="-0.2953in" fo:margin-right="-0.6189in" fo:line-height="100%" fo:text-align="center" style:justify-single-word="false" fo:text-indent="-0.3957in" style:auto-text-indent="false" style:page-number="1"/>
    </style:style>
    <style:style style:name="P8" style:family="paragraph" style:parent-style-name="Standard">
      <style:paragraph-properties fo:margin-left="0in" fo:margin-right="-0.3236in" fo:line-height="100%" fo:text-indent="0in" style:auto-text-indent="false"/>
      <style:text-properties style:font-name="Microsoft JhengHei" style:font-name-asian="Microsoft JhengHei1" style:font-name-complex="Microsoft JhengHei1"/>
    </style:style>
    <style:style style:name="P9" style:family="paragraph" style:parent-style-name="Standard">
      <style:paragraph-properties fo:margin-left="0in" fo:margin-right="-0.3236in" fo:line-height="100%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style:font-name="Microsoft JhengHei" fo:font-size="16pt" fo:font-weight="bold" style:font-name-asian="Microsoft JhengHei1" style:font-size-asian="16pt" style:font-weight-asian="bold" style:font-name-complex="Microsoft JhengHei1" style:font-size-complex="16pt"/>
    </style:style>
    <style:style style:name="T2" style:family="text">
      <style:text-properties style:font-name="Microsoft JhengHei" fo:font-size="9pt" style:font-name-asian="Microsoft JhengHei1" style:font-size-asian="9pt" style:font-name-complex="Microsoft JhengHei1" style:font-size-complex="9pt"/>
    </style:style>
    <style:style style:name="T3" style:family="text">
      <style:text-properties style:font-name="Microsoft JhengHei" fo:font-weight="bold" style:font-name-asian="Microsoft JhengHei1" style:font-weight-asian="bold" style:font-name-complex="Microsoft JhengHei1"/>
    </style:style>
    <style:style style:name="T4" style:family="text">
      <style:text-properties style:font-name="Microsoft JhengHei" style:font-name-asian="Microsoft JhengHei1" style:font-name-complex="Microsoft JhengHei1"/>
    </style:style>
    <style:style style:name="T5" style:family="text">
      <style:text-properties style:font-name="Microsoft JhengHei" style:font-name-asian="Microsoft JhengHei1" style:font-name-complex="Microsoft JhengHei1" fo:background-color="#ffffff"/>
    </style:style>
    <style:style style:name="T6" style:family="text">
      <style:text-properties fo:color="#202124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北市立永平高級中學 111學年度第1學期 資訊安全體驗營</text:span></text:p>
      <text:p text:style-name="P2"><text:span text:style-name="T1">家長同意書</text:span></text:p>
      <text:p text:style-name="P3"><text:span text:style-name="T3">一、活動宗旨</text:span></text:p>
      <text:p text:style-name="P8"/>
      <text:p text:style-name="P9"><text:span text:style-name="T4">以實作任務促進學生對資訊安全的認識，並在資訊安全實作任務中培養學生問題分析與理解能力，深掘具資訊安全潛力學子。</text:span></text:p>
      <text:p text:style-name="P8"/>
      <text:p text:style-name="P1"><text:span text:style-name="T3">二、報名資訊</text:span></text:p>
      <text:p text:style-name="P1"><text:span text:style-name="T4">參與對象｜新北市高中職學生</text:span></text:p>
      <text:p text:style-name="P1"><text:span text:style-name="T4">報名方式｜填寫網路報名表單，繳交家長同意書</text:span></text:p>
      <text:p text:style-name="P1"><text:span text:style-name="T5">報名日期｜即日起至111年12月01日(星期五)18:00前</text:span></text:p>
      <text:p text:style-name="P5"/>
      <text:p text:style-name="P1"><text:span text:style-name="T3">三、活動資訊</text:span></text:p>
      <text:p text:style-name="P10"><text:span text:style-name="T4">主辦單位｜新北市政府教育局</text:span></text:p>
      <text:p text:style-name="P10"><text:span text:style-name="T4">承辦單位｜新北市立永平高中</text:span></text:p>
      <text:p text:style-name="P10"><text:span text:style-name="T4">合作單位｜教育部先進資通安全實務人才培育計畫辦公室</text:span></text:p>
      <text:p text:style-name="P6"/>
      <text:p text:style-name="P3"><text:span text:style-name="T4">活動時間｜111年12月03日(六)-04日(日) 09:00-17:00</text:span></text:p>
      <text:p text:style-name="P3"><text:span text:style-name="T4">活動地點｜新北市立永平高中(</text:span><text:span text:style-name="T5">234301 新北市永和區永平路 205 號)　中正4樓電腦教室(四)</text:span></text:p>
      <text:p text:style-name="P3"><text:span text:style-name="T4">獎勵辦法｜全程參與者將</text:span><text:span text:style-name="T6">頒發培訓證書</text:span></text:p>
      <text:p text:style-name="P3"><text:span text:style-name="T4">聯絡窗口｜</text:span><text:span text:style-name="T6">唐思恬老師 02-22319670分機610，E-mail：donacstt@yphs.tw</text:span></text:p>
      <text:p text:style-name="P1"><text:span text:style-name="T4">自備物品｜手機、環保餐具/水壺(貴重物品請妥善放存)、家長同意書</text:span></text:p>
      <text:p text:style-name="P2"><text:span text:style-name="T2">請印出此同意書、填寫資料並簽名，於活動前上傳至報名表單，謝謝</text:span></text:p>
      <text:p text:style-name="P1"><text:span text:style-name="T4">─────────────────────────請沿線撕下繳回─────────────────────</text:span></text:p>
      <text:p text:style-name="P1"><text:span text:style-name="T4"><text:s text:c="6"/>茲同意本人子女 __________________ <text:s/>參加111年12月03日(六)-04日(日) 09:30-17:00，「資訊安全體驗營」活動，並要求子女於活動期間遵守規範，依正常活動結束時間準時返家，如不遵守規定或不接受輔導以致發生意外，願意自行負責。</text:span></text:p>
      <text:p text:style-name="P1"><text:span text:style-name="T4">此致</text:span></text:p>
      <text:p text:style-name="P1"><text:soft-page-break/><text:span text:style-name="T4">新北市立永平高級中學</text:span></text:p>
      <text:p text:style-name="P5"/>
      <text:p text:style-name="P1"><text:span text:style-name="T4">學校名稱：</text:span></text:p>
      <text:p text:style-name="P1"><text:span text:style-name="T4">班級：</text:span></text:p>
      <text:p text:style-name="P1"><text:span text:style-name="T4">學生姓名：　　　　　　 <text:s text:c="26"/><text:tab/>　</text:span></text:p>
      <text:p text:style-name="P1"><text:span text:style-name="T4">學生連絡電話：</text:span></text:p>
      <text:p text:style-name="P1"><text:span text:style-name="T4">緊急聯絡人姓名/電話：</text:span></text:p>
      <text:p text:style-name="P1"><text:span text:style-name="T4">身分證字號(僅供保險用)： <text:s text:c="14"/><text:tab/></text:span></text:p>
      <text:p text:style-name="P1"><text:span text:style-name="T4">出生年月日(西元)： <text:s text:c="3"/></text:span></text:p>
      <text:p text:style-name="P1"><text:span text:style-name="T4"><text:s text:c="10"/></text:span></text:p>
      <text:p text:style-name="P4"><text:span text:style-name="T4">家長（法定監護人）簽章：__________________ <text:s/>111年 <text:s text:c="6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icrosoft JhengHei" svg:font-family="'Microsoft JhengHe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65in" fo:margin-bottom="0.3811in" fo:margin-left="0.3929in" fo:margin-right="0.5909in" style:writing-mode="lr-tb" style:layout-grid-color="#c0c0c0" style:layout-grid-lines="282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546" meta:character-count="812" meta:non-whitespace-character-count="711"/>
    <meta:generator>LibreOfficeDev/6.0.5.2$Linux_X86_64 LibreOffice_project/</meta:generator>
  </office:meta>
</office:document-meta>
</file>