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中楷" svg:font-family="文鼎中楷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66" style:font-name="文鼎中楷" style:font-name-asian="文鼎中楷" style:font-name-complex="文鼎中楷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文鼎中楷" style:font-name-asian="文鼎中楷" style:font-name-complex="文鼎中楷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文鼎中楷" style:font-name-asian="文鼎中楷" style:font-name-complex="文鼎中楷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文鼎中楷" style:font-name-asian="文鼎中楷" style:font-name-complex="文鼎中楷" fo:font-size="19pt" style:font-size-asian="19pt" style:font-size-complex="19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文鼎中楷" style:font-name-asian="文鼎中楷" style:font-name-complex="文鼎中楷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文鼎中楷" style:font-name-asian="文鼎中楷" style:font-name-complex="文鼎中楷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文鼎中楷" style:font-name-asian="文鼎中楷" style:font-name-complex="文鼎中楷" fo:font-size="17pt" style:font-size-asian="17pt" style:font-size-complex="17pt" style:font-family-generic="script"/>
    </style:style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66" style:font-name="文鼎中楷" style:font-name-asian="文鼎中楷" style:font-name-complex="文鼎中楷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66" style:font-name="文鼎中楷" style:font-name-asian="文鼎中楷" style:font-name-complex="文鼎中楷" fo:font-size="20pt" style:font-size-asian="20pt" style:font-size-complex="20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文鼎中楷" style:font-name-asian="文鼎中楷" style:font-name-complex="文鼎中楷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8升學榜單" table:style-name="ta1" table:print-ranges="108升學榜單.A1:108升學榜單.XFD230">
        <table:table-column table:style-name="co1" table:default-cell-style-name="ce1"/>
        <table:table-column table:style-name="co2" table:default-cell-style-name="ce11"/>
        <table:table-column table:style-name="co1" table:default-cell-style-name="ce1"/>
        <table:table-column table:style-name="co2" table:default-cell-style-name="ce1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12">
            <text:p>國立臺灣大學</text:p>
          </table:table-cell>
          <table:covered-table-cell/>
          <table:table-cell office:value-type="string" table:number-columns-spanned="2" table:number-rows-spanned="1" table:style-name="ce12">
            <text:p>國立中央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張○安" table:formula="msoxl:=REPLACE('E:\★ 網站建置客戶\★ 高中部\永平高中\官方文件\[108總榜單.xlsx]工作表2'!A2,2,1,&quot;○&quot;)" table:style-name="ce3">
            <text:p>張○安</text:p>
          </table:table-cell>
          <table:table-cell office:value-type="string" table:style-name="ce4">
            <text:p>政治學系</text:p>
          </table:table-cell>
          <table:table-cell office:value-type="string" office:string-value="吳○翰" table:formula="msoxl:=REPLACE('E:\★ 網站建置客戶\★ 高中部\永平高中\官方文件\[108總榜單.xlsx]工作表2'!C2,2,1,&quot;○&quot;)" table:style-name="ce3">
            <text:p>吳○翰</text:p>
          </table:table-cell>
          <table:table-cell office:value-type="string" table:style-name="ce4">
            <text:p>土木工程學系</text:p>
          </table:table-cell>
          <table:table-cell table:number-columns-repeated="16380"/>
        </table:table-row>
        <table:table-row table:style-name="ro1">
          <table:table-cell office:value-type="string" office:string-value="王○羽" table:formula="msoxl:=REPLACE('E:\★ 網站建置客戶\★ 高中部\永平高中\官方文件\[108總榜單.xlsx]工作表2'!A3,2,1,&quot;○&quot;)" table:style-name="ce3">
            <text:p>王○羽</text:p>
          </table:table-cell>
          <table:table-cell office:value-type="string" table:style-name="ce4">
            <text:p>政治學系</text:p>
          </table:table-cell>
          <table:table-cell office:value-type="string" office:string-value="蔡○睿" table:formula="msoxl:=REPLACE('E:\★ 網站建置客戶\★ 高中部\永平高中\官方文件\[108總榜單.xlsx]工作表2'!C3,2,1,&quot;○&quot;)" table:style-name="ce3">
            <text:p>蔡○睿</text:p>
          </table:table-cell>
          <table:table-cell office:value-type="string" table:style-name="ce4">
            <text:p>財務金融學系</text:p>
          </table:table-cell>
          <table:table-cell table:number-columns-repeated="16380"/>
        </table:table-row>
        <table:table-row table:style-name="ro1">
          <table:table-cell office:value-type="string" office:string-value="高○" table:formula="msoxl:=REPLACE('E:\★ 網站建置客戶\★ 高中部\永平高中\官方文件\[108總榜單.xlsx]工作表2'!A4,2,1,&quot;○&quot;)" table:style-name="ce3">
            <text:p>高○</text:p>
          </table:table-cell>
          <table:table-cell office:value-type="string" table:style-name="ce4">
            <text:p>數學系</text:p>
          </table:table-cell>
          <table:table-cell office:value-type="string" table:number-columns-spanned="2" table:number-rows-spanned="1" table:style-name="ce12">
            <text:p>國立中興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陳○恩" table:formula="msoxl:=REPLACE('E:\★ 網站建置客戶\★ 高中部\永平高中\官方文件\[108總榜單.xlsx]工作表2'!A5,2,1,&quot;○&quot;)" table:style-name="ce3">
            <text:p>陳○恩</text:p>
          </table:table-cell>
          <table:table-cell office:value-type="string" table:style-name="ce4">
            <text:p>動物科學技術學系</text:p>
          </table:table-cell>
          <table:table-cell office:value-type="string" office:string-value="田○洋" table:formula="msoxl:=REPLACE('E:\★ 網站建置客戶\★ 高中部\永平高中\官方文件\[108總榜單.xlsx]工作表2'!C5,2,1,&quot;○&quot;)" table:style-name="ce3">
            <text:p>田○洋</text:p>
          </table:table-cell>
          <table:table-cell office:value-type="string" table:style-name="ce4">
            <text:p>昆蟲學系</text:p>
          </table:table-cell>
          <table:table-cell table:number-columns-repeated="16380"/>
        </table:table-row>
        <table:table-row table:style-name="ro1">
          <table:table-cell office:value-type="string" office:string-value="郭○安" table:formula="msoxl:=REPLACE('E:\★ 網站建置客戶\★ 高中部\永平高中\官方文件\[108總榜單.xlsx]工作表2'!A6,2,1,&quot;○&quot;)" table:style-name="ce3">
            <text:p>郭○安</text:p>
          </table:table-cell>
          <table:table-cell office:value-type="string" table:style-name="ce4">
            <text:p>會計學系</text:p>
          </table:table-cell>
          <table:table-cell office:value-type="string" office:string-value="汪○中" table:formula="msoxl:=REPLACE('E:\★ 網站建置客戶\★ 高中部\永平高中\官方文件\[108總榜單.xlsx]工作表2'!C6,2,1,&quot;○&quot;)" table:style-name="ce3">
            <text:p>汪○中</text:p>
          </table:table-cell>
          <table:table-cell office:value-type="string" table:style-name="ce4">
            <text:p>法律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國立清華大學</text:p>
          </table:table-cell>
          <table:covered-table-cell/>
          <table:table-cell office:value-type="string" office:string-value="洪○賢" table:formula="msoxl:=REPLACE('E:\★ 網站建置客戶\★ 高中部\永平高中\官方文件\[108總榜單.xlsx]工作表2'!C7,2,1,&quot;○&quot;)" table:style-name="ce3">
            <text:p>洪○賢</text:p>
          </table:table-cell>
          <table:table-cell office:value-type="string" table:style-name="ce4">
            <text:p>應用經濟學系</text:p>
          </table:table-cell>
          <table:table-cell table:number-columns-repeated="16380"/>
        </table:table-row>
        <table:table-row table:style-name="ro1">
          <table:table-cell office:value-type="string" office:string-value="殷○彤" table:formula="msoxl:=REPLACE('E:\★ 網站建置客戶\★ 高中部\永平高中\官方文件\[108總榜單.xlsx]工作表2'!A8,2,1,&quot;○&quot;)" table:style-name="ce3">
            <text:p>殷○彤</text:p>
          </table:table-cell>
          <table:table-cell office:value-type="string" table:style-name="ce4">
            <text:p>教育心理與諮商學系</text:p>
          </table:table-cell>
          <table:table-cell office:value-type="string" table:number-columns-spanned="2" table:number-rows-spanned="1" table:style-name="ce12">
            <text:p>國立中正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馬○婷" table:formula="msoxl:=REPLACE('E:\★ 網站建置客戶\★ 高中部\永平高中\官方文件\[108總榜單.xlsx]工作表2'!A9,2,1,&quot;○&quot;)" table:style-name="ce3">
            <text:p>馬○婷</text:p>
          </table:table-cell>
          <table:table-cell office:value-type="string" table:style-name="ce4">
            <text:p>教育心理與諮商學系</text:p>
          </table:table-cell>
          <table:table-cell office:value-type="string" office:string-value="謝○如" table:formula="msoxl:=REPLACE('E:\★ 網站建置客戶\★ 高中部\永平高中\官方文件\[108總榜單.xlsx]工作表2'!C9,2,1,&quot;○&quot;)" table:style-name="ce3">
            <text:p>謝○如</text:p>
          </table:table-cell>
          <table:table-cell office:value-type="string" table:style-name="ce4">
            <text:p>外國語文學系</text:p>
          </table:table-cell>
          <table:table-cell table:number-columns-repeated="16380"/>
        </table:table-row>
        <table:table-row table:style-name="ro1">
          <table:table-cell office:value-type="string" office:string-value="劉○軒" table:formula="msoxl:=REPLACE('E:\★ 網站建置客戶\★ 高中部\永平高中\官方文件\[108總榜單.xlsx]工作表2'!A10,2,1,&quot;○&quot;)" table:style-name="ce3">
            <text:p>劉○軒</text:p>
          </table:table-cell>
          <table:table-cell office:value-type="string" table:style-name="ce4">
            <text:p>電機資訊學院學士班</text:p>
          </table:table-cell>
          <table:table-cell office:value-type="string" office:string-value="周○安" table:formula="msoxl:=REPLACE('E:\★ 網站建置客戶\★ 高中部\永平高中\官方文件\[108總榜單.xlsx]工作表2'!C10,2,1,&quot;○&quot;)" table:style-name="ce3">
            <text:p>周○安</text:p>
          </table:table-cell>
          <table:table-cell office:value-type="string" table:style-name="ce4">
            <text:p>政治學系</text:p>
          </table:table-cell>
          <table:table-cell table:number-columns-repeated="16380"/>
        </table:table-row>
        <table:table-row table:style-name="ro1">
          <table:table-cell office:value-type="string" office:string-value="陳○恩" table:formula="msoxl:=REPLACE('E:\★ 網站建置客戶\★ 高中部\永平高中\官方文件\[108總榜單.xlsx]工作表2'!A11,2,1,&quot;○&quot;)" table:style-name="ce3">
            <text:p>陳○恩</text:p>
          </table:table-cell>
          <table:table-cell office:value-type="string" table:style-name="ce4">
            <text:p>藝術與設計學系</text:p>
          </table:table-cell>
          <table:table-cell office:value-type="string" office:string-value="陳○馨" table:formula="msoxl:=REPLACE('E:\★ 網站建置客戶\★ 高中部\永平高中\官方文件\[108總榜單.xlsx]工作表2'!C11,2,1,&quot;○&quot;)" table:style-name="ce3">
            <text:p>陳○馨</text:p>
          </table:table-cell>
          <table:table-cell office:value-type="string" table:style-name="ce4">
            <text:p>財務金融學系</text:p>
          </table:table-cell>
          <table:table-cell table:number-columns-repeated="16380"/>
        </table:table-row>
        <table:table-row table:style-name="ro1">
          <table:table-cell office:value-type="string" office:string-value="郭○緯" table:formula="msoxl:=REPLACE('E:\★ 網站建置客戶\★ 高中部\永平高中\官方文件\[108總榜單.xlsx]工作表2'!A12,2,1,&quot;○&quot;)" table:style-name="ce3">
            <text:p>郭○緯</text:p>
          </table:table-cell>
          <table:table-cell office:value-type="string" table:style-name="ce4">
            <text:p>藝術與設計學系</text:p>
          </table:table-cell>
          <table:table-cell office:value-type="string" office:string-value="蔡○良" table:formula="msoxl:=REPLACE('E:\★ 網站建置客戶\★ 高中部\永平高中\官方文件\[108總榜單.xlsx]工作表2'!C12,2,1,&quot;○&quot;)" table:style-name="ce3">
            <text:p>蔡○良</text:p>
          </table:table-cell>
          <table:table-cell office:value-type="string" table:style-name="ce4">
            <text:p>經濟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國立政治大學</text:p>
          </table:table-cell>
          <table:covered-table-cell/>
          <table:table-cell office:value-type="string" office:string-value="謝○哲" table:formula="msoxl:=REPLACE('E:\★ 網站建置客戶\★ 高中部\永平高中\官方文件\[108總榜單.xlsx]工作表2'!C13,2,1,&quot;○&quot;)" table:style-name="ce3">
            <text:p>謝○哲</text:p>
          </table:table-cell>
          <table:table-cell office:value-type="string" table:style-name="ce4">
            <text:p>數學系</text:p>
          </table:table-cell>
          <table:table-cell table:number-columns-repeated="16380"/>
        </table:table-row>
        <table:table-row table:style-name="ro1">
          <table:table-cell office:value-type="string" office:string-value="黃○霖" table:formula="msoxl:=REPLACE('E:\★ 網站建置客戶\★ 高中部\永平高中\官方文件\[108總榜單.xlsx]工作表2'!A14,2,1,&quot;○&quot;)" table:style-name="ce3">
            <text:p>黃○霖</text:p>
          </table:table-cell>
          <table:table-cell office:value-type="string" table:style-name="ce4">
            <text:p>心理學系</text:p>
          </table:table-cell>
          <table:table-cell office:value-type="string" table:number-columns-spanned="2" table:number-rows-spanned="1" table:style-name="ce12">
            <text:p>國立中山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沈○碩" table:formula="msoxl:=REPLACE('E:\★ 網站建置客戶\★ 高中部\永平高中\官方文件\[108總榜單.xlsx]工作表2'!A15,2,1,&quot;○&quot;)" table:style-name="ce3">
            <text:p>沈○碩</text:p>
          </table:table-cell>
          <table:table-cell office:value-type="string" table:style-name="ce4">
            <text:p>企業管理學系</text:p>
          </table:table-cell>
          <table:table-cell office:value-type="string" office:string-value="黎○琳" table:formula="msoxl:=REPLACE('E:\★ 網站建置客戶\★ 高中部\永平高中\官方文件\[108總榜單.xlsx]工作表2'!C15,2,1,&quot;○&quot;)" table:style-name="ce3">
            <text:p>黎○琳</text:p>
          </table:table-cell>
          <table:table-cell office:value-type="string" table:style-name="ce4">
            <text:p>劇場藝術學系</text:p>
          </table:table-cell>
          <table:table-cell table:number-columns-repeated="16380"/>
        </table:table-row>
        <table:table-row table:style-name="ro1">
          <table:table-cell office:value-type="string" office:string-value="陳○" table:formula="msoxl:=REPLACE('E:\★ 網站建置客戶\★ 高中部\永平高中\官方文件\[108總榜單.xlsx]工作表2'!A16,2,1,&quot;○&quot;)" table:style-name="ce3">
            <text:p>陳○</text:p>
          </table:table-cell>
          <table:table-cell office:value-type="string" table:style-name="ce4">
            <text:p>地政學系</text:p>
          </table:table-cell>
          <table:table-cell office:value-type="string" table:number-columns-spanned="2" table:number-rows-spanned="1" table:style-name="ce12">
            <text:p>國立臺灣師範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石○文" table:formula="msoxl:=REPLACE('E:\★ 網站建置客戶\★ 高中部\永平高中\官方文件\[108總榜單.xlsx]工作表2'!A17,2,1,&quot;○&quot;)" table:style-name="ce3">
            <text:p>石○文</text:p>
          </table:table-cell>
          <table:table-cell office:value-type="string" table:style-name="ce4">
            <text:p>政星招生乙組</text:p>
          </table:table-cell>
          <table:table-cell office:value-type="string" office:string-value="林○凌" table:formula="msoxl:=REPLACE('E:\★ 網站建置客戶\★ 高中部\永平高中\官方文件\[108總榜單.xlsx]工作表2'!C17,2,1,&quot;○&quot;)" table:style-name="ce3">
            <text:p>林○凌</text:p>
          </table:table-cell>
          <table:table-cell office:value-type="string" table:style-name="ce4">
            <text:p>人類發展與家庭學系</text:p>
          </table:table-cell>
          <table:table-cell table:number-columns-repeated="16380"/>
        </table:table-row>
        <table:table-row table:style-name="ro1">
          <table:table-cell office:value-type="string" office:string-value="林○潔" table:formula="msoxl:=REPLACE('E:\★ 網站建置客戶\★ 高中部\永平高中\官方文件\[108總榜單.xlsx]工作表2'!A18,2,1,&quot;○&quot;)" table:style-name="ce3">
            <text:p>林○潔</text:p>
          </table:table-cell>
          <table:table-cell office:value-type="string" table:style-name="ce4">
            <text:p>國際經營與貿易學系</text:p>
          </table:table-cell>
          <table:table-cell office:value-type="string" office:string-value="黃○晴" table:formula="msoxl:=REPLACE('E:\★ 網站建置客戶\★ 高中部\永平高中\官方文件\[108總榜單.xlsx]工作表2'!C18,2,1,&quot;○&quot;)" table:style-name="ce3">
            <text:p>黃○晴</text:p>
          </table:table-cell>
          <table:table-cell office:value-type="string" table:style-name="ce4">
            <text:p>人類發展與家庭學系</text:p>
          </table:table-cell>
          <table:table-cell table:number-columns-repeated="16380"/>
        </table:table-row>
        <table:table-row table:style-name="ro1">
          <table:table-cell office:value-type="string" office:string-value="施○翔" table:formula="msoxl:=REPLACE('E:\★ 網站建置客戶\★ 高中部\永平高中\官方文件\[108總榜單.xlsx]工作表2'!A19,2,1,&quot;○&quot;)" table:style-name="ce3">
            <text:p>施○翔</text:p>
          </table:table-cell>
          <table:table-cell office:value-type="string" table:style-name="ce4">
            <text:p>資訊管理學系</text:p>
          </table:table-cell>
          <table:table-cell office:value-type="string" office:string-value="詹○偉" table:formula="msoxl:=REPLACE('E:\★ 網站建置客戶\★ 高中部\永平高中\官方文件\[108總榜單.xlsx]工作表2'!C19,2,1,&quot;○&quot;)" table:style-name="ce3">
            <text:p>詹○偉</text:p>
          </table:table-cell>
          <table:table-cell office:value-type="string" table:style-name="ce4">
            <text:p>化學系</text:p>
          </table:table-cell>
          <table:table-cell table:number-columns-repeated="16380"/>
        </table:table-row>
        <table:table-row table:style-name="ro1">
          <table:table-cell office:value-type="string" office:string-value="王○翔" table:formula="msoxl:=REPLACE('E:\★ 網站建置客戶\★ 高中部\永平高中\官方文件\[108總榜單.xlsx]工作表2'!A20,2,1,&quot;○&quot;)" table:style-name="ce3">
            <text:p>王○翔</text:p>
          </table:table-cell>
          <table:table-cell office:value-type="string" table:style-name="ce4">
            <text:p>歷史學系</text:p>
          </table:table-cell>
          <table:table-cell office:value-type="string" office:string-value="洪○霖" table:formula="msoxl:=REPLACE('E:\★ 網站建置客戶\★ 高中部\永平高中\官方文件\[108總榜單.xlsx]工作表2'!C20,2,1,&quot;○&quot;)" table:style-name="ce3">
            <text:p>洪○霖</text:p>
          </table:table-cell>
          <table:table-cell office:value-type="string" table:style-name="ce4">
            <text:p>地球科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國立成功大學</text:p>
          </table:table-cell>
          <table:covered-table-cell/>
          <table:table-cell office:value-type="string" office:string-value="高○均" table:formula="msoxl:=REPLACE('E:\★ 網站建置客戶\★ 高中部\永平高中\官方文件\[108總榜單.xlsx]工作表2'!C21,2,1,&quot;○&quot;)" table:style-name="ce3">
            <text:p>高○均</text:p>
          </table:table-cell>
          <table:table-cell office:value-type="string" table:style-name="ce4">
            <text:p>物理學系</text:p>
          </table:table-cell>
          <table:table-cell table:number-columns-repeated="16380"/>
        </table:table-row>
        <table:table-row table:style-name="ro1">
          <table:table-cell office:value-type="string" office:string-value="林○漾" table:formula="msoxl:=REPLACE('E:\★ 網站建置客戶\★ 高中部\永平高中\官方文件\[108總榜單.xlsx]工作表2'!A22,2,1,&quot;○&quot;)" table:style-name="ce3">
            <text:p>林○漾</text:p>
          </table:table-cell>
          <table:table-cell office:value-type="string" table:style-name="ce4">
            <text:p>都市計劃學系</text:p>
          </table:table-cell>
          <table:table-cell office:value-type="string" office:string-value="吳○儒" table:formula="msoxl:=REPLACE('E:\★ 網站建置客戶\★ 高中部\永平高中\官方文件\[108總榜單.xlsx]工作表2'!C22,2,1,&quot;○&quot;)" table:style-name="ce3">
            <text:p>吳○儒</text:p>
          </table:table-cell>
          <table:table-cell office:value-type="string" table:style-name="ce4">
            <text:p>美術學系國畫組</text:p>
          </table:table-cell>
          <table:table-cell table:number-columns-repeated="16380"/>
        </table:table-row>
        <table:table-row table:style-name="ro1">
          <table:table-cell office:value-type="string" office:string-value="林○瑜" table:formula="msoxl:=REPLACE('E:\★ 網站建置客戶\★ 高中部\永平高中\官方文件\[108總榜單.xlsx]工作表2'!A23,2,1,&quot;○&quot;)" table:style-name="ce3">
            <text:p>林○瑜</text:p>
          </table:table-cell>
          <table:table-cell office:value-type="string" table:style-name="ce4">
            <text:p>經濟學系</text:p>
          </table:table-cell>
          <table:table-cell office:value-type="string" office:string-value="侯○薇" table:formula="msoxl:=REPLACE('E:\★ 網站建置客戶\★ 高中部\永平高中\官方文件\[108總榜單.xlsx]工作表2'!C23,2,1,&quot;○&quot;)" table:style-name="ce3">
            <text:p>侯○薇</text:p>
          </table:table-cell>
          <table:table-cell office:value-type="string" table:style-name="ce4">
            <text:p>英語學系</text:p>
          </table:table-cell>
          <table:table-cell table:number-columns-repeated="16380"/>
        </table:table-row>
        <table:table-row table:style-name="ro1">
          <table:table-cell office:value-type="string" office:string-value="李○嫻" table:formula="msoxl:=REPLACE('E:\★ 網站建置客戶\★ 高中部\永平高中\官方文件\[108總榜單.xlsx]工作表2'!A24,2,1,&quot;○&quot;)" table:style-name="ce3">
            <text:p>李○嫻</text:p>
          </table:table-cell>
          <table:table-cell office:value-type="string" table:style-name="ce4">
            <text:p>職能治療學系</text:p>
          </table:table-cell>
          <table:table-cell office:value-type="string" office:string-value="邱○晏" table:formula="msoxl:=REPLACE('E:\★ 網站建置客戶\★ 高中部\永平高中\官方文件\[108總榜單.xlsx]工作表2'!C24,2,1,&quot;○&quot;)" table:style-name="ce3">
            <text:p>邱○晏</text:p>
          </table:table-cell>
          <table:table-cell office:value-type="string" table:style-name="ce4">
            <text:p>國文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國立陽明大學</text:p>
          </table:table-cell>
          <table:covered-table-cell/>
          <table:table-cell office:value-type="string" office:string-value="周○程" table:formula="msoxl:=REPLACE('E:\★ 網站建置客戶\★ 高中部\永平高中\官方文件\[108總榜單.xlsx]工作表2'!C25,2,1,&quot;○&quot;)" table:style-name="ce3">
            <text:p>周○程</text:p>
          </table:table-cell>
          <table:table-cell office:value-type="string" table:style-name="ce4">
            <text:p>教育學系</text:p>
          </table:table-cell>
          <table:table-cell table:number-columns-repeated="16380"/>
        </table:table-row>
        <table:table-row table:style-name="ro1">
          <table:table-cell office:value-type="string" office:string-value="蕭○瑜" table:formula="msoxl:=REPLACE('E:\★ 網站建置客戶\★ 高中部\永平高中\官方文件\[108總榜單.xlsx]工作表2'!A26,2,1,&quot;○&quot;)" table:style-name="ce3">
            <text:p>蕭○瑜</text:p>
          </table:table-cell>
          <table:table-cell office:value-type="string" table:style-name="ce4">
            <text:p>學士班大一大二不分系</text:p>
          </table:table-cell>
          <table:table-cell office:value-type="string" office:string-value="陳○奇" table:formula="msoxl:=REPLACE('E:\★ 網站建置客戶\★ 高中部\永平高中\官方文件\[108總榜單.xlsx]工作表2'!C26,2,1,&quot;○&quot;)" table:style-name="ce3">
            <text:p>陳○奇</text:p>
          </table:table-cell>
          <table:table-cell office:value-type="string" table:style-name="ce4">
            <text:p>數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國立臺北教育大學</text:p>
          </table:table-cell>
          <table:covered-table-cell/>
          <table:table-cell office:value-type="string" table:number-columns-spanned="2" table:number-rows-spanned="1" table:style-name="ce12">
            <text:p>國立臺中教育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陳○妤" table:formula="msoxl:=REPLACE('E:\★ 網站建置客戶\★ 高中部\永平高中\官方文件\[108總榜單.xlsx]工作表2'!A28,2,1,&quot;○&quot;)" table:style-name="ce3">
            <text:p>陳○妤</text:p>
          </table:table-cell>
          <table:table-cell office:value-type="string" table:style-name="ce4">
            <text:p>心理與諮商學系</text:p>
          </table:table-cell>
          <table:table-cell office:value-type="string" office:string-value="謝○翰" table:formula="msoxl:=REPLACE('E:\★ 網站建置客戶\★ 高中部\永平高中\官方文件\[108總榜單.xlsx]工作表2'!C28,2,1,&quot;○&quot;)" table:style-name="ce3">
            <text:p>謝○翰</text:p>
          </table:table-cell>
          <table:table-cell office:value-type="string" table:style-name="ce4">
            <text:p>台灣語文學系</text:p>
          </table:table-cell>
          <table:table-cell table:number-columns-repeated="16380"/>
        </table:table-row>
        <table:table-row table:style-name="ro1">
          <table:table-cell office:value-type="string" office:string-value="蔡○洵" table:formula="msoxl:=REPLACE('E:\★ 網站建置客戶\★ 高中部\永平高中\官方文件\[108總榜單.xlsx]工作表2'!A29,2,1,&quot;○&quot;)" table:style-name="ce3">
            <text:p>蔡○洵</text:p>
          </table:table-cell>
          <table:table-cell office:value-type="string" table:style-name="ce4">
            <text:p>特殊教育學系</text:p>
          </table:table-cell>
          <table:table-cell office:value-type="string" office:string-value="林○漢" table:formula="msoxl:=REPLACE('E:\★ 網站建置客戶\★ 高中部\永平高中\官方文件\[108總榜單.xlsx]工作表2'!C29,2,1,&quot;○&quot;)" table:style-name="ce3">
            <text:p>林○漢</text:p>
          </table:table-cell>
          <table:table-cell office:value-type="string" table:style-name="ce4">
            <text:p>區域與社會發展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國立臺灣藝術大學</text:p>
          </table:table-cell>
          <table:covered-table-cell/>
          <table:table-cell office:value-type="string" table:number-columns-spanned="2" table:number-rows-spanned="1" table:style-name="ce12">
            <text:p>國立臺北藝術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陳○彤" table:formula="msoxl:=REPLACE('E:\★ 網站建置客戶\★ 高中部\永平高中\官方文件\[108總榜單.xlsx]工作表2'!A31,2,1,&quot;○&quot;)" table:style-name="ce3">
            <text:p>陳○彤</text:p>
          </table:table-cell>
          <table:table-cell office:value-type="string" table:style-name="ce4">
            <text:p>工藝設計學系(女)</text:p>
          </table:table-cell>
          <table:table-cell office:value-type="string" office:string-value="司○云" table:formula="msoxl:=REPLACE('E:\★ 網站建置客戶\★ 高中部\永平高中\官方文件\[108總榜單.xlsx]工作表2'!C31,2,1,&quot;○&quot;)" table:style-name="ce3">
            <text:p>司○云</text:p>
          </table:table-cell>
          <table:table-cell office:value-type="string" table:style-name="ce4">
            <text:p>美術學系</text:p>
          </table:table-cell>
          <table:table-cell table:number-columns-repeated="16380"/>
        </table:table-row>
        <table:table-row table:style-name="ro1">
          <table:table-cell office:value-type="string" office:string-value="陳○方" table:formula="msoxl:=REPLACE('E:\★ 網站建置客戶\★ 高中部\永平高中\官方文件\[108總榜單.xlsx]工作表2'!A32,2,1,&quot;○&quot;)" table:style-name="ce3">
            <text:p>陳○方</text:p>
          </table:table-cell>
          <table:table-cell office:value-type="string" table:style-name="ce4">
            <text:p>古蹟藝術修護學系</text:p>
          </table:table-cell>
          <table:table-cell office:value-type="string" office:string-value="林○涵" table:formula="msoxl:=REPLACE('E:\★ 網站建置客戶\★ 高中部\永平高中\官方文件\[108總榜單.xlsx]工作表2'!C32,2,1,&quot;○&quot;)" table:style-name="ce3">
            <text:p>林○涵</text:p>
          </table:table-cell>
          <table:table-cell office:value-type="string" table:style-name="ce4">
            <text:p>美術學系</text:p>
          </table:table-cell>
          <table:table-cell table:number-columns-repeated="16380"/>
        </table:table-row>
        <table:table-row table:style-name="ro1">
          <table:table-cell office:value-type="string" office:string-value="黃○淇" table:formula="msoxl:=REPLACE('E:\★ 網站建置客戶\★ 高中部\永平高中\官方文件\[108總榜單.xlsx]工作表2'!A33,2,1,&quot;○&quot;)" table:style-name="ce3">
            <text:p>黃○淇</text:p>
          </table:table-cell>
          <table:table-cell office:value-type="string" table:style-name="ce4">
            <text:p>多媒體動畫藝術學系</text:p>
          </table:table-cell>
          <table:table-cell office:value-type="string" office:string-value="林○均" table:formula="msoxl:=REPLACE('E:\★ 網站建置客戶\★ 高中部\永平高中\官方文件\[108總榜單.xlsx]工作表2'!C33,2,1,&quot;○&quot;)" table:style-name="ce3">
            <text:p>林○均</text:p>
          </table:table-cell>
          <table:table-cell office:value-type="string" table:style-name="ce4">
            <text:p>美術學系</text:p>
          </table:table-cell>
          <table:table-cell table:number-columns-repeated="16380"/>
        </table:table-row>
        <table:table-row table:style-name="ro1">
          <table:table-cell office:value-type="string" office:string-value="蕭○淼" table:formula="msoxl:=REPLACE('E:\★ 網站建置客戶\★ 高中部\永平高中\官方文件\[108總榜單.xlsx]工作表2'!A34,2,1,&quot;○&quot;)" table:style-name="ce3">
            <text:p>蕭○淼</text:p>
          </table:table-cell>
          <table:table-cell office:value-type="string" table:style-name="ce4">
            <text:p>美術學系</text:p>
          </table:table-cell>
          <table:table-cell office:value-type="string" office:string-value="蔡○庭" table:formula="msoxl:=REPLACE('E:\★ 網站建置客戶\★ 高中部\永平高中\官方文件\[108總榜單.xlsx]工作表2'!C34,2,1,&quot;○&quot;)" table:style-name="ce3">
            <text:p>蔡○庭</text:p>
          </table:table-cell>
          <table:table-cell office:value-type="string" table:style-name="ce4">
            <text:p>美術學系</text:p>
          </table:table-cell>
          <table:table-cell table:number-columns-repeated="16380"/>
        </table:table-row>
        <table:table-row table:style-name="ro1">
          <table:table-cell office:value-type="string" office:string-value="謝○明" table:formula="msoxl:=REPLACE('E:\★ 網站建置客戶\★ 高中部\永平高中\官方文件\[108總榜單.xlsx]工作表2'!A35,2,1,&quot;○&quot;)" table:style-name="ce3">
            <text:p>謝○明</text:p>
          </table:table-cell>
          <table:table-cell office:value-type="string" table:style-name="ce4">
            <text:p>書畫藝術學系</text:p>
          </table:table-cell>
          <table:table-cell office:value-type="string" office:string-value="王○聿" table:formula="msoxl:=REPLACE('E:\★ 網站建置客戶\★ 高中部\永平高中\官方文件\[108總榜單.xlsx]工作表2'!C35,2,1,&quot;○&quot;)" table:style-name="ce3">
            <text:p>王○聿</text:p>
          </table:table-cell>
          <table:table-cell office:value-type="string" table:style-name="ce4">
            <text:p>動畫學系</text:p>
          </table:table-cell>
          <table:table-cell table:number-columns-repeated="16380"/>
        </table:table-row>
        <table:table-row table:style-name="ro1">
          <table:table-cell office:value-type="string" office:string-value="董○瑀" table:formula="msoxl:=REPLACE('E:\★ 網站建置客戶\★ 高中部\永平高中\官方文件\[108總榜單.xlsx]工作表2'!A36,2,1,&quot;○&quot;)" table:style-name="ce3">
            <text:p>董○瑀</text:p>
          </table:table-cell>
          <table:table-cell office:value-type="string" table:style-name="ce4">
            <text:p>書畫藝術學系</text:p>
          </table:table-cell>
          <table:table-cell office:value-type="string" office:string-value="洪○" table:formula="msoxl:=REPLACE('E:\★ 網站建置客戶\★ 高中部\永平高中\官方文件\[108總榜單.xlsx]工作表2'!C36,2,1,&quot;○&quot;)" table:style-name="ce3">
            <text:p>洪○</text:p>
          </table:table-cell>
          <table:table-cell office:value-type="string" table:style-name="ce4">
            <text:p>動畫學系</text:p>
          </table:table-cell>
          <table:table-cell table:number-columns-repeated="16380"/>
        </table:table-row>
        <table:table-row table:style-name="ro1">
          <table:table-cell office:value-type="string" office:string-value="羅○倫" table:formula="msoxl:=REPLACE('E:\★ 網站建置客戶\★ 高中部\永平高中\官方文件\[108總榜單.xlsx]工作表2'!A37,2,1,&quot;○&quot;)" table:style-name="ce3">
            <text:p>羅○倫</text:p>
          </table:table-cell>
          <table:table-cell office:value-type="string" table:style-name="ce4">
            <text:p>雕塑學系</text:p>
          </table:table-cell>
          <table:table-cell office:value-type="string" office:string-value="李○" table:formula="msoxl:=REPLACE('E:\★ 網站建置客戶\★ 高中部\永平高中\官方文件\[108總榜單.xlsx]工作表2'!C37,2,1,&quot;○&quot;)" table:style-name="ce3">
            <text:p>李○</text:p>
          </table:table-cell>
          <table:table-cell office:value-type="string" table:style-name="ce4">
            <text:p>新媒體藝術學系</text:p>
          </table:table-cell>
          <table:table-cell table:number-columns-repeated="16380"/>
        </table:table-row>
        <table:table-row table:style-name="ro1">
          <table:table-cell office:value-type="string" office:string-value="張○真" table:formula="msoxl:=REPLACE('E:\★ 網站建置客戶\★ 高中部\永平高中\官方文件\[108總榜單.xlsx]工作表2'!A38,2,1,&quot;○&quot;)" table:style-name="ce3">
            <text:p>張○真</text:p>
          </table:table-cell>
          <table:table-cell office:value-type="string" table:style-name="ce4">
            <text:p>雕塑學系</text:p>
          </table:table-cell>
          <table:table-cell office:value-type="string" office:string-value="林○澔" table:formula="msoxl:=REPLACE('E:\★ 網站建置客戶\★ 高中部\永平高中\官方文件\[108總榜單.xlsx]工作表2'!C38,2,1,&quot;○&quot;)" table:style-name="ce3">
            <text:p>林○澔</text:p>
          </table:table-cell>
          <table:table-cell office:value-type="string" table:style-name="ce4">
            <text:p>新媒體藝術學系</text:p>
          </table:table-cell>
          <table:table-cell table:number-columns-repeated="16380"/>
        </table:table-row>
        <table:table-row table:style-name="ro1">
          <table:table-cell office:value-type="string" office:string-value="林○葶" table:formula="msoxl:=REPLACE('E:\★ 網站建置客戶\★ 高中部\永平高中\官方文件\[108總榜單.xlsx]工作表2'!A39,2,1,&quot;○&quot;)" table:style-name="ce3">
            <text:p>林○葶</text:p>
          </table:table-cell>
          <table:table-cell office:value-type="string" table:style-name="ce4">
            <text:p>雕塑學系(女)</text:p>
          </table:table-cell>
          <table:table-cell office:value-type="string" office:string-value="翁○瑋" table:formula="msoxl:=REPLACE('E:\★ 網站建置客戶\★ 高中部\永平高中\官方文件\[108總榜單.xlsx]工作表2'!C39,2,1,&quot;○&quot;)" table:style-name="ce3">
            <text:p>翁○瑋</text:p>
          </table:table-cell>
          <table:table-cell office:value-type="string" table:style-name="ce4">
            <text:p>電影創作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國立臺南藝術大學</text:p>
          </table:table-cell>
          <table:covered-table-cell/>
          <table:table-cell office:value-type="string" office:string-value="黃○淇" table:formula="msoxl:=REPLACE('E:\★ 網站建置客戶\★ 高中部\永平高中\官方文件\[108總榜單.xlsx]工作表2'!C40,2,1,&quot;○&quot;)" table:style-name="ce3">
            <text:p>黃○淇</text:p>
          </table:table-cell>
          <table:table-cell office:value-type="string" table:style-name="ce4">
            <text:p>電影創作學系</text:p>
          </table:table-cell>
          <table:table-cell table:number-columns-repeated="16380"/>
        </table:table-row>
        <table:table-row table:style-name="ro1">
          <table:table-cell office:value-type="string" office:string-value="潘○鈞" table:formula="msoxl:=REPLACE('E:\★ 網站建置客戶\★ 高中部\永平高中\官方文件\[108總榜單.xlsx]工作表2'!A41,2,1,&quot;○&quot;)" table:style-name="ce3">
            <text:p>潘○鈞</text:p>
          </table:table-cell>
          <table:table-cell office:value-type="string" table:style-name="ce4">
            <text:p>材質創作與設計系</text:p>
          </table:table-cell>
          <table:table-cell office:value-type="string" office:string-value="黃○瑋" table:formula="msoxl:=REPLACE('E:\★ 網站建置客戶\★ 高中部\永平高中\官方文件\[108總榜單.xlsx]工作表2'!C41,2,1,&quot;○&quot;)" table:style-name="ce3">
            <text:p>黃○瑋</text:p>
          </table:table-cell>
          <table:table-cell office:value-type="string" table:style-name="ce4">
            <text:p>戲劇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國立臺北大學</text:p>
          </table:table-cell>
          <table:covered-table-cell/>
          <table:table-cell office:value-type="string" table:number-columns-spanned="2" table:number-rows-spanned="1" table:style-name="ce12">
            <text:p>臺北市立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林○伊" table:formula="msoxl:=REPLACE('E:\★ 網站建置客戶\★ 高中部\永平高中\官方文件\[108總榜單.xlsx]工作表2'!A43,2,1,&quot;○&quot;)" table:style-name="ce3">
            <text:p>林○伊</text:p>
          </table:table-cell>
          <table:table-cell office:value-type="string" table:style-name="ce4">
            <text:p>中國文學系</text:p>
          </table:table-cell>
          <table:table-cell office:value-type="string" office:string-value="徐○涵" table:formula="msoxl:=REPLACE('E:\★ 網站建置客戶\★ 高中部\永平高中\官方文件\[108總榜單.xlsx]工作表2'!C43,2,1,&quot;○&quot;)" table:style-name="ce3">
            <text:p>徐○涵</text:p>
          </table:table-cell>
          <table:table-cell office:value-type="string" table:style-name="ce4">
            <text:p>中國語文學系</text:p>
          </table:table-cell>
          <table:table-cell table:number-columns-repeated="16380"/>
        </table:table-row>
        <table:table-row table:style-name="ro1">
          <table:table-cell office:value-type="string" office:string-value="邱○晴" table:formula="msoxl:=REPLACE('E:\★ 網站建置客戶\★ 高中部\永平高中\官方文件\[108總榜單.xlsx]工作表2'!A44,2,1,&quot;○&quot;)" table:style-name="ce3">
            <text:p>邱○晴</text:p>
          </table:table-cell>
          <table:table-cell office:value-type="string" table:style-name="ce4">
            <text:p>中國文學系</text:p>
          </table:table-cell>
          <table:table-cell office:value-type="string" office:string-value="林○蓉" table:formula="msoxl:=REPLACE('E:\★ 網站建置客戶\★ 高中部\永平高中\官方文件\[108總榜單.xlsx]工作表2'!C44,2,1,&quot;○&quot;)" table:style-name="ce3">
            <text:p>林○蓉</text:p>
          </table:table-cell>
          <table:table-cell office:value-type="string" table:style-name="ce4">
            <text:p>中國語文學系</text:p>
          </table:table-cell>
          <table:table-cell table:number-columns-repeated="16380"/>
        </table:table-row>
        <table:table-row table:style-name="ro1">
          <table:table-cell office:value-type="string" office:string-value="廖○涵" table:formula="msoxl:=REPLACE('E:\★ 網站建置客戶\★ 高中部\永平高中\官方文件\[108總榜單.xlsx]工作表2'!A45,2,1,&quot;○&quot;)" table:style-name="ce3">
            <text:p>廖○涵</text:p>
          </table:table-cell>
          <table:table-cell office:value-type="string" table:style-name="ce4">
            <text:p>休閒運動管理學系</text:p>
          </table:table-cell>
          <table:table-cell office:value-type="string" office:string-value="徐○" table:formula="msoxl:=REPLACE('E:\★ 網站建置客戶\★ 高中部\永平高中\官方文件\[108總榜單.xlsx]工作表2'!C45,2,1,&quot;○&quot;)" table:style-name="ce3">
            <text:p>徐○</text:p>
          </table:table-cell>
          <table:table-cell office:value-type="string" table:style-name="ce4">
            <text:p>中國語文學系</text:p>
          </table:table-cell>
          <table:table-cell table:number-columns-repeated="16380"/>
        </table:table-row>
        <table:table-row table:style-name="ro1">
          <table:table-cell office:value-type="string" office:string-value="陳○言" table:formula="msoxl:=REPLACE('E:\★ 網站建置客戶\★ 高中部\永平高中\官方文件\[108總榜單.xlsx]工作表2'!A46,2,1,&quot;○&quot;)" table:style-name="ce3">
            <text:p>陳○言</text:p>
          </table:table-cell>
          <table:table-cell office:value-type="string" table:style-name="ce4">
            <text:p>休閒運動管理學系</text:p>
          </table:table-cell>
          <table:table-cell office:value-type="string" office:string-value="廖○謙" table:formula="msoxl:=REPLACE('E:\★ 網站建置客戶\★ 高中部\永平高中\官方文件\[108總榜單.xlsx]工作表2'!C46,2,1,&quot;○&quot;)" table:style-name="ce3">
            <text:p>廖○謙</text:p>
          </table:table-cell>
          <table:table-cell office:value-type="string" table:style-name="ce4">
            <text:p>心理與諮商學系</text:p>
          </table:table-cell>
          <table:table-cell table:number-columns-repeated="16380"/>
        </table:table-row>
        <table:table-row table:style-name="ro1">
          <table:table-cell office:value-type="string" office:string-value="廖○雯" table:formula="msoxl:=REPLACE('E:\★ 網站建置客戶\★ 高中部\永平高中\官方文件\[108總榜單.xlsx]工作表2'!A47,2,1,&quot;○&quot;)" table:style-name="ce3">
            <text:p>廖○雯</text:p>
          </table:table-cell>
          <table:table-cell office:value-type="string" table:style-name="ce4">
            <text:p>休閒運動管理學系</text:p>
          </table:table-cell>
          <table:table-cell office:value-type="string" office:string-value="洪○佑" table:formula="msoxl:=REPLACE('E:\★ 網站建置客戶\★ 高中部\永平高中\官方文件\[108總榜單.xlsx]工作表2'!C47,2,1,&quot;○&quot;)" table:style-name="ce3">
            <text:p>洪○佑</text:p>
          </table:table-cell>
          <table:table-cell office:value-type="string" table:style-name="ce4">
            <text:p>幼兒教育學系</text:p>
          </table:table-cell>
          <table:table-cell table:number-columns-repeated="16380"/>
        </table:table-row>
        <table:table-row table:style-name="ro1">
          <table:table-cell office:value-type="string" office:string-value="李○霖" table:formula="msoxl:=REPLACE('E:\★ 網站建置客戶\★ 高中部\永平高中\官方文件\[108總榜單.xlsx]工作表2'!A48,2,1,&quot;○&quot;)" table:style-name="ce3">
            <text:p>李○霖</text:p>
          </table:table-cell>
          <table:table-cell office:value-type="string" table:style-name="ce4">
            <text:p>會計學系</text:p>
          </table:table-cell>
          <table:table-cell office:value-type="string" office:string-value="范○琁" table:formula="msoxl:=REPLACE('E:\★ 網站建置客戶\★ 高中部\永平高中\官方文件\[108總榜單.xlsx]工作表2'!C48,2,1,&quot;○&quot;)" table:style-name="ce3">
            <text:p>范○琁</text:p>
          </table:table-cell>
          <table:table-cell office:value-type="string" table:style-name="ce4">
            <text:p>幼兒教育學系</text:p>
          </table:table-cell>
          <table:table-cell table:number-columns-repeated="16380"/>
        </table:table-row>
        <table:table-row table:style-name="ro1">
          <table:table-cell office:value-type="string" office:string-value="劉○謙" table:formula="msoxl:=REPLACE('E:\★ 網站建置客戶\★ 高中部\永平高中\官方文件\[108總榜單.xlsx]工作表2'!A49,2,1,&quot;○&quot;)" table:style-name="ce3">
            <text:p>劉○謙</text:p>
          </table:table-cell>
          <table:table-cell office:value-type="string" table:style-name="ce4">
            <text:p>歷史學系</text:p>
          </table:table-cell>
          <table:table-cell office:value-type="string" office:string-value="廖○喻" table:formula="msoxl:=REPLACE('E:\★ 網站建置客戶\★ 高中部\永平高中\官方文件\[108總榜單.xlsx]工作表2'!C49,2,1,&quot;○&quot;)" table:style-name="ce3">
            <text:p>廖○喻</text:p>
          </table:table-cell>
          <table:table-cell office:value-type="string" table:style-name="ce4">
            <text:p>幼兒教育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林○嬿" table:formula="msoxl:=REPLACE('E:\★ 網站建置客戶\★ 高中部\永平高中\官方文件\[108總榜單.xlsx]工作表2'!A50,2,1,&quot;○&quot;)" table:style-name="ce3">
            <text:p>林○嬿</text:p>
          </table:table-cell>
          <table:table-cell office:value-type="string" table:style-name="ce4">
            <text:p>應用外語學系</text:p>
          </table:table-cell>
          <table:table-cell office:value-type="string" office:string-value="曾○彤" table:formula="msoxl:=REPLACE('E:\★ 網站建置客戶\★ 高中部\永平高中\官方文件\[108總榜單.xlsx]工作表2'!C50,2,1,&quot;○&quot;)" table:style-name="ce3">
            <text:p>曾○彤</text:p>
          </table:table-cell>
          <table:table-cell office:value-type="string" table:style-name="ce4">
            <text:p>社會暨公共事務學系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國立暨南國際大學</text:p>
          </table:table-cell>
          <table:covered-table-cell/>
          <table:table-cell office:value-type="string" office:string-value="段○安" table:formula="msoxl:=REPLACE('E:\★ 網站建置客戶\★ 高中部\永平高中\官方文件\[108總榜單.xlsx]工作表2'!C51,2,1,&quot;○&quot;)" table:style-name="ce3">
            <text:p>段○安</text:p>
          </table:table-cell>
          <table:table-cell office:value-type="string" table:style-name="ce4">
            <text:p>城市發展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張○蓉" table:formula="msoxl:=REPLACE('E:\★ 網站建置客戶\★ 高中部\永平高中\官方文件\[108總榜單.xlsx]工作表2'!A52,2,1,&quot;○&quot;)" table:style-name="ce3">
            <text:p>張○蓉</text:p>
          </table:table-cell>
          <table:table-cell office:value-type="string" table:style-name="ce4">
            <text:p>國際企業學系</text:p>
          </table:table-cell>
          <table:table-cell office:value-type="string" office:string-value="林○恩" table:formula="msoxl:=REPLACE('E:\★ 網站建置客戶\★ 高中部\永平高中\官方文件\[108總榜單.xlsx]工作表2'!C52,2,1,&quot;○&quot;)" table:style-name="ce3">
            <text:p>林○恩</text:p>
          </table:table-cell>
          <table:table-cell office:value-type="string" table:style-name="ce4">
            <text:p>英語教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蔡○彥" table:formula="msoxl:=REPLACE('E:\★ 網站建置客戶\★ 高中部\永平高中\官方文件\[108總榜單.xlsx]工作表2'!A53,2,1,&quot;○&quot;)" table:style-name="ce3">
            <text:p>蔡○彥</text:p>
          </table:table-cell>
          <table:table-cell office:value-type="string" table:style-name="ce4">
            <text:p>電機工程學系</text:p>
          </table:table-cell>
          <table:table-cell office:value-type="string" office:string-value="高○鈞" table:formula="msoxl:=REPLACE('E:\★ 網站建置客戶\★ 高中部\永平高中\官方文件\[108總榜單.xlsx]工作表2'!C53,2,1,&quot;○&quot;)" table:style-name="ce3">
            <text:p>高○鈞</text:p>
          </table:table-cell>
          <table:table-cell office:value-type="string" table:style-name="ce4">
            <text:p>特殊教育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陳○眉" table:formula="msoxl:=REPLACE('E:\★ 網站建置客戶\★ 高中部\永平高中\官方文件\[108總榜單.xlsx]工作表2'!A54,2,1,&quot;○&quot;)" table:style-name="ce3">
            <text:p>陳○眉</text:p>
          </table:table-cell>
          <table:table-cell office:value-type="string" table:style-name="ce4">
            <text:p>管理學院學士班</text:p>
          </table:table-cell>
          <table:table-cell office:value-type="string" office:string-value="鄭○敏" table:formula="msoxl:=REPLACE('E:\★ 網站建置客戶\★ 高中部\永平高中\官方文件\[108總榜單.xlsx]工作表2'!C54,2,1,&quot;○&quot;)" table:style-name="ce3">
            <text:p>鄭○敏</text:p>
          </table:table-cell>
          <table:table-cell office:value-type="string" table:style-name="ce4">
            <text:p>視覺藝術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葉○辰" table:formula="msoxl:=REPLACE('E:\★ 網站建置客戶\★ 高中部\永平高中\官方文件\[108總榜單.xlsx]工作表2'!A55,2,1,&quot;○&quot;)" table:style-name="ce3">
            <text:p>葉○辰</text:p>
          </table:table-cell>
          <table:table-cell office:value-type="string" table:style-name="ce4">
            <text:p>觀光休閒與餐旅管理學</text:p>
          </table:table-cell>
          <table:table-cell office:value-type="string" office:string-value="許○毓" table:formula="msoxl:=REPLACE('E:\★ 網站建置客戶\★ 高中部\永平高中\官方文件\[108總榜單.xlsx]工作表2'!C55,2,1,&quot;○&quot;)" table:style-name="ce3">
            <text:p>許○毓</text:p>
          </table:table-cell>
          <table:table-cell office:value-type="string" table:style-name="ce4">
            <text:p>運動休閒管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陳○錦" table:formula="msoxl:=REPLACE('E:\★ 網站建置客戶\★ 高中部\永平高中\官方文件\[108總榜單.xlsx]工作表2'!A56,2,1,&quot;○&quot;)" table:style-name="ce3">
            <text:p>陳○錦</text:p>
          </table:table-cell>
          <table:table-cell office:value-type="string" table:style-name="ce4">
            <text:p>觀光休閒與餐旅管理學</text:p>
          </table:table-cell>
          <table:table-cell office:value-type="string" office:string-value="劉○榮" table:formula="msoxl:=REPLACE('E:\★ 網站建置客戶\★ 高中部\永平高中\官方文件\[108總榜單.xlsx]工作表2'!C56,2,1,&quot;○&quot;)" table:style-name="ce3">
            <text:p>劉○榮</text:p>
          </table:table-cell>
          <table:table-cell office:value-type="string" table:style-name="ce4">
            <text:p>數學系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國立臺北護理健康大學</text:p>
          </table:table-cell>
          <table:covered-table-cell/>
          <table:table-cell office:value-type="string" office:string-value="鄭○耀" table:formula="msoxl:=REPLACE('E:\★ 網站建置客戶\★ 高中部\永平高中\官方文件\[108總榜單.xlsx]工作表2'!C57,2,1,&quot;○&quot;)" table:style-name="ce3">
            <text:p>鄭○耀</text:p>
          </table:table-cell>
          <table:table-cell office:value-type="string" table:style-name="ce4">
            <text:p>歷史與地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葉○綝" table:formula="msoxl:=REPLACE('E:\★ 網站建置客戶\★ 高中部\永平高中\官方文件\[108總榜單.xlsx]工作表2'!A58,2,1,&quot;○&quot;)" table:style-name="ce3">
            <text:p>葉○綝</text:p>
          </table:table-cell>
          <table:table-cell office:value-type="string" table:style-name="ce4">
            <text:p>護理系</text:p>
          </table:table-cell>
          <table:table-cell office:value-type="string" office:string-value="吳○邑" table:formula="msoxl:=REPLACE('E:\★ 網站建置客戶\★ 高中部\永平高中\官方文件\[108總榜單.xlsx]工作表2'!C58,2,1,&quot;○&quot;)" table:style-name="ce3">
            <text:p>吳○邑</text:p>
          </table:table-cell>
          <table:table-cell office:value-type="string" table:style-name="ce4">
            <text:p>歷史與地理學系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國立臺灣海洋大學</text:p>
          </table:table-cell>
          <table:covered-table-cell/>
          <table:table-cell office:value-type="string" table:number-columns-spanned="2" table:number-rows-spanned="1" table:style-name="ce12">
            <text:p>國立彰化師範大學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office:string-value="陳○中" table:formula="msoxl:=REPLACE('E:\★ 網站建置客戶\★ 高中部\永平高中\官方文件\[108總榜單.xlsx]工作表2'!A60,2,1,&quot;○&quot;)" table:style-name="ce3">
            <text:p>陳○中</text:p>
          </table:table-cell>
          <table:table-cell office:value-type="string" table:style-name="ce4">
            <text:p>河海工程學系</text:p>
          </table:table-cell>
          <table:table-cell office:value-type="string" office:string-value="李○旻" table:formula="msoxl:=REPLACE('E:\★ 網站建置客戶\★ 高中部\永平高中\官方文件\[108總榜單.xlsx]工作表2'!C60,2,1,&quot;○&quot;)" table:style-name="ce3">
            <text:p>李○旻</text:p>
          </table:table-cell>
          <table:table-cell office:value-type="string" table:style-name="ce4">
            <text:p>化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李○恩" table:formula="msoxl:=REPLACE('E:\★ 網站建置客戶\★ 高中部\永平高中\官方文件\[108總榜單.xlsx]工作表2'!A61,2,1,&quot;○&quot;)" table:style-name="ce3">
            <text:p>李○恩</text:p>
          </table:table-cell>
          <table:table-cell office:value-type="string" table:style-name="ce4">
            <text:p>河海工程學系</text:p>
          </table:table-cell>
          <table:table-cell office:value-type="string" office:string-value="方○涵" table:formula="msoxl:=REPLACE('E:\★ 網站建置客戶\★ 高中部\永平高中\官方文件\[108總榜單.xlsx]工作表2'!C61,2,1,&quot;○&quot;)" table:style-name="ce3">
            <text:p>方○涵</text:p>
          </table:table-cell>
          <table:table-cell office:value-type="string" table:style-name="ce4">
            <text:p>企業管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邱○茹" table:formula="msoxl:=REPLACE('E:\★ 網站建置客戶\★ 高中部\永平高中\官方文件\[108總榜單.xlsx]工作表2'!A62,2,1,&quot;○&quot;)" table:style-name="ce3">
            <text:p>邱○茹</text:p>
          </table:table-cell>
          <table:table-cell office:value-type="string" table:style-name="ce4">
            <text:p>食品科學系食品科學組</text:p>
          </table:table-cell>
          <table:table-cell office:value-type="string" office:string-value="全○嘉" table:formula="msoxl:=REPLACE('E:\★ 網站建置客戶\★ 高中部\永平高中\官方文件\[108總榜單.xlsx]工作表2'!C62,2,1,&quot;○&quot;)" table:style-name="ce3">
            <text:p>全○嘉</text:p>
          </table:table-cell>
          <table:table-cell office:value-type="string" table:style-name="ce4">
            <text:p>美術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李○哲" table:formula="msoxl:=REPLACE('E:\★ 網站建置客戶\★ 高中部\永平高中\官方文件\[108總榜單.xlsx]工作表2'!A63,2,1,&quot;○&quot;)" table:style-name="ce3">
            <text:p>李○哲</text:p>
          </table:table-cell>
          <table:table-cell office:value-type="string" table:style-name="ce4">
            <text:p>商船學系</text:p>
          </table:table-cell>
          <table:table-cell office:value-type="string" office:string-value="陳○玲" table:formula="msoxl:=REPLACE('E:\★ 網站建置客戶\★ 高中部\永平高中\官方文件\[108總榜單.xlsx]工作表2'!C63,2,1,&quot;○&quot;)" table:style-name="ce3">
            <text:p>陳○玲</text:p>
          </table:table-cell>
          <table:table-cell office:value-type="string" table:style-name="ce4">
            <text:p>會計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陳○宇" table:formula="msoxl:=REPLACE('E:\★ 網站建置客戶\★ 高中部\永平高中\官方文件\[108總榜單.xlsx]工作表2'!A64,2,1,&quot;○&quot;)" table:style-name="ce3">
            <text:p>陳○宇</text:p>
          </table:table-cell>
          <table:table-cell office:value-type="string" table:style-name="ce4">
            <text:p>機械與機電工程學系</text:p>
          </table:table-cell>
          <table:table-cell office:value-type="string" office:string-value="吳○賢" table:formula="msoxl:=REPLACE('E:\★ 網站建置客戶\★ 高中部\永平高中\官方文件\[108總榜單.xlsx]工作表2'!C64,2,1,&quot;○&quot;)" table:style-name="ce3">
            <text:p>吳○賢</text:p>
          </table:table-cell>
          <table:table-cell office:value-type="string" table:style-name="ce4">
            <text:p>電機工程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林○禾" table:formula="msoxl:=REPLACE('E:\★ 網站建置客戶\★ 高中部\永平高中\官方文件\[108總榜單.xlsx]工作表2'!A65,2,1,&quot;○&quot;)" table:style-name="ce3">
            <text:p>林○禾</text:p>
          </table:table-cell>
          <table:table-cell office:value-type="string" table:style-name="ce4">
            <text:p>機械與機電工程學系</text:p>
          </table:table-cell>
          <table:table-cell office:value-type="string" table:number-columns-spanned="2" table:number-rows-spanned="1" table:style-name="ce12">
            <text:p>國立嘉義大學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2">
            <text:p>國立高雄師範大學</text:p>
          </table:table-cell>
          <table:covered-table-cell/>
          <table:table-cell office:value-type="string" office:string-value="歐○伶" table:formula="msoxl:=REPLACE('E:\★ 網站建置客戶\★ 高中部\永平高中\官方文件\[108總榜單.xlsx]工作表2'!C66,2,1,&quot;○&quot;)" table:style-name="ce3">
            <text:p>歐○伶</text:p>
          </table:table-cell>
          <table:table-cell office:value-type="string" table:style-name="ce4">
            <text:p>水生生物科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謝○喨" table:formula="msoxl:=REPLACE('E:\★ 網站建置客戶\★ 高中部\永平高中\官方文件\[108總榜單.xlsx]工作表2'!A67,2,1,&quot;○&quot;)" table:style-name="ce3">
            <text:p>謝○喨</text:p>
          </table:table-cell>
          <table:table-cell office:value-type="string" table:style-name="ce4">
            <text:p>物理學系</text:p>
          </table:table-cell>
          <table:table-cell office:value-type="string" office:string-value="游○璇" table:formula="msoxl:=REPLACE('E:\★ 網站建置客戶\★ 高中部\永平高中\官方文件\[108總榜單.xlsx]工作表2'!C67,2,1,&quot;○&quot;)" table:style-name="ce3">
            <text:p>游○璇</text:p>
          </table:table-cell>
          <table:table-cell office:value-type="string" table:style-name="ce4">
            <text:p>外國語言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郭○麟" table:formula="msoxl:=REPLACE('E:\★ 網站建置客戶\★ 高中部\永平高中\官方文件\[108總榜單.xlsx]工作表2'!A68,2,1,&quot;○&quot;)" table:style-name="ce3">
            <text:p>郭○麟</text:p>
          </table:table-cell>
          <table:table-cell office:value-type="string" table:style-name="ce4">
            <text:p>美術學系</text:p>
          </table:table-cell>
          <table:table-cell office:value-type="string" office:string-value="殷○翔" table:formula="msoxl:=REPLACE('E:\★ 網站建置客戶\★ 高中部\永平高中\官方文件\[108總榜單.xlsx]工作表2'!C68,2,1,&quot;○&quot;)" table:style-name="ce3">
            <text:p>殷○翔</text:p>
          </table:table-cell>
          <table:table-cell office:value-type="string" table:style-name="ce4">
            <text:p>動物科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廖○瑜" table:formula="msoxl:=REPLACE('E:\★ 網站建置客戶\★ 高中部\永平高中\官方文件\[108總榜單.xlsx]工作表2'!A69,2,1,&quot;○&quot;)" table:style-name="ce3">
            <text:p>廖○瑜</text:p>
          </table:table-cell>
          <table:table-cell office:value-type="string" table:style-name="ce4">
            <text:p>視覺設計學系</text:p>
          </table:table-cell>
          <table:table-cell office:value-type="string" office:string-value="鄧○柔" table:formula="msoxl:=REPLACE('E:\★ 網站建置客戶\★ 高中部\永平高中\官方文件\[108總榜單.xlsx]工作表2'!C69,2,1,&quot;○&quot;)" table:style-name="ce3">
            <text:p>鄧○柔</text:p>
          </table:table-cell>
          <table:table-cell office:value-type="string" table:style-name="ce4">
            <text:p>視覺藝術學系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國立臺南大學</text:p>
          </table:table-cell>
          <table:covered-table-cell/>
          <table:table-cell office:value-type="string" office:string-value="謝○益" table:formula="msoxl:=REPLACE('E:\★ 網站建置客戶\★ 高中部\永平高中\官方文件\[108總榜單.xlsx]工作表2'!C70,2,1,&quot;○&quot;)" table:style-name="ce3">
            <text:p>謝○益</text:p>
          </table:table-cell>
          <table:table-cell office:value-type="string" table:style-name="ce5">
            <text:p>數位學習設計與管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徐○寧" table:formula="msoxl:=REPLACE('E:\★ 網站建置客戶\★ 高中部\永平高中\官方文件\[108總榜單.xlsx]工作表2'!A71,2,1,&quot;○&quot;)" table:style-name="ce3">
            <text:p>徐○寧</text:p>
          </table:table-cell>
          <table:table-cell office:value-type="string" table:style-name="ce4">
            <text:p>幼兒教育學系</text:p>
          </table:table-cell>
          <table:table-cell office:value-type="string" office:string-value="黃○勛" table:formula="msoxl:=REPLACE('E:\★ 網站建置客戶\★ 高中部\永平高中\官方文件\[108總榜單.xlsx]工作表2'!C71,2,1,&quot;○&quot;)" table:style-name="ce3">
            <text:p>黃○勛</text:p>
          </table:table-cell>
          <table:table-cell office:value-type="string" table:style-name="ce4">
            <text:p>應用化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賴○婕" table:formula="msoxl:=REPLACE('E:\★ 網站建置客戶\★ 高中部\永平高中\官方文件\[108總榜單.xlsx]工作表2'!A72,2,1,&quot;○&quot;)" table:style-name="ce3">
            <text:p>賴○婕</text:p>
          </table:table-cell>
          <table:table-cell office:value-type="string" table:style-name="ce4">
            <text:p>國語文學系</text:p>
          </table:table-cell>
          <table:table-cell office:value-type="string" office:string-value="盧○妤" table:formula="msoxl:=REPLACE('E:\★ 網站建置客戶\★ 高中部\永平高中\官方文件\[108總榜單.xlsx]工作表2'!C72,2,1,&quot;○&quot;)" table:style-name="ce3">
            <text:p>盧○妤</text:p>
          </table:table-cell>
          <table:table-cell office:value-type="string" table:style-name="ce4">
            <text:p>應用化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沈○潔" table:formula="msoxl:=REPLACE('E:\★ 網站建置客戶\★ 高中部\永平高中\官方文件\[108總榜單.xlsx]工作表2'!A73,2,1,&quot;○&quot;)" table:style-name="ce3">
            <text:p>沈○潔</text:p>
          </table:table-cell>
          <table:table-cell office:value-type="string" table:style-name="ce4">
            <text:p>視覺藝術與設計學系</text:p>
          </table:table-cell>
          <table:table-cell office:value-type="string" table:number-columns-spanned="2" table:number-rows-spanned="1" table:style-name="ce12">
            <text:p>國立高雄大學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國立東華大學</text:p>
          </table:table-cell>
          <table:covered-table-cell/>
          <table:table-cell office:value-type="string" office:string-value="夏○" table:formula="msoxl:=REPLACE('E:\★ 網站建置客戶\★ 高中部\永平高中\官方文件\[108總榜單.xlsx]工作表2'!C74,2,1,&quot;○&quot;)" table:style-name="ce3">
            <text:p>夏○</text:p>
          </table:table-cell>
          <table:table-cell office:value-type="string" table:style-name="ce4">
            <text:p>資訊管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吳○如" table:formula="msoxl:=REPLACE('E:\★ 網站建置客戶\★ 高中部\永平高中\官方文件\[108總榜單.xlsx]工作表2'!A75,2,1,&quot;○&quot;)" table:style-name="ce3">
            <text:p>吳○如</text:p>
          </table:table-cell>
          <table:table-cell office:value-type="string" table:style-name="ce4">
            <text:p>特殊教育學系</text:p>
          </table:table-cell>
          <table:table-cell office:value-type="string" office:string-value="林○澍" table:formula="msoxl:=REPLACE('E:\★ 網站建置客戶\★ 高中部\永平高中\官方文件\[108總榜單.xlsx]工作表2'!C75,2,1,&quot;○&quot;)" table:style-name="ce3">
            <text:p>林○澍</text:p>
          </table:table-cell>
          <table:table-cell office:value-type="string" table:style-name="ce4">
            <text:p>電機工程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葉○瑜" table:formula="msoxl:=REPLACE('E:\★ 網站建置客戶\★ 高中部\永平高中\官方文件\[108總榜單.xlsx]工作表2'!A76,2,1,&quot;○&quot;)" table:style-name="ce3">
            <text:p>葉○瑜</text:p>
          </table:table-cell>
          <table:table-cell office:value-type="string" table:style-name="ce4">
            <text:p>財務金融學系</text:p>
          </table:table-cell>
          <table:table-cell office:value-type="string" office:string-value="黃○達" table:formula="msoxl:=REPLACE('E:\★ 網站建置客戶\★ 高中部\永平高中\官方文件\[108總榜單.xlsx]工作表2'!C76,2,1,&quot;○&quot;)" table:style-name="ce3">
            <text:p>黃○達</text:p>
          </table:table-cell>
          <table:table-cell office:value-type="string" table:style-name="ce4">
            <text:p>應用物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程○方" table:formula="msoxl:=REPLACE('E:\★ 網站建置客戶\★ 高中部\永平高中\官方文件\[108總榜單.xlsx]工作表2'!A77,2,1,&quot;○&quot;)" table:style-name="ce3">
            <text:p>程○方</text:p>
          </table:table-cell>
          <table:table-cell office:value-type="string" table:style-name="ce4">
            <text:p>國際企業學系</text:p>
          </table:table-cell>
          <table:table-cell office:value-type="string" table:number-columns-spanned="2" table:number-rows-spanned="1" table:style-name="ce12">
            <text:p>國立宜蘭大學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office:string-value="蘇○綾" table:formula="msoxl:=REPLACE('E:\★ 網站建置客戶\★ 高中部\永平高中\官方文件\[108總榜單.xlsx]工作表2'!A78,2,1,&quot;○&quot;)" table:style-name="ce3">
            <text:p>蘇○綾</text:p>
          </table:table-cell>
          <table:table-cell office:value-type="string" table:style-name="ce4">
            <text:p>國際企業學系</text:p>
          </table:table-cell>
          <table:table-cell office:value-type="string" office:string-value="游○祐" table:formula="msoxl:=REPLACE('E:\★ 網站建置客戶\★ 高中部\永平高中\官方文件\[108總榜單.xlsx]工作表2'!C78,2,1,&quot;○&quot;)" table:style-name="ce3">
            <text:p>游○祐</text:p>
          </table:table-cell>
          <table:table-cell office:value-type="string" table:style-name="ce5">
            <text:p>化學工程與材料工程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牛○逸" table:formula="msoxl:=REPLACE('E:\★ 網站建置客戶\★ 高中部\永平高中\官方文件\[108總榜單.xlsx]工作表2'!A79,2,1,&quot;○&quot;)" table:style-name="ce3">
            <text:p>牛○逸</text:p>
          </table:table-cell>
          <table:table-cell office:value-type="string" table:style-name="ce4">
            <text:p>教育與潛能開發學系</text:p>
          </table:table-cell>
          <table:table-cell office:value-type="string" office:string-value="高○琪" table:formula="msoxl:=REPLACE('E:\★ 網站建置客戶\★ 高中部\永平高中\官方文件\[108總榜單.xlsx]工作表2'!C79,2,1,&quot;○&quot;)" table:style-name="ce3">
            <text:p>高○琪</text:p>
          </table:table-cell>
          <table:table-cell office:value-type="string" table:style-name="ce4">
            <text:p>外國語文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葉○嵐" table:formula="msoxl:=REPLACE('E:\★ 網站建置客戶\★ 高中部\永平高中\官方文件\[108總榜單.xlsx]工作表2'!A80,2,1,&quot;○&quot;)" table:style-name="ce3">
            <text:p>葉○嵐</text:p>
          </table:table-cell>
          <table:table-cell office:value-type="string" table:style-name="ce4">
            <text:p>教育與潛能開發學系</text:p>
          </table:table-cell>
          <table:table-cell office:value-type="string" office:string-value="高○唯" table:formula="msoxl:=REPLACE('E:\★ 網站建置客戶\★ 高中部\永平高中\官方文件\[108總榜單.xlsx]工作表2'!C80,2,1,&quot;○&quot;)" table:style-name="ce3">
            <text:p>高○唯</text:p>
          </table:table-cell>
          <table:table-cell office:value-type="string" table:style-name="ce4">
            <text:p>生物技術與動物科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蔡○曄" table:formula="msoxl:=REPLACE('E:\★ 網站建置客戶\★ 高中部\永平高中\官方文件\[108總榜單.xlsx]工作表2'!A81,2,1,&quot;○&quot;)" table:style-name="ce3">
            <text:p>蔡○曄</text:p>
          </table:table-cell>
          <table:table-cell office:value-type="string" table:style-name="ce4">
            <text:p>華文文學系</text:p>
          </table:table-cell>
          <table:table-cell office:value-type="string" office:string-value="范○政" table:formula="msoxl:=REPLACE('E:\★ 網站建置客戶\★ 高中部\永平高中\官方文件\[108總榜單.xlsx]工作表2'!C81,2,1,&quot;○&quot;)" table:style-name="ce3">
            <text:p>范○政</text:p>
          </table:table-cell>
          <table:table-cell office:value-type="string" table:style-name="ce4">
            <text:p>電子工程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沈○諒" table:formula="msoxl:=REPLACE('E:\★ 網站建置客戶\★ 高中部\永平高中\官方文件\[108總榜單.xlsx]工作表2'!A82,2,1,&quot;○&quot;)" table:style-name="ce3">
            <text:p>沈○諒</text:p>
          </table:table-cell>
          <table:table-cell office:value-type="string" table:style-name="ce4">
            <text:p>資訊管理學系</text:p>
          </table:table-cell>
          <table:table-cell office:value-type="string" office:string-value="藍○紘" table:formula="msoxl:=REPLACE('E:\★ 網站建置客戶\★ 高中部\永平高中\官方文件\[108總榜單.xlsx]工作表2'!C82,2,1,&quot;○&quot;)" table:style-name="ce3">
            <text:p>藍○紘</text:p>
          </table:table-cell>
          <table:table-cell office:value-type="string" table:style-name="ce4">
            <text:p>電子工程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曾○憲" table:formula="msoxl:=REPLACE('E:\★ 網站建置客戶\★ 高中部\永平高中\官方文件\[108總榜單.xlsx]工作表2'!A83,2,1,&quot;○&quot;)" table:style-name="ce3">
            <text:p>曾○憲</text:p>
          </table:table-cell>
          <table:table-cell office:value-type="string" table:style-name="ce4">
            <text:p>資訊管理學系</text:p>
          </table:table-cell>
          <table:table-cell office:value-type="string" office:string-value="林○潔" table:formula="msoxl:=REPLACE('E:\★ 網站建置客戶\★ 高中部\永平高中\官方文件\[108總榜單.xlsx]工作表2'!C83,2,1,&quot;○&quot;)" table:style-name="ce3">
            <text:p>林○潔</text:p>
          </table:table-cell>
          <table:table-cell office:value-type="string" table:style-name="ce4">
            <text:p>應用經濟與管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呂○穎" table:formula="msoxl:=REPLACE('E:\★ 網站建置客戶\★ 高中部\永平高中\官方文件\[108總榜單.xlsx]工作表2'!A84,2,1,&quot;○&quot;)" table:style-name="ce3">
            <text:p>呂○穎</text:p>
          </table:table-cell>
          <table:table-cell office:value-type="string" table:style-name="ce4">
            <text:p>歷史學系</text:p>
          </table:table-cell>
          <table:table-cell office:value-type="string" table:number-columns-spanned="2" table:number-rows-spanned="1" table:style-name="ce12">
            <text:p>國立金門大學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office:string-value="張○嫣" table:formula="msoxl:=REPLACE('E:\★ 網站建置客戶\★ 高中部\永平高中\官方文件\[108總榜單.xlsx]工作表2'!A85,2,1,&quot;○&quot;)" table:style-name="ce3">
            <text:p>張○嫣</text:p>
          </table:table-cell>
          <table:table-cell office:value-type="string" table:style-name="ce4">
            <text:p>諮商與臨床心理學系</text:p>
          </table:table-cell>
          <table:table-cell office:value-type="string" office:string-value="許○洋" table:formula="msoxl:=REPLACE('E:\★ 網站建置客戶\★ 高中部\永平高中\官方文件\[108總榜單.xlsx]工作表2'!C85,2,1,&quot;○&quot;)" table:style-name="ce3">
            <text:p>許○洋</text:p>
          </table:table-cell>
          <table:table-cell office:value-type="string" table:style-name="ce4">
            <text:p>工業工程與管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吳○瑜" table:formula="msoxl:=REPLACE('E:\★ 網站建置客戶\★ 高中部\永平高中\官方文件\[108總榜單.xlsx]工作表2'!A86,2,1,&quot;○&quot;)" table:style-name="ce3">
            <text:p>吳○瑜</text:p>
          </table:table-cell>
          <table:table-cell office:value-type="string" table:style-name="ce4">
            <text:p>觀光暨休閒遊憩學系</text:p>
          </table:table-cell>
          <table:table-cell office:value-type="string" office:string-value="劉○寧" table:formula="msoxl:=REPLACE('E:\★ 網站建置客戶\★ 高中部\永平高中\官方文件\[108總榜單.xlsx]工作表2'!C86,2,1,&quot;○&quot;)" table:style-name="ce3">
            <text:p>劉○寧</text:p>
          </table:table-cell>
          <table:table-cell office:value-type="string" table:style-name="ce4">
            <text:p>企業管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洪○琪" table:formula="msoxl:=REPLACE('E:\★ 網站建置客戶\★ 高中部\永平高中\官方文件\[108總榜單.xlsx]工作表2'!A87,2,1,&quot;○&quot;)" table:style-name="ce3">
            <text:p>洪○琪</text:p>
          </table:table-cell>
          <table:table-cell office:value-type="string" table:style-name="ce4">
            <text:p>觀光暨休閒遊憩學系</text:p>
          </table:table-cell>
          <table:table-cell office:value-type="string" office:string-value="温○鵬" table:formula="msoxl:=REPLACE('E:\★ 網站建置客戶\★ 高中部\永平高中\官方文件\[108總榜單.xlsx]工作表2'!C87,2,1,&quot;○&quot;)" table:style-name="ce6">
            <text:p>温○鵬</text:p>
          </table:table-cell>
          <table:table-cell office:value-type="string" table:style-name="ce4">
            <text:p>應用英語學系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國立臺灣體育運動大學</text:p>
          </table:table-cell>
          <table:covered-table-cell/>
          <table:table-cell office:value-type="string" table:number-columns-spanned="2" table:number-rows-spanned="1" table:style-name="ce12">
            <text:p>國立臺北科技大學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office:string-value="湯○潔" table:formula="msoxl:=REPLACE('E:\★ 網站建置客戶\★ 高中部\永平高中\官方文件\[108總榜單.xlsx]工作表2'!A89,2,1,&quot;○&quot;)" table:style-name="ce3">
            <text:p>湯○潔</text:p>
          </table:table-cell>
          <table:table-cell office:value-type="string" table:style-name="ce4">
            <text:p>球類運動學系</text:p>
          </table:table-cell>
          <table:table-cell office:value-type="string" office:string-value="李○宸" table:formula="msoxl:=REPLACE('E:\★ 網站建置客戶\★ 高中部\永平高中\官方文件\[108總榜單.xlsx]工作表2'!C89,2,1,&quot;○&quot;)" table:style-name="ce3">
            <text:p>李○宸</text:p>
          </table:table-cell>
          <table:table-cell office:value-type="string" table:style-name="ce4">
            <text:p>材料及資源工程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潘○" table:formula="msoxl:=REPLACE('E:\★ 網站建置客戶\★ 高中部\永平高中\官方文件\[108總榜單.xlsx]工作表2'!A90,2,1,&quot;○&quot;)" table:style-name="ce3">
            <text:p>潘○</text:p>
          </table:table-cell>
          <table:table-cell office:value-type="string" table:style-name="ce4">
            <text:p>運動事業管理學系</text:p>
          </table:table-cell>
          <table:table-cell office:value-type="string" table:number-columns-spanned="2" table:number-rows-spanned="1" table:style-name="ce12">
            <text:p>國立勤益科技大學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office:string-value="王○毅" table:formula="msoxl:=REPLACE('E:\★ 網站建置客戶\★ 高中部\永平高中\官方文件\[108總榜單.xlsx]工作表2'!A91,2,1,&quot;○&quot;)" table:style-name="ce3">
            <text:p>王○毅</text:p>
          </table:table-cell>
          <table:table-cell office:value-type="string" table:style-name="ce4">
            <text:p>運動健康科學系</text:p>
          </table:table-cell>
          <table:table-cell office:value-type="string" office:string-value="林○榮" table:formula="msoxl:=REPLACE('E:\★ 網站建置客戶\★ 高中部\永平高中\官方文件\[108總榜單.xlsx]工作表2'!C91,2,1,&quot;○&quot;)" table:style-name="ce3">
            <text:p>林○榮</text:p>
          </table:table-cell>
          <table:table-cell office:value-type="string" table:style-name="ce4">
            <text:p>冷凍空調與能源系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國立體育大學</text:p>
          </table:table-cell>
          <table:covered-table-cell/>
          <table:table-cell office:value-type="string" table:number-columns-spanned="2" table:number-rows-spanned="1" table:style-name="ce12">
            <text:p>國立聯合大學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office:string-value="洪○嵐" table:formula="msoxl:=REPLACE('E:\★ 網站建置客戶\★ 高中部\永平高中\官方文件\[108總榜單.xlsx]工作表2'!A93,2,1,&quot;○&quot;)" table:style-name="ce3">
            <text:p>洪○嵐</text:p>
          </table:table-cell>
          <table:table-cell office:value-type="string" table:style-name="ce4">
            <text:p>球類運動技術學系</text:p>
          </table:table-cell>
          <table:table-cell office:value-type="string" office:string-value="張○" table:formula="msoxl:=REPLACE('E:\★ 網站建置客戶\★ 高中部\永平高中\官方文件\[108總榜單.xlsx]工作表2'!C93,2,1,&quot;○&quot;)" table:style-name="ce3">
            <text:p>張○</text:p>
          </table:table-cell>
          <table:table-cell office:value-type="string" table:style-name="ce4">
            <text:p>財務金融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黃○云" table:formula="msoxl:=REPLACE('E:\★ 網站建置客戶\★ 高中部\永平高中\官方文件\[108總榜單.xlsx]工作表2'!A94,2,1,&quot;○&quot;)" table:style-name="ce3">
            <text:p>黃○云</text:p>
          </table:table-cell>
          <table:table-cell office:value-type="string" table:style-name="ce4">
            <text:p>球類運動技術學系</text:p>
          </table:table-cell>
          <table:table-cell office:value-type="string" office:string-value="魏○棋" table:formula="msoxl:=REPLACE('E:\★ 網站建置客戶\★ 高中部\永平高中\官方文件\[108總榜單.xlsx]工作表2'!C94,2,1,&quot;○&quot;)" table:style-name="ce3">
            <text:p>魏○棋</text:p>
          </table:table-cell>
          <table:table-cell office:value-type="string" table:style-name="ce4">
            <text:p>財務金融學系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臺北醫學大學</text:p>
          </table:table-cell>
          <table:covered-table-cell/>
          <table:table-cell office:value-type="string" office:string-value="廖○廷" table:formula="msoxl:=REPLACE('E:\★ 網站建置客戶\★ 高中部\永平高中\官方文件\[108總榜單.xlsx]工作表2'!C95,2,1,&quot;○&quot;)" table:style-name="ce3">
            <text:p>廖○廷</text:p>
          </table:table-cell>
          <table:table-cell office:value-type="string" table:style-name="ce4">
            <text:p>電機工程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梁○城" table:formula="msoxl:=REPLACE('E:\★ 網站建置客戶\★ 高中部\永平高中\官方文件\[108總榜單.xlsx]工作表2'!A96,2,1,&quot;○&quot;)" table:style-name="ce3">
            <text:p>梁○城</text:p>
          </table:table-cell>
          <table:table-cell office:value-type="string" table:style-name="ce4">
            <text:p>牙體技術學系</text:p>
          </table:table-cell>
          <table:table-cell office:value-type="string" office:string-value="鄭○誠" table:formula="msoxl:=REPLACE('E:\★ 網站建置客戶\★ 高中部\永平高中\官方文件\[108總榜單.xlsx]工作表2'!C96,2,1,&quot;○&quot;)" table:style-name="ce3">
            <text:p>鄭○誠</text:p>
          </table:table-cell>
          <table:table-cell office:value-type="string" table:style-name="ce5">
            <text:p>環境與安全衛生工程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吳○佑" table:formula="msoxl:=REPLACE('E:\★ 網站建置客戶\★ 高中部\永平高中\官方文件\[108總榜單.xlsx]工作表2'!A97,2,1,&quot;○&quot;)" table:style-name="ce3">
            <text:p>吳○佑</text:p>
          </table:table-cell>
          <table:table-cell office:value-type="string" table:style-name="ce4">
            <text:p>食品安全學系</text:p>
          </table:table-cell>
          <table:table-cell office:value-type="string" table:number-columns-spanned="2" table:number-rows-spanned="1" table:style-name="ce12">
            <text:p>大同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中國醫藥大學</text:p>
          </table:table-cell>
          <table:covered-table-cell/>
          <table:table-cell office:value-type="string" office:string-value="許○瑜" table:formula="msoxl:=REPLACE('E:\★ 網站建置客戶\★ 高中部\永平高中\官方文件\[108總榜單.xlsx]工作表2'!C98,2,1,&quot;○&quot;)" table:style-name="ce3">
            <text:p>許○瑜</text:p>
          </table:table-cell>
          <table:table-cell office:value-type="string" table:style-name="ce4">
            <text:p>工業設計學系</text:p>
          </table:table-cell>
          <table:table-cell table:number-columns-repeated="16380"/>
        </table:table-row>
        <table:table-row table:style-name="ro1">
          <table:table-cell office:value-type="string" office:string-value="吳○璉" table:formula="msoxl:=REPLACE('E:\★ 網站建置客戶\★ 高中部\永平高中\官方文件\[108總榜單.xlsx]工作表2'!A99,2,1,&quot;○&quot;)" table:style-name="ce3">
            <text:p>吳○璉</text:p>
          </table:table-cell>
          <table:table-cell office:value-type="string" table:style-name="ce7">
            <text:p>生物醫學影像暨放射科學學系</text:p>
          </table:table-cell>
          <table:table-cell office:value-type="string" office:string-value="林○鋐" table:formula="msoxl:=REPLACE('E:\★ 網站建置客戶\★ 高中部\永平高中\官方文件\[108總榜單.xlsx]工作表2'!C99,2,1,&quot;○&quot;)" table:style-name="ce3">
            <text:p>林○鋐</text:p>
          </table:table-cell>
          <table:table-cell office:value-type="string" table:style-name="ce4">
            <text:p>工業設計學系</text:p>
          </table:table-cell>
          <table:table-cell table:number-columns-repeated="16380"/>
        </table:table-row>
        <table:table-row table:style-name="ro1">
          <table:table-cell office:value-type="string" office:string-value="連○偉" table:formula="msoxl:=REPLACE('E:\★ 網站建置客戶\★ 高中部\永平高中\官方文件\[108總榜單.xlsx]工作表2'!A100,2,1,&quot;○&quot;)" table:style-name="ce3">
            <text:p>連○偉</text:p>
          </table:table-cell>
          <table:table-cell office:value-type="string" table:style-name="ce4">
            <text:p>藥用化妝品學系</text:p>
          </table:table-cell>
          <table:table-cell office:value-type="string" office:string-value="張○睿" table:formula="msoxl:=REPLACE('E:\★ 網站建置客戶\★ 高中部\永平高中\官方文件\[108總榜單.xlsx]工作表2'!C100,2,1,&quot;○&quot;)" table:style-name="ce3">
            <text:p>張○睿</text:p>
          </table:table-cell>
          <table:table-cell office:value-type="string" table:style-name="ce4">
            <text:p>材料工程學系</text:p>
          </table:table-cell>
          <table:table-cell table:number-columns-repeated="16380"/>
        </table:table-row>
        <table:table-row table:style-name="ro1">
          <table:table-cell office:value-type="string" office:string-value="李○沁" table:formula="msoxl:=REPLACE('E:\★ 網站建置客戶\★ 高中部\永平高中\官方文件\[108總榜單.xlsx]工作表2'!A101,2,1,&quot;○&quot;)" table:style-name="ce3">
            <text:p>李○沁</text:p>
          </table:table-cell>
          <table:table-cell office:value-type="string" table:style-name="ce4">
            <text:p>藥用化妝品學系</text:p>
          </table:table-cell>
          <table:table-cell office:value-type="string" office:string-value="陳○羽" table:formula="msoxl:=REPLACE('E:\★ 網站建置客戶\★ 高中部\永平高中\官方文件\[108總榜單.xlsx]工作表2'!C101,2,1,&quot;○&quot;)" table:style-name="ce3">
            <text:p>陳○羽</text:p>
          </table:table-cell>
          <table:table-cell office:value-type="string" table:style-name="ce4">
            <text:p>材料工程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中山醫學大學</text:p>
          </table:table-cell>
          <table:covered-table-cell/>
          <table:table-cell office:value-type="string" office:string-value="楊○翔" table:formula="msoxl:=REPLACE('E:\★ 網站建置客戶\★ 高中部\永平高中\官方文件\[108總榜單.xlsx]工作表2'!C102,2,1,&quot;○&quot;)" table:style-name="ce3">
            <text:p>楊○翔</text:p>
          </table:table-cell>
          <table:table-cell office:value-type="string" table:style-name="ce4">
            <text:p>材料工程學系</text:p>
          </table:table-cell>
          <table:table-cell table:number-columns-repeated="16380"/>
        </table:table-row>
        <table:table-row table:style-name="ro1">
          <table:table-cell office:value-type="string" office:string-value="蔡○庭" table:formula="msoxl:=REPLACE('E:\★ 網站建置客戶\★ 高中部\永平高中\官方文件\[108總榜單.xlsx]工作表2'!A103,2,1,&quot;○&quot;)" table:style-name="ce3">
            <text:p>蔡○庭</text:p>
          </table:table-cell>
          <table:table-cell office:value-type="string" table:style-name="ce4">
            <text:p>營養學系</text:p>
          </table:table-cell>
          <table:table-cell office:value-type="string" office:string-value="吳○蓉" table:formula="msoxl:=REPLACE('E:\★ 網站建置客戶\★ 高中部\永平高中\官方文件\[108總榜單.xlsx]工作表2'!C103,2,1,&quot;○&quot;)" table:style-name="ce3">
            <text:p>吳○蓉</text:p>
          </table:table-cell>
          <table:table-cell office:value-type="string" table:style-name="ce4">
            <text:p>媒體設計學系</text:p>
          </table:table-cell>
          <table:table-cell table:number-columns-repeated="16380"/>
        </table:table-row>
        <table:table-row table:style-name="ro1">
          <table:table-cell office:value-type="string" office:string-value="王○云" table:formula="msoxl:=REPLACE('E:\★ 網站建置客戶\★ 高中部\永平高中\官方文件\[108總榜單.xlsx]工作表2'!A104,2,1,&quot;○&quot;)" table:style-name="ce3">
            <text:p>王○云</text:p>
          </table:table-cell>
          <table:table-cell office:value-type="string" table:style-name="ce5">
            <text:p>醫學社會暨社會工作學系</text:p>
          </table:table-cell>
          <table:table-cell office:value-type="string" office:string-value="吳○真" table:formula="msoxl:=REPLACE('E:\★ 網站建置客戶\★ 高中部\永平高中\官方文件\[108總榜單.xlsx]工作表2'!C104,2,1,&quot;○&quot;)" table:style-name="ce3">
            <text:p>吳○真</text:p>
          </table:table-cell>
          <table:table-cell office:value-type="string" table:style-name="ce4">
            <text:p>媒體設計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高雄醫學大學</text:p>
          </table:table-cell>
          <table:covered-table-cell/>
          <table:table-cell office:value-type="string" office:string-value="廖○翔" table:formula="msoxl:=REPLACE('E:\★ 網站建置客戶\★ 高中部\永平高中\官方文件\[108總榜單.xlsx]工作表2'!C105,2,1,&quot;○&quot;)" table:style-name="ce3">
            <text:p>廖○翔</text:p>
          </table:table-cell>
          <table:table-cell office:value-type="string" table:style-name="ce4">
            <text:p>媒體設計學系</text:p>
          </table:table-cell>
          <table:table-cell table:number-columns-repeated="16380"/>
        </table:table-row>
        <table:table-row table:style-name="ro1">
          <table:table-cell office:value-type="string" office:string-value="廖○鈞" table:formula="msoxl:=REPLACE('E:\★ 網站建置客戶\★ 高中部\永平高中\官方文件\[108總榜單.xlsx]工作表2'!A106,2,1,&quot;○&quot;)" table:style-name="ce3">
            <text:p>廖○鈞</text:p>
          </table:table-cell>
          <table:table-cell office:value-type="string" table:style-name="ce4">
            <text:p>運動醫學系</text:p>
          </table:table-cell>
          <table:table-cell office:value-type="string" office:string-value="周○" table:formula="msoxl:=REPLACE('E:\★ 網站建置客戶\★ 高中部\永平高中\官方文件\[108總榜單.xlsx]工作表2'!C106,2,1,&quot;○&quot;)" table:style-name="ce3">
            <text:p>周○</text:p>
          </table:table-cell>
          <table:table-cell office:value-type="string" table:style-name="ce4">
            <text:p>資訊工程學系</text:p>
          </table:table-cell>
          <table:table-cell table:number-columns-repeated="16380"/>
        </table:table-row>
        <table:table-row table:style-name="ro1">
          <table:table-cell office:value-type="string" office:string-value="許○祐" table:formula="msoxl:=REPLACE('E:\★ 網站建置客戶\★ 高中部\永平高中\官方文件\[108總榜單.xlsx]工作表2'!A107,2,1,&quot;○&quot;)" table:style-name="ce3">
            <text:p>許○祐</text:p>
          </table:table-cell>
          <table:table-cell office:value-type="string" table:style-name="ce4">
            <text:p>醫藥暨應用化學系</text:p>
          </table:table-cell>
          <table:table-cell office:value-type="string" office:string-value="陳○錡" table:formula="msoxl:=REPLACE('E:\★ 網站建置客戶\★ 高中部\永平高中\官方文件\[108總榜單.xlsx]工作表2'!C107,2,1,&quot;○&quot;)" table:style-name="ce3">
            <text:p>陳○錡</text:p>
          </table:table-cell>
          <table:table-cell office:value-type="string" table:style-name="ce4">
            <text:p>資訊工程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實踐大學</text:p>
          </table:table-cell>
          <table:covered-table-cell/>
          <table:table-cell office:value-type="string" office:string-value="林○凱" table:formula="msoxl:=REPLACE('E:\★ 網站建置客戶\★ 高中部\永平高中\官方文件\[108總榜單.xlsx]工作表2'!C108,2,1,&quot;○&quot;)" table:style-name="ce3">
            <text:p>林○凱</text:p>
          </table:table-cell>
          <table:table-cell office:value-type="string" table:style-name="ce4">
            <text:p>電機工程學系</text:p>
          </table:table-cell>
          <table:table-cell table:number-columns-repeated="16380"/>
        </table:table-row>
        <table:table-row table:style-name="ro1">
          <table:table-cell office:value-type="string" office:string-value="蕭○欣" table:formula="msoxl:=REPLACE('E:\★ 網站建置客戶\★ 高中部\永平高中\官方文件\[108總榜單.xlsx]工作表2'!A109,2,1,&quot;○&quot;)" table:style-name="ce3">
            <text:p>蕭○欣</text:p>
          </table:table-cell>
          <table:table-cell office:value-type="string" table:style-name="ce4">
            <text:p>服飾設計與經營學系</text:p>
          </table:table-cell>
          <table:table-cell office:value-type="string" table:number-columns-spanned="2" table:number-rows-spanned="1" table:style-name="ce12">
            <text:p>長庚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楊○憲" table:formula="msoxl:=REPLACE('E:\★ 網站建置客戶\★ 高中部\永平高中\官方文件\[108總榜單.xlsx]工作表2'!A110,2,1,&quot;○&quot;)" table:style-name="ce3">
            <text:p>楊○憲</text:p>
          </table:table-cell>
          <table:table-cell office:value-type="string" table:style-name="ce4">
            <text:p>風險管理與保險學系</text:p>
          </table:table-cell>
          <table:table-cell office:value-type="string" office:string-value="廖○涵" table:formula="msoxl:=REPLACE('E:\★ 網站建置客戶\★ 高中部\永平高中\官方文件\[108總榜單.xlsx]工作表2'!C110,2,1,&quot;○&quot;)" table:style-name="ce3">
            <text:p>廖○涵</text:p>
          </table:table-cell>
          <table:table-cell office:value-type="string" table:style-name="ce4">
            <text:p>生物醫學系</text:p>
          </table:table-cell>
          <table:table-cell table:number-columns-repeated="16380"/>
        </table:table-row>
        <table:table-row table:style-name="ro1">
          <table:table-cell office:value-type="string" office:string-value="李○軒" table:formula="msoxl:=REPLACE('E:\★ 網站建置客戶\★ 高中部\永平高中\官方文件\[108總榜單.xlsx]工作表2'!A111,2,1,&quot;○&quot;)" table:style-name="ce3">
            <text:p>李○軒</text:p>
          </table:table-cell>
          <table:table-cell office:value-type="string" table:style-name="ce5">
            <text:p>食品營養與保健生技學系</text:p>
          </table:table-cell>
          <table:table-cell office:value-type="string" office:string-value="徐○楷" table:formula="msoxl:=REPLACE('E:\★ 網站建置客戶\★ 高中部\永平高中\官方文件\[108總榜單.xlsx]工作表2'!C111,2,1,&quot;○&quot;)" table:style-name="ce3">
            <text:p>徐○楷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江○嘉" table:formula="msoxl:=REPLACE('E:\★ 網站建置客戶\★ 高中部\永平高中\官方文件\[108總榜單.xlsx]工作表2'!A112,2,1,&quot;○&quot;)" table:style-name="ce3">
            <text:p>江○嘉</text:p>
          </table:table-cell>
          <table:table-cell office:value-type="string" table:style-name="ce4">
            <text:p>國際經營與貿易學系</text:p>
          </table:table-cell>
          <table:table-cell office:value-type="string" office:string-value="高○儀" table:formula="msoxl:=REPLACE('E:\★ 網站建置客戶\★ 高中部\永平高中\官方文件\[108總榜單.xlsx]工作表2'!C112,2,1,&quot;○&quot;)" table:style-name="ce3">
            <text:p>高○儀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張○君" table:formula="msoxl:=REPLACE('E:\★ 網站建置客戶\★ 高中部\永平高中\官方文件\[108總榜單.xlsx]工作表2'!A113,2,1,&quot;○&quot;)" table:style-name="ce3">
            <text:p>張○君</text:p>
          </table:table-cell>
          <table:table-cell office:value-type="string" table:style-name="ce4">
            <text:p>國際經營與貿易學系</text:p>
          </table:table-cell>
          <table:table-cell office:value-type="string" office:string-value="連○翔" table:formula="msoxl:=REPLACE('E:\★ 網站建置客戶\★ 高中部\永平高中\官方文件\[108總榜單.xlsx]工作表2'!C113,2,1,&quot;○&quot;)" table:style-name="ce3">
            <text:p>連○翔</text:p>
          </table:table-cell>
          <table:table-cell office:value-type="string" table:style-name="ce4">
            <text:p>電子工程學系</text:p>
          </table:table-cell>
          <table:table-cell table:number-columns-repeated="16380"/>
        </table:table-row>
        <table:table-row table:style-name="ro1">
          <table:table-cell office:value-type="string" office:string-value="林○鈞" table:formula="msoxl:=REPLACE('E:\★ 網站建置客戶\★ 高中部\永平高中\官方文件\[108總榜單.xlsx]工作表2'!A114,2,1,&quot;○&quot;)" table:style-name="ce3">
            <text:p>林○鈞</text:p>
          </table:table-cell>
          <table:table-cell office:value-type="string" table:style-name="ce4">
            <text:p>資訊科技與管理學系</text:p>
          </table:table-cell>
          <table:table-cell office:value-type="string" office:string-value="楊○珺" table:formula="msoxl:=REPLACE('E:\★ 網站建置客戶\★ 高中部\永平高中\官方文件\[108總榜單.xlsx]工作表2'!C114,2,1,&quot;○&quot;)" table:style-name="ce3">
            <text:p>楊○珺</text:p>
          </table:table-cell>
          <table:table-cell office:value-type="string" table:style-name="ce4">
            <text:p>電機工程學系</text:p>
          </table:table-cell>
          <table:table-cell table:number-columns-repeated="16380"/>
        </table:table-row>
        <table:table-row table:style-name="ro1">
          <table:table-cell office:value-type="string" office:string-value="彭○辰" table:formula="msoxl:=REPLACE('E:\★ 網站建置客戶\★ 高中部\永平高中\官方文件\[108總榜單.xlsx]工作表2'!A115,2,1,&quot;○&quot;)" table:style-name="ce3">
            <text:p>彭○辰</text:p>
          </table:table-cell>
          <table:table-cell office:value-type="string" table:style-name="ce4">
            <text:p>資訊科技與管理學系</text:p>
          </table:table-cell>
          <table:table-cell office:value-type="string" office:string-value="楊○恒" table:formula="msoxl:=REPLACE('E:\★ 網站建置客戶\★ 高中部\永平高中\官方文件\[108總榜單.xlsx]工作表2'!C115,2,1,&quot;○&quot;)" table:style-name="ce3">
            <text:p>楊○恒</text:p>
          </table:table-cell>
          <table:table-cell office:value-type="string" table:style-name="ce4">
            <text:p>電機工程學系</text:p>
          </table:table-cell>
          <table:table-cell table:number-columns-repeated="16380"/>
        </table:table-row>
        <table:table-row table:style-name="ro1">
          <table:table-cell office:value-type="string" office:string-value="陳○昊" table:formula="msoxl:=REPLACE('E:\★ 網站建置客戶\★ 高中部\永平高中\官方文件\[108總榜單.xlsx]工作表2'!A116,2,1,&quot;○&quot;)" table:style-name="ce3">
            <text:p>陳○昊</text:p>
          </table:table-cell>
          <table:table-cell office:value-type="string" table:style-name="ce4">
            <text:p>應用日文學系</text:p>
          </table:table-cell>
          <table:table-cell office:value-type="string" office:string-value="梁○浩" table:formula="msoxl:=REPLACE('E:\★ 網站建置客戶\★ 高中部\永平高中\官方文件\[108總榜單.xlsx]工作表2'!C116,2,1,&quot;○&quot;)" table:style-name="ce3">
            <text:p>梁○浩</text:p>
          </table:table-cell>
          <table:table-cell office:value-type="string" table:style-name="ce5">
            <text:p>醫學生物技術暨檢驗學系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輔仁大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office:string-value="賴○璇" table:formula="msoxl:=REPLACE('E:\★ 網站建置客戶\★ 高中部\永平高中\官方文件\[108總榜單.xlsx]工作表2'!A118,2,1,&quot;○&quot;)" table:style-name="ce3">
            <text:p>賴○璇</text:p>
          </table:table-cell>
          <table:table-cell office:value-type="string" table:style-name="ce4">
            <text:p>化學系</text:p>
          </table:table-cell>
          <table:table-cell office:value-type="string" office:string-value="邱○朋" table:formula="msoxl:=REPLACE('E:\★ 網站建置客戶\★ 高中部\永平高中\官方文件\[108總榜單.xlsx]工作表2'!C118,2,1,&quot;○&quot;)" table:style-name="ce3">
            <text:p>邱○朋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郭○熒" table:formula="msoxl:=REPLACE('E:\★ 網站建置客戶\★ 高中部\永平高中\官方文件\[108總榜單.xlsx]工作表2'!A119,2,1,&quot;○&quot;)" table:style-name="ce3">
            <text:p>郭○熒</text:p>
          </table:table-cell>
          <table:table-cell office:value-type="string" table:style-name="ce4">
            <text:p>生命科學系</text:p>
          </table:table-cell>
          <table:table-cell office:value-type="string" office:string-value="黃○偉" table:formula="msoxl:=REPLACE('E:\★ 網站建置客戶\★ 高中部\永平高中\官方文件\[108總榜單.xlsx]工作表2'!C119,2,1,&quot;○&quot;)" table:style-name="ce3">
            <text:p>黃○偉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黃○聖" table:formula="msoxl:=REPLACE('E:\★ 網站建置客戶\★ 高中部\永平高中\官方文件\[108總榜單.xlsx]工作表2'!A120,2,1,&quot;○&quot;)" table:style-name="ce3">
            <text:p>黃○聖</text:p>
          </table:table-cell>
          <table:table-cell office:value-type="string" table:style-name="ce4">
            <text:p>企業管理學系</text:p>
          </table:table-cell>
          <table:table-cell office:value-type="string" office:string-value="胡○淇" table:formula="msoxl:=REPLACE('E:\★ 網站建置客戶\★ 高中部\永平高中\官方文件\[108總榜單.xlsx]工作表2'!C120,2,1,&quot;○&quot;)" table:style-name="ce3">
            <text:p>胡○淇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李○洋" table:formula="msoxl:=REPLACE('E:\★ 網站建置客戶\★ 高中部\永平高中\官方文件\[108總榜單.xlsx]工作表2'!A121,2,1,&quot;○&quot;)" table:style-name="ce3">
            <text:p>李○洋</text:p>
          </table:table-cell>
          <table:table-cell office:value-type="string" table:style-name="ce4">
            <text:p>企業管理學系</text:p>
          </table:table-cell>
          <table:table-cell office:value-type="string" office:string-value="黃○晟" table:formula="msoxl:=REPLACE('E:\★ 網站建置客戶\★ 高中部\永平高中\官方文件\[108總榜單.xlsx]工作表2'!C121,2,1,&quot;○&quot;)" table:style-name="ce3">
            <text:p>黃○晟</text:p>
          </table:table-cell>
          <table:table-cell office:value-type="string" table:style-name="ce4">
            <text:p>廣告傳播學系</text:p>
          </table:table-cell>
          <table:table-cell table:number-columns-repeated="16380"/>
        </table:table-row>
        <table:table-row table:style-name="ro1">
          <table:table-cell office:value-type="string" office:string-value="蘇○淨" table:formula="msoxl:=REPLACE('E:\★ 網站建置客戶\★ 高中部\永平高中\官方文件\[108總榜單.xlsx]工作表2'!A122,2,1,&quot;○&quot;)" table:style-name="ce3">
            <text:p>蘇○淨</text:p>
          </table:table-cell>
          <table:table-cell office:value-type="string" table:style-name="ce4">
            <text:p>西班牙語文學系</text:p>
          </table:table-cell>
          <table:table-cell office:value-type="string" office:string-value="彭○瑄" table:formula="msoxl:=REPLACE('E:\★ 網站建置客戶\★ 高中部\永平高中\官方文件\[108總榜單.xlsx]工作表2'!C122,2,1,&quot;○&quot;)" table:style-name="ce3">
            <text:p>彭○瑄</text:p>
          </table:table-cell>
          <table:table-cell office:value-type="string" table:style-name="ce4">
            <text:p>德語語文學系</text:p>
          </table:table-cell>
          <table:table-cell table:number-columns-repeated="16380"/>
        </table:table-row>
        <table:table-row table:style-name="ro1">
          <table:table-cell office:value-type="string" office:string-value="邱○晴" table:formula="msoxl:=REPLACE('E:\★ 網站建置客戶\★ 高中部\永平高中\官方文件\[108總榜單.xlsx]工作表2'!A123,2,1,&quot;○&quot;)" table:style-name="ce3">
            <text:p>邱○晴</text:p>
          </table:table-cell>
          <table:table-cell office:value-type="string" table:style-name="ce4">
            <text:p>兒童與家庭學系</text:p>
          </table:table-cell>
          <table:table-cell office:value-type="string" office:string-value="劉○如" table:formula="msoxl:=REPLACE('E:\★ 網站建置客戶\★ 高中部\永平高中\官方文件\[108總榜單.xlsx]工作表2'!C123,2,1,&quot;○&quot;)" table:style-name="ce3">
            <text:p>劉○如</text:p>
          </table:table-cell>
          <table:table-cell office:value-type="string" table:style-name="ce4">
            <text:p>德語語文學系</text:p>
          </table:table-cell>
          <table:table-cell table:number-columns-repeated="16380"/>
        </table:table-row>
        <table:table-row table:style-name="ro1">
          <table:table-cell office:value-type="string" office:string-value="林○汝" table:formula="msoxl:=REPLACE('E:\★ 網站建置客戶\★ 高中部\永平高中\官方文件\[108總榜單.xlsx]工作表2'!A124,2,1,&quot;○&quot;)" table:style-name="ce3">
            <text:p>林○汝</text:p>
          </table:table-cell>
          <table:table-cell office:value-type="string" table:style-name="ce4">
            <text:p>宗教學系</text:p>
          </table:table-cell>
          <table:table-cell office:value-type="string" office:string-value="魏○昕" table:formula="msoxl:=REPLACE('E:\★ 網站建置客戶\★ 高中部\永平高中\官方文件\[108總榜單.xlsx]工作表2'!C124,2,1,&quot;○&quot;)" table:style-name="ce3">
            <text:p>魏○昕</text:p>
          </table:table-cell>
          <table:table-cell office:value-type="string" table:style-name="ce4">
            <text:p>數學系應用數學組</text:p>
          </table:table-cell>
          <table:table-cell table:number-columns-repeated="16380"/>
        </table:table-row>
        <table:table-row table:style-name="ro1">
          <table:table-cell office:value-type="string" office:string-value="洪○恩" table:formula="msoxl:=REPLACE('E:\★ 網站建置客戶\★ 高中部\永平高中\官方文件\[108總榜單.xlsx]工作表2'!A125,2,1,&quot;○&quot;)" table:style-name="ce3">
            <text:p>洪○恩</text:p>
          </table:table-cell>
          <table:table-cell office:value-type="string" table:style-name="ce4">
            <text:p>法律學系</text:p>
          </table:table-cell>
          <table:table-cell office:value-type="string" office:string-value="向○筠" table:formula="msoxl:=REPLACE('E:\★ 網站建置客戶\★ 高中部\永平高中\官方文件\[108總榜單.xlsx]工作表2'!C125,2,1,&quot;○&quot;)" table:style-name="ce3">
            <text:p>向○筠</text:p>
          </table:table-cell>
          <table:table-cell office:value-type="string" table:style-name="ce4">
            <text:p>餐旅管理學系</text:p>
          </table:table-cell>
          <table:table-cell table:number-columns-repeated="16380"/>
        </table:table-row>
        <table:table-row table:style-name="ro1">
          <table:table-cell office:value-type="string" office:string-value="褚○瑄" table:formula="msoxl:=REPLACE('E:\★ 網站建置客戶\★ 高中部\永平高中\官方文件\[108總榜單.xlsx]工作表2'!A126,2,1,&quot;○&quot;)" table:style-name="ce3">
            <text:p>褚○瑄</text:p>
          </table:table-cell>
          <table:table-cell office:value-type="string" table:style-name="ce4">
            <text:p>物理學系光電物理組</text:p>
          </table:table-cell>
          <table:table-cell office:value-type="string" office:string-value="林○彤" table:formula="msoxl:=REPLACE('E:\★ 網站建置客戶\★ 高中部\永平高中\官方文件\[108總榜單.xlsx]工作表2'!C126,2,1,&quot;○&quot;)" table:style-name="ce3">
            <text:p>林○彤</text:p>
          </table:table-cell>
          <table:table-cell office:value-type="string" table:style-name="ce4">
            <text:p>餐旅管理學系</text:p>
          </table:table-cell>
          <table:table-cell table:number-columns-repeated="16380"/>
        </table:table-row>
        <table:table-row table:style-name="ro1">
          <table:table-cell office:value-type="string" office:string-value="陳○璋" table:formula="msoxl:=REPLACE('E:\★ 網站建置客戶\★ 高中部\永平高中\官方文件\[108總榜單.xlsx]工作表2'!A127,2,1,&quot;○&quot;)" table:style-name="ce3">
            <text:p>陳○璋</text:p>
          </table:table-cell>
          <table:table-cell office:value-type="string" table:style-name="ce4">
            <text:p>物理學系光電物理組</text:p>
          </table:table-cell>
          <table:table-cell office:value-type="string" office:string-value="楊○乘" table:formula="msoxl:=REPLACE('E:\★ 網站建置客戶\★ 高中部\永平高中\官方文件\[108總榜單.xlsx]工作表2'!C127,2,1,&quot;○&quot;)" table:style-name="ce3">
            <text:p>楊○乘</text:p>
          </table:table-cell>
          <table:table-cell office:value-type="string" table:style-name="ce4">
            <text:p>餐旅管理學系</text:p>
          </table:table-cell>
          <table:table-cell table:number-columns-repeated="16380"/>
        </table:table-row>
        <table:table-row table:style-name="ro1">
          <table:table-cell office:value-type="string" office:string-value="鄭○姍" table:formula="msoxl:=REPLACE('E:\★ 網站建置客戶\★ 高中部\永平高中\官方文件\[108總榜單.xlsx]工作表2'!A128,2,1,&quot;○&quot;)" table:style-name="ce3">
            <text:p>鄭○姍</text:p>
          </table:table-cell>
          <table:table-cell office:value-type="string" table:style-name="ce4">
            <text:p>食品科學系</text:p>
          </table:table-cell>
          <table:table-cell office:value-type="string" office:string-value="傅○婷" table:formula="msoxl:=REPLACE('E:\★ 網站建置客戶\★ 高中部\永平高中\官方文件\[108總榜單.xlsx]工作表2'!C128,2,1,&quot;○&quot;)" table:style-name="ce3">
            <text:p>傅○婷</text:p>
          </table:table-cell>
          <table:table-cell office:value-type="string" table:style-name="ce4">
            <text:p>應用美術學系</text:p>
          </table:table-cell>
          <table:table-cell table:number-columns-repeated="16380"/>
        </table:table-row>
        <table:table-row table:style-name="ro1">
          <table:table-cell office:value-type="string" office:string-value="楊○棠" table:formula="msoxl:=REPLACE('E:\★ 網站建置客戶\★ 高中部\永平高中\官方文件\[108總榜單.xlsx]工作表2'!A129,2,1,&quot;○&quot;)" table:style-name="ce3">
            <text:p>楊○棠</text:p>
          </table:table-cell>
          <table:table-cell office:value-type="string" table:style-name="ce4">
            <text:p>統計資訊學系</text:p>
          </table:table-cell>
          <table:table-cell office:value-type="string" office:string-value="宋○遠" table:formula="msoxl:=REPLACE('E:\★ 網站建置客戶\★ 高中部\永平高中\官方文件\[108總榜單.xlsx]工作表2'!C129,2,1,&quot;○&quot;)" table:style-name="ce3">
            <text:p>宋○遠</text:p>
          </table:table-cell>
          <table:table-cell office:value-type="string" table:style-name="ce4">
            <text:p>營養科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李○軒" table:formula="msoxl:=REPLACE('E:\★ 網站建置客戶\★ 高中部\永平高中\官方文件\[108總榜單.xlsx]工作表2'!A130,2,1,&quot;○&quot;)" table:style-name="ce3">
            <text:p>李○軒</text:p>
          </table:table-cell>
          <table:table-cell office:value-type="string" table:style-name="ce4">
            <text:p>經濟學系</text:p>
          </table:table-cell>
          <table:table-cell office:value-type="string" office:string-value="蘇○萱" table:formula="msoxl:=REPLACE('E:\★ 網站建置客戶\★ 高中部\永平高中\官方文件\[108總榜單.xlsx]工作表2'!C130,2,1,&quot;○&quot;)" table:style-name="ce3">
            <text:p>蘇○萱</text:p>
          </table:table-cell>
          <table:table-cell office:value-type="string" table:style-name="ce4">
            <text:p>織品服裝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龍○宥" table:formula="msoxl:=REPLACE('E:\★ 網站建置客戶\★ 高中部\永平高中\官方文件\[108總榜單.xlsx]工作表2'!A131,2,1,&quot;○&quot;)" table:style-name="ce3">
            <text:p>龍○宥</text:p>
          </table:table-cell>
          <table:table-cell office:value-type="string" table:style-name="ce4">
            <text:p>經濟學系</text:p>
          </table:table-cell>
          <table:table-cell office:value-type="string" office:string-value="邱○慈" table:formula="msoxl:=REPLACE('E:\★ 網站建置客戶\★ 高中部\永平高中\官方文件\[108總榜單.xlsx]工作表2'!C131,2,1,&quot;○&quot;)" table:style-name="ce3">
            <text:p>邱○慈</text:p>
          </table:table-cell>
          <table:table-cell office:value-type="string" table:style-name="ce4">
            <text:p>織品服裝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宋○儒" table:formula="msoxl:=REPLACE('E:\★ 網站建置客戶\★ 高中部\永平高中\官方文件\[108總榜單.xlsx]工作表2'!A132,2,1,&quot;○&quot;)" table:style-name="ce3">
            <text:p>宋○儒</text:p>
          </table:table-cell>
          <table:table-cell office:value-type="string" table:style-name="ce4">
            <text:p>經濟學系</text:p>
          </table:table-cell>
          <table:table-cell office:value-type="string" office:string-value="李○安" table:formula="msoxl:=REPLACE('E:\★ 網站建置客戶\★ 高中部\永平高中\官方文件\[108總榜單.xlsx]工作表2'!C132,2,1,&quot;○&quot;)" table:style-name="ce3">
            <text:p>李○安</text:p>
          </table:table-cell>
          <table:table-cell office:value-type="string" table:style-name="ce4">
            <text:p>織品服裝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林○宇" table:formula="msoxl:=REPLACE('E:\★ 網站建置客戶\★ 高中部\永平高中\官方文件\[108總榜單.xlsx]工作表2'!A133,2,1,&quot;○&quot;)" table:style-name="ce3">
            <text:p>林○宇</text:p>
          </table:table-cell>
          <table:table-cell office:value-type="string" table:style-name="ce4">
            <text:p>經濟學系</text:p>
          </table:table-cell>
          <table:table-cell office:value-type="string" office:string-value="周○晴" table:formula="msoxl:=REPLACE('E:\★ 網站建置客戶\★ 高中部\永平高中\官方文件\[108總榜單.xlsx]工作表2'!C133,2,1,&quot;○&quot;)" table:style-name="ce3">
            <text:p>周○晴</text:p>
          </table:table-cell>
          <table:table-cell office:value-type="string" table:style-name="ce4">
            <text:p>織品服裝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吳○宇" table:formula="msoxl:=REPLACE('E:\★ 網站建置客戶\★ 高中部\永平高中\官方文件\[108總榜單.xlsx]工作表2'!A134,2,1,&quot;○&quot;)" table:style-name="ce3">
            <text:p>吳○宇</text:p>
          </table:table-cell>
          <table:table-cell office:value-type="string" table:style-name="ce4">
            <text:p>資訊工程學系</text:p>
          </table:table-cell>
          <table:table-cell office:value-type="string" office:string-value="鄭○鈴" table:formula="msoxl:=REPLACE('E:\★ 網站建置客戶\★ 高中部\永平高中\官方文件\[108總榜單.xlsx]工作表2'!C134,2,1,&quot;○&quot;)" table:style-name="ce3">
            <text:p>鄭○鈴</text:p>
          </table:table-cell>
          <table:table-cell office:value-type="string" table:style-name="ce4">
            <text:p>織品服裝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郭○憲" table:formula="msoxl:=REPLACE('E:\★ 網站建置客戶\★ 高中部\永平高中\官方文件\[108總榜單.xlsx]工作表2'!A135,2,1,&quot;○&quot;)" table:style-name="ce3">
            <text:p>郭○憲</text:p>
          </table:table-cell>
          <table:table-cell office:value-type="string" table:style-name="ce4">
            <text:p>資訊工程學系</text:p>
          </table:table-cell>
          <table:table-cell office:value-type="string" office:string-value="周○言" table:formula="msoxl:=REPLACE('E:\★ 網站建置客戶\★ 高中部\永平高中\官方文件\[108總榜單.xlsx]工作表2'!C135,2,1,&quot;○&quot;)" table:style-name="ce3">
            <text:p>周○言</text:p>
          </table:table-cell>
          <table:table-cell office:value-type="string" table:style-name="ce8">
            <text:p>醫學資訊與創新應用學士學位學程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簡○翰" table:formula="msoxl:=REPLACE('E:\★ 網站建置客戶\★ 高中部\永平高中\官方文件\[108總榜單.xlsx]工作表2'!A136,2,1,&quot;○&quot;)" table:style-name="ce3">
            <text:p>簡○翰</text:p>
          </table:table-cell>
          <table:table-cell office:value-type="string" table:style-name="ce4">
            <text:p>圖書資訊學系</text:p>
          </table:table-cell>
          <table:table-cell office:value-type="string" office:string-value="陳○蓁" table:formula="msoxl:=REPLACE('E:\★ 網站建置客戶\★ 高中部\永平高中\官方文件\[108總榜單.xlsx]工作表2'!C136,2,1,&quot;○&quot;)" table:style-name="ce3">
            <text:p>陳○蓁</text:p>
          </table:table-cell>
          <table:table-cell office:value-type="string" table:style-name="ce4">
            <text:p>護理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周○昌" table:formula="msoxl:=REPLACE('E:\★ 網站建置客戶\★ 高中部\永平高中\官方文件\[108總榜單.xlsx]工作表2'!A137,2,1,&quot;○&quot;)" table:style-name="ce3">
            <text:p>周○昌</text:p>
          </table:table-cell>
          <table:table-cell office:value-type="string" table:style-name="ce4">
            <text:p>圖書資訊學系</text:p>
          </table:table-cell>
          <table:table-cell office:value-type="string" table:number-columns-spanned="2" table:number-rows-spanned="1" table:style-name="ce12">
            <text:p>真理大學</text:p>
          </table:table-cell>
          <table:covered-table-cell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2">
            <text:p>慈濟大學</text:p>
          </table:table-cell>
          <table:covered-table-cell/>
          <table:table-cell office:value-type="string" office:string-value="李○洋" table:formula="msoxl:=REPLACE('E:\★ 網站建置客戶\★ 高中部\永平高中\官方文件\[108總榜單.xlsx]工作表2'!C138,2,1,&quot;○&quot;)" table:style-name="ce3">
            <text:p>李○洋</text:p>
          </table:table-cell>
          <table:table-cell office:value-type="string" table:style-name="ce5">
            <text:p>工業管理與經營資訊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林○潔" table:formula="msoxl:=REPLACE('E:\★ 網站建置客戶\★ 高中部\永平高中\官方文件\[108總榜單.xlsx]工作表2'!A139,2,1,&quot;○&quot;)" table:style-name="ce3">
            <text:p>林○潔</text:p>
          </table:table-cell>
          <table:table-cell office:value-type="string" table:style-name="ce4">
            <text:p>人類發展與心理學系</text:p>
          </table:table-cell>
          <table:table-cell office:value-type="string" office:string-value="王○瑜" table:formula="msoxl:=REPLACE('E:\★ 網站建置客戶\★ 高中部\永平高中\官方文件\[108總榜單.xlsx]工作表2'!C139,2,1,&quot;○&quot;)" table:style-name="ce3">
            <text:p>王○瑜</text:p>
          </table:table-cell>
          <table:table-cell office:value-type="string" table:style-name="ce4">
            <text:p>財務金融學系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秦○婷" table:formula="msoxl:=REPLACE('E:\★ 網站建置客戶\★ 高中部\永平高中\官方文件\[108總榜單.xlsx]工作表2'!A140,2,1,&quot;○&quot;)" table:style-name="ce3">
            <text:p>秦○婷</text:p>
          </table:table-cell>
          <table:table-cell office:value-type="string" table:style-name="ce4">
            <text:p>物理治療學系</text:p>
          </table:table-cell>
          <table:table-cell office:value-type="string" office:string-value="吳○妤" table:formula="msoxl:=REPLACE('E:\★ 網站建置客戶\★ 高中部\永平高中\官方文件\[108總榜單.xlsx]工作表2'!C140,2,1,&quot;○&quot;)" table:style-name="ce3">
            <text:p>吳○妤</text:p>
          </table:table-cell>
          <table:table-cell office:value-type="string" table:style-name="ce4">
            <text:p>應用日語學系</text:p>
          </table:table-cell>
          <table:table-cell table:style-name="ce1"/>
          <table:table-cell table:number-columns-spanned="2" table:number-rows-spanned="1" table:style-name="ce14"/>
          <table:covered-table-cell/>
          <table:table-cell table:number-columns-repeated="16377"/>
        </table:table-row>
        <table:table-row table:style-name="ro1">
          <table:table-cell office:value-type="string" office:string-value="許○臻" table:formula="msoxl:=REPLACE('E:\★ 網站建置客戶\★ 高中部\永平高中\官方文件\[108總榜單.xlsx]工作表2'!A141,2,1,&quot;○&quot;)" table:style-name="ce3">
            <text:p>許○臻</text:p>
          </table:table-cell>
          <table:table-cell office:value-type="string" table:style-name="ce4">
            <text:p>傳播學系</text:p>
          </table:table-cell>
          <table:table-cell office:value-type="string" office:string-value="林○泓" table:formula="msoxl:=REPLACE('E:\★ 網站建置客戶\★ 高中部\永平高中\官方文件\[108總榜單.xlsx]工作表2'!C141,2,1,&quot;○&quot;)" table:style-name="ce3">
            <text:p>林○泓</text:p>
          </table:table-cell>
          <table:table-cell office:value-type="string" table:style-name="ce4">
            <text:p>觀光數位知識學系</text:p>
          </table:table-cell>
          <table:table-cell table:style-name="ce1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office:string-value="王○平" table:formula="msoxl:=REPLACE('E:\★ 網站建置客戶\★ 高中部\永平高中\官方文件\[108總榜單.xlsx]工作表2'!A142,2,1,&quot;○&quot;)" table:style-name="ce3">
            <text:p>王○平</text:p>
          </table:table-cell>
          <table:table-cell office:value-type="string" table:style-name="ce4">
            <text:p>護理學系</text:p>
          </table:table-cell>
          <table:table-cell office:value-type="string" table:number-columns-spanned="2" table:number-rows-spanned="1" table:style-name="ce12">
            <text:p>長榮大學</text:p>
          </table:table-cell>
          <table:covered-table-cell/>
          <table:table-cell table:style-name="ce1"/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義守大學</text:p>
          </table:table-cell>
          <table:covered-table-cell/>
          <table:table-cell office:value-type="string" office:string-value="王○予" table:formula="msoxl:=REPLACE('E:\★ 網站建置客戶\★ 高中部\永平高中\官方文件\[108總榜單.xlsx]工作表2'!C143,2,1,&quot;○&quot;)" table:style-name="ce3">
            <text:p>王○予</text:p>
          </table:table-cell>
          <table:table-cell office:value-type="string" table:style-name="ce4">
            <text:p>健康心理學系</text:p>
          </table:table-cell>
          <table:table-cell table:style-name="ce1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office:string-value="陳○璇" table:formula="msoxl:=REPLACE('E:\★ 網站建置客戶\★ 高中部\永平高中\官方文件\[108總榜單.xlsx]工作表2'!A144,2,1,&quot;○&quot;)" table:style-name="ce3">
            <text:p>陳○璇</text:p>
          </table:table-cell>
          <table:table-cell office:value-type="string" table:style-name="ce4">
            <text:p>物理治療學系</text:p>
          </table:table-cell>
          <table:table-cell office:value-type="string" office:string-value="王○竣" table:formula="msoxl:=REPLACE('E:\★ 網站建置客戶\★ 高中部\永平高中\官方文件\[108總榜單.xlsx]工作表2'!C144,2,1,&quot;○&quot;)" table:style-name="ce3">
            <text:p>王○竣</text:p>
          </table:table-cell>
          <table:table-cell office:value-type="string" table:style-name="ce4">
            <text:p>資訊暨設計學院學士班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賴○銘" table:formula="msoxl:=REPLACE('E:\★ 網站建置客戶\★ 高中部\永平高中\官方文件\[108總榜單.xlsx]工作表2'!A145,2,1,&quot;○&quot;)" table:style-name="ce3">
            <text:p>賴○銘</text:p>
          </table:table-cell>
          <table:table-cell office:value-type="string" table:style-name="ce4">
            <text:p>醫學檢驗技術學系</text:p>
          </table:table-cell>
          <table:table-cell office:value-type="string" office:string-value="梅○婷" table:formula="msoxl:=REPLACE('E:\★ 網站建置客戶\★ 高中部\永平高中\官方文件\[108總榜單.xlsx]工作表2'!C145,2,1,&quot;○&quot;)" table:style-name="ce3">
            <text:p>梅○婷</text:p>
          </table:table-cell>
          <table:table-cell office:value-type="string" table:style-name="ce4">
            <text:p>醫藥科學產業學系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淡江大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office:string-value="廖○涵" table:formula="msoxl:=REPLACE('E:\★ 網站建置客戶\★ 高中部\永平高中\官方文件\[108總榜單.xlsx]工作表2'!A147,2,1,&quot;○&quot;)" table:style-name="ce3">
            <text:p>廖○涵</text:p>
          </table:table-cell>
          <table:table-cell office:value-type="string" table:style-name="ce4">
            <text:p>大眾傳播學系</text:p>
          </table:table-cell>
          <table:table-cell office:value-type="string" office:string-value="張○雅" table:formula="msoxl:=REPLACE('E:\★ 網站建置客戶\★ 高中部\永平高中\官方文件\[108總榜單.xlsx]工作表2'!C147,2,1,&quot;○&quot;)" table:style-name="ce3">
            <text:p>張○雅</text:p>
          </table:table-cell>
          <table:table-cell office:value-type="string" table:style-name="ce4">
            <text:p>經濟學系</text:p>
          </table:table-cell>
          <table:table-cell table:number-columns-repeated="16380"/>
        </table:table-row>
        <table:table-row table:style-name="ro1">
          <table:table-cell office:value-type="string" office:string-value="吳○芳" table:formula="msoxl:=REPLACE('E:\★ 網站建置客戶\★ 高中部\永平高中\官方文件\[108總榜單.xlsx]工作表2'!A148,2,1,&quot;○&quot;)" table:style-name="ce3">
            <text:p>吳○芳</text:p>
          </table:table-cell>
          <table:table-cell office:value-type="string" table:style-name="ce4">
            <text:p>大眾傳播學系</text:p>
          </table:table-cell>
          <table:table-cell office:value-type="string" office:string-value="黃○元" table:formula="msoxl:=REPLACE('E:\★ 網站建置客戶\★ 高中部\永平高中\官方文件\[108總榜單.xlsx]工作表2'!C148,2,1,&quot;○&quot;)" table:style-name="ce3">
            <text:p>黃○元</text:p>
          </table:table-cell>
          <table:table-cell office:value-type="string" table:style-name="ce4">
            <text:p>資訊工程學系</text:p>
          </table:table-cell>
          <table:table-cell table:number-columns-repeated="16380"/>
        </table:table-row>
        <table:table-row table:style-name="ro1">
          <table:table-cell office:value-type="string" office:string-value="陳○昱" table:formula="msoxl:=REPLACE('E:\★ 網站建置客戶\★ 高中部\永平高中\官方文件\[108總榜單.xlsx]工作表2'!A149,2,1,&quot;○&quot;)" table:style-name="ce3">
            <text:p>陳○昱</text:p>
          </table:table-cell>
          <table:table-cell office:value-type="string" table:style-name="ce4">
            <text:p>公共行政學系</text:p>
          </table:table-cell>
          <table:table-cell office:value-type="string" office:string-value="蔡○旭" table:formula="msoxl:=REPLACE('E:\★ 網站建置客戶\★ 高中部\永平高中\官方文件\[108總榜單.xlsx]工作表2'!C149,2,1,&quot;○&quot;)" table:style-name="ce3">
            <text:p>蔡○旭</text:p>
          </table:table-cell>
          <table:table-cell office:value-type="string" table:style-name="ce4">
            <text:p>資訊工程學系</text:p>
          </table:table-cell>
          <table:table-cell table:number-columns-repeated="16380"/>
        </table:table-row>
        <table:table-row table:style-name="ro1">
          <table:table-cell office:value-type="string" office:string-value="黃○戰" table:formula="msoxl:=REPLACE('E:\★ 網站建置客戶\★ 高中部\永平高中\官方文件\[108總榜單.xlsx]工作表2'!A150,2,1,&quot;○&quot;)" table:style-name="ce3">
            <text:p>黃○戰</text:p>
          </table:table-cell>
          <table:table-cell office:value-type="string" table:style-name="ce4">
            <text:p>化學學系</text:p>
          </table:table-cell>
          <table:table-cell office:value-type="string" office:string-value="劉○諺" table:formula="msoxl:=REPLACE('E:\★ 網站建置客戶\★ 高中部\永平高中\官方文件\[108總榜單.xlsx]工作表2'!C150,2,1,&quot;○&quot;)" table:style-name="ce3">
            <text:p>劉○諺</text:p>
          </table:table-cell>
          <table:table-cell office:value-type="string" table:style-name="ce4">
            <text:p>資訊工程學系</text:p>
          </table:table-cell>
          <table:table-cell table:number-columns-repeated="16380"/>
        </table:table-row>
        <table:table-row table:style-name="ro1">
          <table:table-cell office:value-type="string" office:string-value="施○宸" table:formula="msoxl:=REPLACE('E:\★ 網站建置客戶\★ 高中部\永平高中\官方文件\[108總榜單.xlsx]工作表2'!A151,2,1,&quot;○&quot;)" table:style-name="ce3">
            <text:p>施○宸</text:p>
          </table:table-cell>
          <table:table-cell office:value-type="string" table:style-name="ce4">
            <text:p>日本語文學系</text:p>
          </table:table-cell>
          <table:table-cell office:value-type="string" office:string-value="郭○霖" table:formula="msoxl:=REPLACE('E:\★ 網站建置客戶\★ 高中部\永平高中\官方文件\[108總榜單.xlsx]工作表2'!C151,2,1,&quot;○&quot;)" table:style-name="ce3">
            <text:p>郭○霖</text:p>
          </table:table-cell>
          <table:table-cell office:value-type="string" table:style-name="ce4">
            <text:p>資訊創新與科技學系</text:p>
          </table:table-cell>
          <table:table-cell table:number-columns-repeated="16380"/>
        </table:table-row>
        <table:table-row table:style-name="ro1">
          <table:table-cell office:value-type="string" office:string-value="陳○伶" table:formula="msoxl:=REPLACE('E:\★ 網站建置客戶\★ 高中部\永平高中\官方文件\[108總榜單.xlsx]工作表2'!A152,2,1,&quot;○&quot;)" table:style-name="ce3">
            <text:p>陳○伶</text:p>
          </table:table-cell>
          <table:table-cell office:value-type="string" table:style-name="ce4">
            <text:p>日本語文學系</text:p>
          </table:table-cell>
          <table:table-cell office:value-type="string" office:string-value="黃○芸" table:formula="msoxl:=REPLACE('E:\★ 網站建置客戶\★ 高中部\永平高中\官方文件\[108總榜單.xlsx]工作表2'!C152,2,1,&quot;○&quot;)" table:style-name="ce3">
            <text:p>黃○芸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黃○翔" table:formula="msoxl:=REPLACE('E:\★ 網站建置客戶\★ 高中部\永平高中\官方文件\[108總榜單.xlsx]工作表2'!A153,2,1,&quot;○&quot;)" table:style-name="ce3">
            <text:p>黃○翔</text:p>
          </table:table-cell>
          <table:table-cell office:value-type="string" table:style-name="ce4">
            <text:p>水資源及環境工程學系</text:p>
          </table:table-cell>
          <table:table-cell office:value-type="string" office:string-value="林○諺" table:formula="msoxl:=REPLACE('E:\★ 網站建置客戶\★ 高中部\永平高中\官方文件\[108總榜單.xlsx]工作表2'!C153,2,1,&quot;○&quot;)" table:style-name="ce3">
            <text:p>林○諺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吳○萱" table:formula="msoxl:=REPLACE('E:\★ 網站建置客戶\★ 高中部\永平高中\官方文件\[108總榜單.xlsx]工作表2'!A154,2,1,&quot;○&quot;)" table:style-name="ce3">
            <text:p>吳○萱</text:p>
          </table:table-cell>
          <table:table-cell office:value-type="string" table:style-name="ce4">
            <text:p>水資源及環境工程學系</text:p>
          </table:table-cell>
          <table:table-cell office:value-type="string" office:string-value="李○芸" table:formula="msoxl:=REPLACE('E:\★ 網站建置客戶\★ 高中部\永平高中\官方文件\[108總榜單.xlsx]工作表2'!C154,2,1,&quot;○&quot;)" table:style-name="ce3">
            <text:p>李○芸</text:p>
          </table:table-cell>
          <table:table-cell office:value-type="string" table:style-name="ce4">
            <text:p>資訊與圖書館學系</text:p>
          </table:table-cell>
          <table:table-cell table:number-columns-repeated="16380"/>
        </table:table-row>
        <table:table-row table:style-name="ro1">
          <table:table-cell office:value-type="string" office:string-value="楊○捷" table:formula="msoxl:=REPLACE('E:\★ 網站建置客戶\★ 高中部\永平高中\官方文件\[108總榜單.xlsx]工作表2'!A155,2,1,&quot;○&quot;)" table:style-name="ce3">
            <text:p>楊○捷</text:p>
          </table:table-cell>
          <table:table-cell office:value-type="string" table:style-name="ce4">
            <text:p>物理學系光電物理組</text:p>
          </table:table-cell>
          <table:table-cell office:value-type="string" office:string-value="曹○翎" table:formula="msoxl:=REPLACE('E:\★ 網站建置客戶\★ 高中部\永平高中\官方文件\[108總榜單.xlsx]工作表2'!C155,2,1,&quot;○&quot;)" table:style-name="ce3">
            <text:p>曹○翎</text:p>
          </table:table-cell>
          <table:table-cell office:value-type="string" table:style-name="ce4">
            <text:p>資訊與圖書館學系</text:p>
          </table:table-cell>
          <table:table-cell table:number-columns-repeated="16380"/>
        </table:table-row>
        <table:table-row table:style-name="ro1">
          <table:table-cell office:value-type="string" office:string-value="林○宸" table:formula="msoxl:=REPLACE('E:\★ 網站建置客戶\★ 高中部\永平高中\官方文件\[108總榜單.xlsx]工作表2'!A156,2,1,&quot;○&quot;)" table:style-name="ce3">
            <text:p>林○宸</text:p>
          </table:table-cell>
          <table:table-cell office:value-type="string" table:style-name="ce4">
            <text:p>俄國語文學系</text:p>
          </table:table-cell>
          <table:table-cell office:value-type="string" office:string-value="趙○雯" table:formula="msoxl:=REPLACE('E:\★ 網站建置客戶\★ 高中部\永平高中\官方文件\[108總榜單.xlsx]工作表2'!C156,2,1,&quot;○&quot;)" table:style-name="ce3">
            <text:p>趙○雯</text:p>
          </table:table-cell>
          <table:table-cell office:value-type="string" table:style-name="ce4">
            <text:p>資訊與圖書館學系</text:p>
          </table:table-cell>
          <table:table-cell table:number-columns-repeated="16380"/>
        </table:table-row>
        <table:table-row table:style-name="ro1">
          <table:table-cell office:value-type="string" office:string-value="杜○霖" table:formula="msoxl:=REPLACE('E:\★ 網站建置客戶\★ 高中部\永平高中\官方文件\[108總榜單.xlsx]工作表2'!A157,2,1,&quot;○&quot;)" table:style-name="ce3">
            <text:p>杜○霖</text:p>
          </table:table-cell>
          <table:table-cell office:value-type="string" table:style-name="ce4">
            <text:p>英文學系</text:p>
          </table:table-cell>
          <table:table-cell office:value-type="string" office:string-value="朱○儀" table:formula="msoxl:=REPLACE('E:\★ 網站建置客戶\★ 高中部\永平高中\官方文件\[108總榜單.xlsx]工作表2'!C157,2,1,&quot;○&quot;)" table:style-name="ce3">
            <text:p>朱○儀</text:p>
          </table:table-cell>
          <table:table-cell office:value-type="string" table:style-name="ce4">
            <text:p>資訊與圖書館學系</text:p>
          </table:table-cell>
          <table:table-cell table:number-columns-repeated="16380"/>
        </table:table-row>
        <table:table-row table:style-name="ro1">
          <table:table-cell office:value-type="string" office:string-value="陳○" table:formula="msoxl:=REPLACE('E:\★ 網站建置客戶\★ 高中部\永平高中\官方文件\[108總榜單.xlsx]工作表2'!A158,2,1,&quot;○&quot;)" table:style-name="ce3">
            <text:p>陳○</text:p>
          </table:table-cell>
          <table:table-cell office:value-type="string" table:style-name="ce4">
            <text:p>英文學系</text:p>
          </table:table-cell>
          <table:table-cell office:value-type="string" office:string-value="呂○霖" table:formula="msoxl:=REPLACE('E:\★ 網站建置客戶\★ 高中部\永平高中\官方文件\[108總榜單.xlsx]工作表2'!C158,2,1,&quot;○&quot;)" table:style-name="ce3">
            <text:p>呂○霖</text:p>
          </table:table-cell>
          <table:table-cell office:value-type="string" table:style-name="ce4">
            <text:p>運輸管理學系</text:p>
          </table:table-cell>
          <table:table-cell table:number-columns-repeated="16380"/>
        </table:table-row>
        <table:table-row table:style-name="ro1">
          <table:table-cell office:value-type="string" office:string-value="劉○如" table:formula="msoxl:=REPLACE('E:\★ 網站建置客戶\★ 高中部\永平高中\官方文件\[108總榜單.xlsx]工作表2'!A159,2,1,&quot;○&quot;)" table:style-name="ce3">
            <text:p>劉○如</text:p>
          </table:table-cell>
          <table:table-cell office:value-type="string" table:style-name="ce4">
            <text:p>英文學系</text:p>
          </table:table-cell>
          <table:table-cell office:value-type="string" office:string-value="陳○霖" table:formula="msoxl:=REPLACE('E:\★ 網站建置客戶\★ 高中部\永平高中\官方文件\[108總榜單.xlsx]工作表2'!C159,2,1,&quot;○&quot;)" table:style-name="ce3">
            <text:p>陳○霖</text:p>
          </table:table-cell>
          <table:table-cell office:value-type="string" table:style-name="ce4">
            <text:p>電機工程學系</text:p>
          </table:table-cell>
          <table:table-cell table:number-columns-repeated="16380"/>
        </table:table-row>
        <table:table-row table:style-name="ro1">
          <table:table-cell office:value-type="string" office:string-value="郭○宏" table:formula="msoxl:=REPLACE('E:\★ 網站建置客戶\★ 高中部\永平高中\官方文件\[108總榜單.xlsx]工作表2'!A160,2,1,&quot;○&quot;)" table:style-name="ce3">
            <text:p>郭○宏</text:p>
          </table:table-cell>
          <table:table-cell office:value-type="string" table:style-name="ce4">
            <text:p>航空太空工程學系</text:p>
          </table:table-cell>
          <table:table-cell office:value-type="string" office:string-value="華○清" table:formula="msoxl:=REPLACE('E:\★ 網站建置客戶\★ 高中部\永平高中\官方文件\[108總榜單.xlsx]工作表2'!C160,2,1,&quot;○&quot;)" table:style-name="ce3">
            <text:p>華○清</text:p>
          </table:table-cell>
          <table:table-cell office:value-type="string" table:style-name="ce4">
            <text:p>管理科學學系</text:p>
          </table:table-cell>
          <table:table-cell table:number-columns-repeated="16380"/>
        </table:table-row>
        <table:table-row table:style-name="ro1">
          <table:table-cell office:value-type="string" office:string-value="方○煬" table:formula="msoxl:=REPLACE('E:\★ 網站建置客戶\★ 高中部\永平高中\官方文件\[108總榜單.xlsx]工作表2'!A161,2,1,&quot;○&quot;)" table:style-name="ce3">
            <text:p>方○煬</text:p>
          </table:table-cell>
          <table:table-cell office:value-type="string" table:style-name="ce4">
            <text:p>國際企業學系</text:p>
          </table:table-cell>
          <table:table-cell office:value-type="string" office:string-value="葉○妤" table:formula="msoxl:=REPLACE('E:\★ 網站建置客戶\★ 高中部\永平高中\官方文件\[108總榜單.xlsx]工作表2'!C161,2,1,&quot;○&quot;)" table:style-name="ce3">
            <text:p>葉○妤</text:p>
          </table:table-cell>
          <table:table-cell office:value-type="string" table:style-name="ce4">
            <text:p>管理科學學系</text:p>
          </table:table-cell>
          <table:table-cell table:number-columns-repeated="16380"/>
        </table:table-row>
        <table:table-row table:style-name="ro1">
          <table:table-cell office:value-type="string" office:string-value="游○旻" table:formula="msoxl:=REPLACE('E:\★ 網站建置客戶\★ 高中部\永平高中\官方文件\[108總榜單.xlsx]工作表2'!A162,2,1,&quot;○&quot;)" table:style-name="ce3">
            <text:p>游○旻</text:p>
          </table:table-cell>
          <table:table-cell office:value-type="string" table:style-name="ce4">
            <text:p>國際企業學系</text:p>
          </table:table-cell>
          <table:table-cell office:value-type="string" office:string-value="陳○怡" table:formula="msoxl:=REPLACE('E:\★ 網站建置客戶\★ 高中部\永平高中\官方文件\[108總榜單.xlsx]工作表2'!C162,2,1,&quot;○&quot;)" table:style-name="ce3">
            <text:p>陳○怡</text:p>
          </table:table-cell>
          <table:table-cell office:value-type="string" table:style-name="ce4">
            <text:p>德國語文學系</text:p>
          </table:table-cell>
          <table:table-cell table:number-columns-repeated="16380"/>
        </table:table-row>
        <table:table-row table:style-name="ro1">
          <table:table-cell office:value-type="string" office:string-value="張○遠" table:formula="msoxl:=REPLACE('E:\★ 網站建置客戶\★ 高中部\永平高中\官方文件\[108總榜單.xlsx]工作表2'!A163,2,1,&quot;○&quot;)" table:style-name="ce3">
            <text:p>張○遠</text:p>
          </table:table-cell>
          <table:table-cell office:value-type="string" table:style-name="ce4">
            <text:p>教育科技學系</text:p>
          </table:table-cell>
          <table:table-cell office:value-type="string" office:string-value="林○庭" table:formula="msoxl:=REPLACE('E:\★ 網站建置客戶\★ 高中部\永平高中\官方文件\[108總榜單.xlsx]工作表2'!C163,2,1,&quot;○&quot;)" table:style-name="ce3">
            <text:p>林○庭</text:p>
          </table:table-cell>
          <table:table-cell office:value-type="string" table:style-name="ce4">
            <text:p>機械與機電工程學系</text:p>
          </table:table-cell>
          <table:table-cell table:number-columns-repeated="16380"/>
        </table:table-row>
        <table:table-row table:style-name="ro1">
          <table:table-cell office:value-type="string" office:string-value="林○晨" table:formula="msoxl:=REPLACE('E:\★ 網站建置客戶\★ 高中部\永平高中\官方文件\[108總榜單.xlsx]工作表2'!A164,2,1,&quot;○&quot;)" table:style-name="ce3">
            <text:p>林○晨</text:p>
          </table:table-cell>
          <table:table-cell office:value-type="string" table:style-name="ce4">
            <text:p>會計學系</text:p>
          </table:table-cell>
          <table:table-cell office:value-type="string" office:string-value="許○浩" table:formula="msoxl:=REPLACE('E:\★ 網站建置客戶\★ 高中部\永平高中\官方文件\[108總榜單.xlsx]工作表2'!C164,2,1,&quot;○&quot;)" table:style-name="ce3">
            <text:p>許○浩</text:p>
          </table:table-cell>
          <table:table-cell office:value-type="string" table:style-name="ce4">
            <text:p>歷史學系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元智大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office:string-value="劉○嘉" table:formula="msoxl:=REPLACE('E:\★ 網站建置客戶\★ 高中部\永平高中\官方文件\[108總榜單.xlsx]工作表2'!A166,2,1,&quot;○&quot;)" table:style-name="ce3">
            <text:p>劉○嘉</text:p>
          </table:table-cell>
          <table:table-cell office:value-type="string" table:style-name="ce4">
            <text:p>資訊工程學系</text:p>
          </table:table-cell>
          <table:table-cell office:value-type="string" office:string-value="羅○維" table:formula="msoxl:=REPLACE('E:\★ 網站建置客戶\★ 高中部\永平高中\官方文件\[108總榜單.xlsx]工作表2'!C166,2,1,&quot;○&quot;)" table:style-name="ce3">
            <text:p>羅○維</text:p>
          </table:table-cell>
          <table:table-cell office:value-type="string" table:style-name="ce4">
            <text:p>電機工程學系(乙組)</text:p>
          </table:table-cell>
          <table:table-cell table:number-columns-repeated="16380"/>
        </table:table-row>
        <table:table-row table:style-name="ro1">
          <table:table-cell office:value-type="string" office:string-value="陳○帆" table:formula="msoxl:=REPLACE('E:\★ 網站建置客戶\★ 高中部\永平高中\官方文件\[108總榜單.xlsx]工作表2'!A167,2,1,&quot;○&quot;)" table:style-name="ce3">
            <text:p>陳○帆</text:p>
          </table:table-cell>
          <table:table-cell office:value-type="string" table:style-name="ce4">
            <text:p>資訊工程學系</text:p>
          </table:table-cell>
          <table:table-cell office:value-type="string" office:string-value="陳○融" table:formula="msoxl:=REPLACE('E:\★ 網站建置客戶\★ 高中部\永平高中\官方文件\[108總榜單.xlsx]工作表2'!C167,2,1,&quot;○&quot;)" table:style-name="ce3">
            <text:p>陳○融</text:p>
          </table:table-cell>
          <table:table-cell office:value-type="string" table:style-name="ce4">
            <text:p>電機工程學系(甲組)</text:p>
          </table:table-cell>
          <table:table-cell table:number-columns-repeated="16380"/>
        </table:table-row>
        <table:table-row table:style-name="ro1">
          <table:table-cell office:value-type="string" office:string-value="曾○恆" table:formula="msoxl:=REPLACE('E:\★ 網站建置客戶\★ 高中部\永平高中\官方文件\[108總榜單.xlsx]工作表2'!A168,2,1,&quot;○&quot;)" table:style-name="ce3">
            <text:p>曾○恆</text:p>
          </table:table-cell>
          <table:table-cell office:value-type="string" table:style-name="ce4">
            <text:p>資訊傳播學系設計組</text:p>
          </table:table-cell>
          <table:table-cell office:value-type="string" office:string-value="林○忻" table:formula="msoxl:=REPLACE('E:\★ 網站建置客戶\★ 高中部\永平高中\官方文件\[108總榜單.xlsx]工作表2'!C168,2,1,&quot;○&quot;)" table:style-name="ce3">
            <text:p>林○忻</text:p>
          </table:table-cell>
          <table:table-cell office:value-type="string" table:style-name="ce4">
            <text:p>管理學院學士班</text:p>
          </table:table-cell>
          <table:table-cell table:number-columns-repeated="16380"/>
        </table:table-row>
        <table:table-row table:style-name="ro1">
          <table:table-cell office:value-type="string" office:string-value="王○文" table:formula="msoxl:=REPLACE('E:\★ 網站建置客戶\★ 高中部\永平高中\官方文件\[108總榜單.xlsx]工作表2'!A169,2,1,&quot;○&quot;)" table:style-name="ce3">
            <text:p>王○文</text:p>
          </table:table-cell>
          <table:table-cell office:value-type="string" table:style-name="ce4">
            <text:p>資訊管理學系</text:p>
          </table:table-cell>
          <table:table-cell office:value-type="string" office:string-value="呂○恩" table:formula="msoxl:=REPLACE('E:\★ 網站建置客戶\★ 高中部\永平高中\官方文件\[108總榜單.xlsx]工作表2'!C169,2,1,&quot;○&quot;)" table:style-name="ce3">
            <text:p>呂○恩</text:p>
          </table:table-cell>
          <table:table-cell office:value-type="string" table:style-name="ce4">
            <text:p>機械工程學系</text:p>
          </table:table-cell>
          <table:table-cell table:number-columns-repeated="16380"/>
        </table:table-row>
        <table:table-row table:style-name="ro1">
          <table:table-cell office:value-type="string" office:string-value="吳○宇" table:formula="msoxl:=REPLACE('E:\★ 網站建置客戶\★ 高中部\永平高中\官方文件\[108總榜單.xlsx]工作表2'!A170,2,1,&quot;○&quot;)" table:style-name="ce3">
            <text:p>吳○宇</text:p>
          </table:table-cell>
          <table:table-cell office:value-type="string" table:style-name="ce4">
            <text:p>資訊學院英語學士班</text:p>
          </table:table-cell>
          <table:table-cell office:value-type="string" office:string-value="彭○凱" table:formula="msoxl:=REPLACE('E:\★ 網站建置客戶\★ 高中部\永平高中\官方文件\[108總榜單.xlsx]工作表2'!C170,2,1,&quot;○&quot;)" table:style-name="ce3">
            <text:p>彭○凱</text:p>
          </table:table-cell>
          <table:table-cell office:value-type="string" table:style-name="ce4">
            <text:p>藝術與設計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靜宜大學</text:p>
          </table:table-cell>
          <table:covered-table-cell/>
          <table:table-cell office:value-type="string" table:number-columns-spanned="2" table:number-rows-spanned="1" table:style-name="ce12">
            <text:p>開南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葉○洋" table:formula="msoxl:=REPLACE('E:\★ 網站建置客戶\★ 高中部\永平高中\官方文件\[108總榜單.xlsx]工作表2'!A172,2,1,&quot;○&quot;)" table:style-name="ce3">
            <text:p>葉○洋</text:p>
          </table:table-cell>
          <table:table-cell office:value-type="string" table:style-name="ce4">
            <text:p>食品營養學系</text:p>
          </table:table-cell>
          <table:table-cell office:value-type="string" office:string-value="鄧○禔" table:formula="msoxl:=REPLACE('E:\★ 網站建置客戶\★ 高中部\永平高中\官方文件\[108總榜單.xlsx]工作表2'!C172,2,1,&quot;○&quot;)" table:style-name="ce3">
            <text:p>鄧○禔</text:p>
          </table:table-cell>
          <table:table-cell office:value-type="string" table:style-name="ce4">
            <text:p>數位多媒體設計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中華大學</text:p>
          </table:table-cell>
          <table:covered-table-cell/>
          <table:table-cell office:value-type="string" table:number-columns-spanned="2" table:number-rows-spanned="1" table:style-name="ce12">
            <text:p>稻江科技暨管理學院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王○" table:formula="msoxl:=REPLACE('E:\★ 網站建置客戶\★ 高中部\永平高中\官方文件\[108總榜單.xlsx]工作表2'!A174,2,1,&quot;○&quot;)" table:style-name="ce3">
            <text:p>王○</text:p>
          </table:table-cell>
          <table:table-cell office:value-type="string" table:style-name="ce5">
            <text:p>運輸科技與物流管理學系</text:p>
          </table:table-cell>
          <table:table-cell office:value-type="string" office:string-value="謝○潔" table:formula="msoxl:=REPLACE('E:\★ 網站建置客戶\★ 高中部\永平高中\官方文件\[108總榜單.xlsx]工作表2'!C174,2,1,&quot;○&quot;)" table:style-name="ce3">
            <text:p>謝○潔</text:p>
          </table:table-cell>
          <table:table-cell office:value-type="string" table:style-name="ce4">
            <text:p>行動科技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東海大學</text:p>
          </table:table-cell>
          <table:covered-table-cell/>
          <table:table-cell office:value-type="string" table:number-columns-spanned="2" table:number-rows-spanned="1" table:style-name="ce12">
            <text:p>東吳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蔡○宸" table:formula="msoxl:=REPLACE('E:\★ 網站建置客戶\★ 高中部\永平高中\官方文件\[108總榜單.xlsx]工作表2'!A176,2,1,&quot;○&quot;)" table:style-name="ce3">
            <text:p>蔡○宸</text:p>
          </table:table-cell>
          <table:table-cell office:value-type="string" table:style-name="ce5">
            <text:p>化學工程與材料工程學系</text:p>
          </table:table-cell>
          <table:table-cell office:value-type="string" office:string-value="王○涵" table:formula="msoxl:=REPLACE('E:\★ 網站建置客戶\★ 高中部\永平高中\官方文件\[108總榜單.xlsx]工作表2'!C176,2,1,&quot;○&quot;)" table:style-name="ce3">
            <text:p>王○涵</text:p>
          </table:table-cell>
          <table:table-cell office:value-type="string" table:style-name="ce4">
            <text:p>中國文學系</text:p>
          </table:table-cell>
          <table:table-cell table:number-columns-repeated="16380"/>
        </table:table-row>
        <table:table-row table:style-name="ro1">
          <table:table-cell office:value-type="string" office:string-value="羅○綺" table:formula="msoxl:=REPLACE('E:\★ 網站建置客戶\★ 高中部\永平高中\官方文件\[108總榜單.xlsx]工作表2'!A177,2,1,&quot;○&quot;)" table:style-name="ce3">
            <text:p>羅○綺</text:p>
          </table:table-cell>
          <table:table-cell office:value-type="string" table:style-name="ce4">
            <text:p>社會學系</text:p>
          </table:table-cell>
          <table:table-cell office:value-type="string" office:string-value="黃○瑄" table:formula="msoxl:=REPLACE('E:\★ 網站建置客戶\★ 高中部\永平高中\官方文件\[108總榜單.xlsx]工作表2'!C177,2,1,&quot;○&quot;)" table:style-name="ce3">
            <text:p>黃○瑄</text:p>
          </table:table-cell>
          <table:table-cell office:value-type="string" table:style-name="ce4">
            <text:p>心理學系</text:p>
          </table:table-cell>
          <table:table-cell table:number-columns-repeated="16380"/>
        </table:table-row>
        <table:table-row table:style-name="ro1">
          <table:table-cell office:value-type="string" office:string-value="魏○玲" table:formula="msoxl:=REPLACE('E:\★ 網站建置客戶\★ 高中部\永平高中\官方文件\[108總榜單.xlsx]工作表2'!A178,2,1,&quot;○&quot;)" table:style-name="ce3">
            <text:p>魏○玲</text:p>
          </table:table-cell>
          <table:table-cell office:value-type="string" table:style-name="ce4">
            <text:p>食品科學系</text:p>
          </table:table-cell>
          <table:table-cell office:value-type="string" office:string-value="吳○妤" table:formula="msoxl:=REPLACE('E:\★ 網站建置客戶\★ 高中部\永平高中\官方文件\[108總榜單.xlsx]工作表2'!C178,2,1,&quot;○&quot;)" table:style-name="ce3">
            <text:p>吳○妤</text:p>
          </table:table-cell>
          <table:table-cell office:value-type="string" table:style-name="ce4">
            <text:p>日本語文學系</text:p>
          </table:table-cell>
          <table:table-cell table:number-columns-repeated="16380"/>
        </table:table-row>
        <table:table-row table:style-name="ro1">
          <table:table-cell office:value-type="string" office:string-value="周○宇" table:formula="msoxl:=REPLACE('E:\★ 網站建置客戶\★ 高中部\永平高中\官方文件\[108總榜單.xlsx]工作表2'!A179,2,1,&quot;○&quot;)" table:style-name="ce3">
            <text:p>周○宇</text:p>
          </table:table-cell>
          <table:table-cell office:value-type="string" table:style-name="ce4">
            <text:p>食品科學系</text:p>
          </table:table-cell>
          <table:table-cell office:value-type="string" office:string-value="郭○沂" table:formula="msoxl:=REPLACE('E:\★ 網站建置客戶\★ 高中部\永平高中\官方文件\[108總榜單.xlsx]工作表2'!C179,2,1,&quot;○&quot;)" table:style-name="ce3">
            <text:p>郭○沂</text:p>
          </table:table-cell>
          <table:table-cell office:value-type="string" table:style-name="ce4">
            <text:p>日本語文學系</text:p>
          </table:table-cell>
          <table:table-cell table:number-columns-repeated="16380"/>
        </table:table-row>
        <table:table-row table:style-name="ro1">
          <table:table-cell office:value-type="string" office:string-value="郭○嘉" table:formula="msoxl:=REPLACE('E:\★ 網站建置客戶\★ 高中部\永平高中\官方文件\[108總榜單.xlsx]工作表2'!A180,2,1,&quot;○&quot;)" table:style-name="ce3">
            <text:p>郭○嘉</text:p>
          </table:table-cell>
          <table:table-cell office:value-type="string" table:style-name="ce4">
            <text:p>食品科學系(B組)</text:p>
          </table:table-cell>
          <table:table-cell office:value-type="string" office:string-value="邱○恩" table:formula="msoxl:=REPLACE('E:\★ 網站建置客戶\★ 高中部\永平高中\官方文件\[108總榜單.xlsx]工作表2'!C180,2,1,&quot;○&quot;)" table:style-name="ce3">
            <text:p>邱○恩</text:p>
          </table:table-cell>
          <table:table-cell office:value-type="string" table:style-name="ce4">
            <text:p>企業管理學系</text:p>
          </table:table-cell>
          <table:table-cell table:number-columns-repeated="16380"/>
        </table:table-row>
        <table:table-row table:style-name="ro1">
          <table:table-cell office:value-type="string" office:string-value="徐○雯" table:formula="msoxl:=REPLACE('E:\★ 網站建置客戶\★ 高中部\永平高中\官方文件\[108總榜單.xlsx]工作表2'!A181,2,1,&quot;○&quot;)" table:style-name="ce3">
            <text:p>徐○雯</text:p>
          </table:table-cell>
          <table:table-cell office:value-type="string" table:style-name="ce4">
            <text:p>統計學系(決策管理組)</text:p>
          </table:table-cell>
          <table:table-cell office:value-type="string" office:string-value="粟○媛" table:formula="msoxl:=REPLACE('E:\★ 網站建置客戶\★ 高中部\永平高中\官方文件\[108總榜單.xlsx]工作表2'!C181,2,1,&quot;○&quot;)" table:style-name="ce3">
            <text:p>粟○媛</text:p>
          </table:table-cell>
          <table:table-cell office:value-type="string" table:style-name="ce4">
            <text:p>企業管理學系</text:p>
          </table:table-cell>
          <table:table-cell table:number-columns-repeated="16380"/>
        </table:table-row>
        <table:table-row table:style-name="ro1">
          <table:table-cell office:value-type="string" office:string-value="孫○晴" table:formula="msoxl:=REPLACE('E:\★ 網站建置客戶\★ 高中部\永平高中\官方文件\[108總榜單.xlsx]工作表2'!A182,2,1,&quot;○&quot;)" table:style-name="ce3">
            <text:p>孫○晴</text:p>
          </table:table-cell>
          <table:table-cell office:value-type="string" table:style-name="ce4">
            <text:p>景觀學系</text:p>
          </table:table-cell>
          <table:table-cell office:value-type="string" office:string-value="賴○萱" table:formula="msoxl:=REPLACE('E:\★ 網站建置客戶\★ 高中部\永平高中\官方文件\[108總榜單.xlsx]工作表2'!C182,2,1,&quot;○&quot;)" table:style-name="ce3">
            <text:p>賴○萱</text:p>
          </table:table-cell>
          <table:table-cell office:value-type="string" table:style-name="ce4">
            <text:p>企業管理學系</text:p>
          </table:table-cell>
          <table:table-cell table:number-columns-repeated="16380"/>
        </table:table-row>
        <table:table-row table:style-name="ro1">
          <table:table-cell office:value-type="string" office:string-value="林○葦" table:formula="msoxl:=REPLACE('E:\★ 網站建置客戶\★ 高中部\永平高中\官方文件\[108總榜單.xlsx]工作表2'!A183,2,1,&quot;○&quot;)" table:style-name="ce3">
            <text:p>林○葦</text:p>
          </table:table-cell>
          <table:table-cell office:value-type="string" table:style-name="ce4">
            <text:p>經濟學系產業經濟組</text:p>
          </table:table-cell>
          <table:table-cell office:value-type="string" office:string-value="曾○豪" table:formula="msoxl:=REPLACE('E:\★ 網站建置客戶\★ 高中部\永平高中\官方文件\[108總榜單.xlsx]工作表2'!C183,2,1,&quot;○&quot;)" table:style-name="ce3">
            <text:p>曾○豪</text:p>
          </table:table-cell>
          <table:table-cell office:value-type="string" table:style-name="ce4">
            <text:p>法律學系</text:p>
          </table:table-cell>
          <table:table-cell table:number-columns-repeated="16380"/>
        </table:table-row>
        <table:table-row table:style-name="ro1">
          <table:table-cell office:value-type="string" office:string-value="張○綺" table:formula="msoxl:=REPLACE('E:\★ 網站建置客戶\★ 高中部\永平高中\官方文件\[108總榜單.xlsx]工作表2'!A184,2,1,&quot;○&quot;)" table:style-name="ce3">
            <text:p>張○綺</text:p>
          </table:table-cell>
          <table:table-cell office:value-type="string" table:style-name="ce4">
            <text:p>資訊工程學系</text:p>
          </table:table-cell>
          <table:table-cell office:value-type="string" office:string-value="沈○涵" table:formula="msoxl:=REPLACE('E:\★ 網站建置客戶\★ 高中部\永平高中\官方文件\[108總榜單.xlsx]工作表2'!C184,2,1,&quot;○&quot;)" table:style-name="ce3">
            <text:p>沈○涵</text:p>
          </table:table-cell>
          <table:table-cell office:value-type="string" table:style-name="ce4">
            <text:p>法律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中原大學</text:p>
          </table:table-cell>
          <table:covered-table-cell/>
          <table:table-cell office:value-type="string" office:string-value="桑○言" table:formula="msoxl:=REPLACE('E:\★ 網站建置客戶\★ 高中部\永平高中\官方文件\[108總榜單.xlsx]工作表2'!C185,2,1,&quot;○&quot;)" table:style-name="ce3">
            <text:p>桑○言</text:p>
          </table:table-cell>
          <table:table-cell office:value-type="string" table:style-name="ce4">
            <text:p>社會工作學系</text:p>
          </table:table-cell>
          <table:table-cell table:number-columns-repeated="16380"/>
        </table:table-row>
        <table:table-row table:style-name="ro1">
          <table:table-cell office:value-type="string" office:string-value="張○皓" table:formula="msoxl:=REPLACE('E:\★ 網站建置客戶\★ 高中部\永平高中\官方文件\[108總榜單.xlsx]工作表2'!A186,2,1,&quot;○&quot;)" table:style-name="ce3">
            <text:p>張○皓</text:p>
          </table:table-cell>
          <table:table-cell office:value-type="string" table:style-name="ce4">
            <text:p>土木工程學系</text:p>
          </table:table-cell>
          <table:table-cell office:value-type="string" office:string-value="甯○權" table:formula="msoxl:=REPLACE('E:\★ 網站建置客戶\★ 高中部\永平高中\官方文件\[108總榜單.xlsx]工作表2'!C186,2,1,&quot;○&quot;)" table:style-name="ce3">
            <text:p>甯○權</text:p>
          </table:table-cell>
          <table:table-cell office:value-type="string" table:style-name="ce4">
            <text:p>政治學系</text:p>
          </table:table-cell>
          <table:table-cell table:number-columns-repeated="16380"/>
        </table:table-row>
        <table:table-row table:style-name="ro1">
          <table:table-cell office:value-type="string" office:string-value="許○文" table:formula="msoxl:=REPLACE('E:\★ 網站建置客戶\★ 高中部\永平高中\官方文件\[108總榜單.xlsx]工作表2'!A187,2,1,&quot;○&quot;)" table:style-name="ce3">
            <text:p>許○文</text:p>
          </table:table-cell>
          <table:table-cell office:value-type="string" table:style-name="ce4">
            <text:p>化學工程學系</text:p>
          </table:table-cell>
          <table:table-cell office:value-type="string" office:string-value="雷○山" table:formula="msoxl:=REPLACE('E:\★ 網站建置客戶\★ 高中部\永平高中\官方文件\[108總榜單.xlsx]工作表2'!C187,2,1,&quot;○&quot;)" table:style-name="ce3">
            <text:p>雷○山</text:p>
          </table:table-cell>
          <table:table-cell office:value-type="string" table:style-name="ce4">
            <text:p>英文學系</text:p>
          </table:table-cell>
          <table:table-cell table:number-columns-repeated="16380"/>
        </table:table-row>
        <table:table-row table:style-name="ro1">
          <table:table-cell office:value-type="string" office:string-value="唐○賓" table:formula="msoxl:=REPLACE('E:\★ 網站建置客戶\★ 高中部\永平高中\官方文件\[108總榜單.xlsx]工作表2'!A188,2,1,&quot;○&quot;)" table:style-name="ce3">
            <text:p>唐○賓</text:p>
          </table:table-cell>
          <table:table-cell office:value-type="string" table:style-name="ce4">
            <text:p>化學工程學系</text:p>
          </table:table-cell>
          <table:table-cell office:value-type="string" office:string-value="蕭○玟" table:formula="msoxl:=REPLACE('E:\★ 網站建置客戶\★ 高中部\永平高中\官方文件\[108總榜單.xlsx]工作表2'!C188,2,1,&quot;○&quot;)" table:style-name="ce3">
            <text:p>蕭○玟</text:p>
          </table:table-cell>
          <table:table-cell office:value-type="string" table:style-name="ce4">
            <text:p>英文學系</text:p>
          </table:table-cell>
          <table:table-cell table:number-columns-repeated="16380"/>
        </table:table-row>
        <table:table-row table:style-name="ro1">
          <table:table-cell office:value-type="string" office:string-value="楊○竣" table:formula="msoxl:=REPLACE('E:\★ 網站建置客戶\★ 高中部\永平高中\官方文件\[108總榜單.xlsx]工作表2'!A189,2,1,&quot;○&quot;)" table:style-name="ce3">
            <text:p>楊○竣</text:p>
          </table:table-cell>
          <table:table-cell office:value-type="string" table:style-name="ce4">
            <text:p>化學系化學組</text:p>
          </table:table-cell>
          <table:table-cell office:value-type="string" office:string-value="黃○齊" table:formula="msoxl:=REPLACE('E:\★ 網站建置客戶\★ 高中部\永平高中\官方文件\[108總榜單.xlsx]工作表2'!C189,2,1,&quot;○&quot;)" table:style-name="ce3">
            <text:p>黃○齊</text:p>
          </table:table-cell>
          <table:table-cell office:value-type="string" table:style-name="ce4">
            <text:p>英文學系</text:p>
          </table:table-cell>
          <table:table-cell table:number-columns-repeated="16380"/>
        </table:table-row>
        <table:table-row table:style-name="ro1">
          <table:table-cell office:value-type="string" office:string-value="安○蓉" table:formula="msoxl:=REPLACE('E:\★ 網站建置客戶\★ 高中部\永平高中\官方文件\[108總榜單.xlsx]工作表2'!A190,2,1,&quot;○&quot;)" table:style-name="ce3">
            <text:p>安○蓉</text:p>
          </table:table-cell>
          <table:table-cell office:value-type="string" table:style-name="ce4">
            <text:p>生物科技學系</text:p>
          </table:table-cell>
          <table:table-cell office:value-type="string" office:string-value="黃○宇" table:formula="msoxl:=REPLACE('E:\★ 網站建置客戶\★ 高中部\永平高中\官方文件\[108總榜單.xlsx]工作表2'!C190,2,1,&quot;○&quot;)" table:style-name="ce3">
            <text:p>黃○宇</text:p>
          </table:table-cell>
          <table:table-cell office:value-type="string" table:style-name="ce4">
            <text:p>財務工程與精算數學系</text:p>
          </table:table-cell>
          <table:table-cell table:number-columns-repeated="16380"/>
        </table:table-row>
        <table:table-row table:style-name="ro1">
          <table:table-cell office:value-type="string" office:string-value="陳○廷" table:formula="msoxl:=REPLACE('E:\★ 網站建置客戶\★ 高中部\永平高中\官方文件\[108總榜單.xlsx]工作表2'!A191,2,1,&quot;○&quot;)" table:style-name="ce3">
            <text:p>陳○廷</text:p>
          </table:table-cell>
          <table:table-cell office:value-type="string" table:style-name="ce4">
            <text:p>生物醫學工程學系</text:p>
          </table:table-cell>
          <table:table-cell office:value-type="string" office:string-value="和○潔" table:formula="msoxl:=REPLACE('E:\★ 網站建置客戶\★ 高中部\永平高中\官方文件\[108總榜單.xlsx]工作表2'!C191,2,1,&quot;○&quot;)" table:style-name="ce3">
            <text:p>和○潔</text:p>
          </table:table-cell>
          <table:table-cell office:value-type="string" table:style-name="ce4">
            <text:p>財務工程與精算數學系</text:p>
          </table:table-cell>
          <table:table-cell table:number-columns-repeated="16380"/>
        </table:table-row>
        <table:table-row table:style-name="ro1">
          <table:table-cell office:value-type="string" office:string-value="李○嘉" table:formula="msoxl:=REPLACE('E:\★ 網站建置客戶\★ 高中部\永平高中\官方文件\[108總榜單.xlsx]工作表2'!A192,2,1,&quot;○&quot;)" table:style-name="ce3">
            <text:p>李○嘉</text:p>
          </table:table-cell>
          <table:table-cell office:value-type="string" table:style-name="ce4">
            <text:p>企業管理學系</text:p>
          </table:table-cell>
          <table:table-cell office:value-type="string" office:string-value="林○良" table:formula="msoxl:=REPLACE('E:\★ 網站建置客戶\★ 高中部\永平高中\官方文件\[108總榜單.xlsx]工作表2'!C192,2,1,&quot;○&quot;)" table:style-name="ce3">
            <text:p>林○良</text:p>
          </table:table-cell>
          <table:table-cell office:value-type="string" table:style-name="ce4">
            <text:p>財務工程與精算數學系</text:p>
          </table:table-cell>
          <table:table-cell table:number-columns-repeated="16380"/>
        </table:table-row>
        <table:table-row table:style-name="ro1">
          <table:table-cell office:value-type="string" office:string-value="江○璇" table:formula="msoxl:=REPLACE('E:\★ 網站建置客戶\★ 高中部\永平高中\官方文件\[108總榜單.xlsx]工作表2'!A193,2,1,&quot;○&quot;)" table:style-name="ce3">
            <text:p>江○璇</text:p>
          </table:table-cell>
          <table:table-cell office:value-type="string" table:style-name="ce5">
            <text:p>商業設計學系商業設計組</text:p>
          </table:table-cell>
          <table:table-cell office:value-type="string" office:string-value="陳○承" table:formula="msoxl:=REPLACE('E:\★ 網站建置客戶\★ 高中部\永平高中\官方文件\[108總榜單.xlsx]工作表2'!C193,2,1,&quot;○&quot;)" table:style-name="ce3">
            <text:p>陳○承</text:p>
          </table:table-cell>
          <table:table-cell office:value-type="string" table:style-name="ce4">
            <text:p>國際經營與貿易學系</text:p>
          </table:table-cell>
          <table:table-cell table:number-columns-repeated="16380"/>
        </table:table-row>
        <table:table-row table:style-name="ro1">
          <table:table-cell office:value-type="string" office:string-value="盧○妤" table:formula="msoxl:=REPLACE('E:\★ 網站建置客戶\★ 高中部\永平高中\官方文件\[108總榜單.xlsx]工作表2'!A194,2,1,&quot;○&quot;)" table:style-name="ce3">
            <text:p>盧○妤</text:p>
          </table:table-cell>
          <table:table-cell office:value-type="string" table:style-name="ce5">
            <text:p>商業設計學系商業設計組</text:p>
          </table:table-cell>
          <table:table-cell office:value-type="string" office:string-value="王○勤" table:formula="msoxl:=REPLACE('E:\★ 網站建置客戶\★ 高中部\永平高中\官方文件\[108總榜單.xlsx]工作表2'!C194,2,1,&quot;○&quot;)" table:style-name="ce3">
            <text:p>王○勤</text:p>
          </table:table-cell>
          <table:table-cell office:value-type="string" table:style-name="ce4">
            <text:p>經濟學系</text:p>
          </table:table-cell>
          <table:table-cell table:number-columns-repeated="16380"/>
        </table:table-row>
        <table:table-row table:style-name="ro1">
          <table:table-cell office:value-type="string" office:string-value="劉○禕" table:formula="msoxl:=REPLACE('E:\★ 網站建置客戶\★ 高中部\永平高中\官方文件\[108總榜單.xlsx]工作表2'!A195,2,1,&quot;○&quot;)" table:style-name="ce3">
            <text:p>劉○禕</text:p>
          </table:table-cell>
          <table:table-cell office:value-type="string" table:style-name="ce5">
            <text:p>商業設計學系產品設計組</text:p>
          </table:table-cell>
          <table:table-cell office:value-type="string" office:string-value="簡○成" table:formula="msoxl:=REPLACE('E:\★ 網站建置客戶\★ 高中部\永平高中\官方文件\[108總榜單.xlsx]工作表2'!C195,2,1,&quot;○&quot;)" table:style-name="ce3">
            <text:p>簡○成</text:p>
          </table:table-cell>
          <table:table-cell office:value-type="string" table:style-name="ce4">
            <text:p>經濟學系</text:p>
          </table:table-cell>
          <table:table-cell table:number-columns-repeated="16380"/>
        </table:table-row>
        <table:table-row table:style-name="ro1">
          <table:table-cell office:value-type="string" office:string-value="王○慈" table:formula="msoxl:=REPLACE('E:\★ 網站建置客戶\★ 高中部\永平高中\官方文件\[108總榜單.xlsx]工作表2'!A196,2,1,&quot;○&quot;)" table:style-name="ce3">
            <text:p>王○慈</text:p>
          </table:table-cell>
          <table:table-cell office:value-type="string" table:style-name="ce5">
            <text:p>商業設計學系產品設計組</text:p>
          </table:table-cell>
          <table:table-cell office:value-type="string" office:string-value="蔣○容" table:formula="msoxl:=REPLACE('E:\★ 網站建置客戶\★ 高中部\永平高中\官方文件\[108總榜單.xlsx]工作表2'!C196,2,1,&quot;○&quot;)" table:style-name="ce3">
            <text:p>蔣○容</text:p>
          </table:table-cell>
          <table:table-cell office:value-type="string" table:style-name="ce4">
            <text:p>經濟學系</text:p>
          </table:table-cell>
          <table:table-cell table:number-columns-repeated="16380"/>
        </table:table-row>
        <table:table-row table:style-name="ro1">
          <table:table-cell office:value-type="string" office:string-value="李○典" table:formula="msoxl:=REPLACE('E:\★ 網站建置客戶\★ 高中部\永平高中\官方文件\[108總榜單.xlsx]工作表2'!A197,2,1,&quot;○&quot;)" table:style-name="ce3">
            <text:p>李○典</text:p>
          </table:table-cell>
          <table:table-cell office:value-type="string" table:style-name="ce4">
            <text:p>電子工程學系</text:p>
          </table:table-cell>
          <table:table-cell office:value-type="string" office:string-value="潘○霖" table:formula="msoxl:=REPLACE('E:\★ 網站建置客戶\★ 高中部\永平高中\官方文件\[108總榜單.xlsx]工作表2'!C197,2,1,&quot;○&quot;)" table:style-name="ce3">
            <text:p>潘○霖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許○齊" table:formula="msoxl:=REPLACE('E:\★ 網站建置客戶\★ 高中部\永平高中\官方文件\[108總榜單.xlsx]工作表2'!A198,2,1,&quot;○&quot;)" table:style-name="ce3">
            <text:p>許○齊</text:p>
          </table:table-cell>
          <table:table-cell office:value-type="string" table:style-name="ce4">
            <text:p>機械工程學系</text:p>
          </table:table-cell>
          <table:table-cell office:value-type="string" office:string-value="郭○安" table:formula="msoxl:=REPLACE('E:\★ 網站建置客戶\★ 高中部\永平高中\官方文件\[108總榜單.xlsx]工作表2'!C198,2,1,&quot;○&quot;)" table:style-name="ce3">
            <text:p>郭○安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陳○蓉" table:formula="msoxl:=REPLACE('E:\★ 網站建置客戶\★ 高中部\永平高中\官方文件\[108總榜單.xlsx]工作表2'!A199,2,1,&quot;○&quot;)" table:style-name="ce3">
            <text:p>陳○蓉</text:p>
          </table:table-cell>
          <table:table-cell office:value-type="string" table:style-name="ce4">
            <text:p>機械工程學系</text:p>
          </table:table-cell>
          <table:table-cell office:value-type="string" office:string-value="林○璇" table:formula="msoxl:=REPLACE('E:\★ 網站建置客戶\★ 高中部\永平高中\官方文件\[108總榜單.xlsx]工作表2'!C199,2,1,&quot;○&quot;)" table:style-name="ce3">
            <text:p>林○璇</text:p>
          </table:table-cell>
          <table:table-cell office:value-type="string" table:style-name="ce4">
            <text:p>德國文化學系</text:p>
          </table:table-cell>
          <table:table-cell table:number-columns-repeated="16380"/>
        </table:table-row>
        <table:table-row table:style-name="ro1">
          <table:table-cell office:value-type="string" office:string-value="洪○翔" table:formula="msoxl:=REPLACE('E:\★ 網站建置客戶\★ 高中部\永平高中\官方文件\[108總榜單.xlsx]工作表2'!A200,2,1,&quot;○&quot;)" table:style-name="ce3">
            <text:p>洪○翔</text:p>
          </table:table-cell>
          <table:table-cell office:value-type="string" table:style-name="ce4">
            <text:p>應用數學系</text:p>
          </table:table-cell>
          <table:table-cell office:value-type="string" office:string-value="吳○維" table:formula="msoxl:=REPLACE('E:\★ 網站建置客戶\★ 高中部\永平高中\官方文件\[108總榜單.xlsx]工作表2'!C200,2,1,&quot;○&quot;)" table:style-name="ce3">
            <text:p>吳○維</text:p>
          </table:table-cell>
          <table:table-cell office:value-type="string" table:style-name="ce4">
            <text:p>數學系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5">
            <text:p>江○慧</text:p>
          </table:table-cell>
          <table:table-cell office:value-type="string" table:number-columns-spanned="1" table:number-rows-spanned="3" table:style-name="ce15">
            <text:p>中原大學與美國天普大學商學管理雙學士學位學程</text:p>
          </table:table-cell>
          <table:table-cell office:value-type="string" table:number-columns-spanned="2" table:number-rows-spanned="1" table:style-name="ce12">
            <text:p>亞洲大學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office:string-value="王○琦" table:formula="msoxl:=REPLACE('E:\★ 網站建置客戶\★ 高中部\永平高中\官方文件\[108總榜單.xlsx]工作表2'!C202,2,1,&quot;○&quot;)" table:style-name="ce3">
            <text:p>王○琦</text:p>
          </table:table-cell>
          <table:table-cell office:value-type="string" table:style-name="ce4">
            <text:p>物理治療學系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office:string-value="劉○彣" table:formula="msoxl:=REPLACE('E:\★ 網站建置客戶\★ 高中部\永平高中\官方文件\[108總榜單.xlsx]工作表2'!C203,2,1,&quot;○&quot;)" table:style-name="ce3">
            <text:p>劉○彣</text:p>
          </table:table-cell>
          <table:table-cell office:value-type="string" table:style-name="ce4">
            <text:p>創意商品設計學系</text:p>
          </table:table-cell>
          <table:table-cell table:number-columns-repeated="16380"/>
        </table:table-row>
        <table:table-row table:style-name="ro1">
          <table:table-cell table:number-columns-repeated="2" table:style-name="ce9"/>
          <table:table-cell office:value-type="string" office:string-value="黃○緯" table:formula="msoxl:=REPLACE('E:\★ 網站建置客戶\★ 高中部\永平高中\官方文件\[108總榜單.xlsx]工作表2'!C204,2,1,&quot;○&quot;)" table:style-name="ce3">
            <text:p>黃○緯</text:p>
          </table:table-cell>
          <table:table-cell office:value-type="string" table:style-name="ce4">
            <text:p>創意商品設計學系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銘傳大學</text:p>
          </table:table-cell>
          <table:covered-table-cell/>
          <table:table-cell office:value-type="string" table:number-columns-spanned="2" table:number-rows-spanned="1" table:style-name="ce12">
            <text:p>中國文化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office:string-value="江○慧" table:formula="msoxl:=REPLACE('E:\★ 網站建置客戶\★ 高中部\永平高中\官方文件\[108總榜單.xlsx]工作表2'!A206,2,1,&quot;○&quot;)" table:style-name="ce3">
            <text:p>江○慧</text:p>
          </table:table-cell>
          <table:table-cell office:value-type="string" table:style-name="ce4">
            <text:p>犯罪防治學系</text:p>
          </table:table-cell>
          <table:table-cell office:value-type="string" office:string-value="許○勝" table:formula="msoxl:=REPLACE('E:\★ 網站建置客戶\★ 高中部\永平高中\官方文件\[108總榜單.xlsx]工作表2'!C206,2,1,&quot;○&quot;)" table:style-name="ce3">
            <text:p>許○勝</text:p>
          </table:table-cell>
          <table:table-cell office:value-type="string" table:style-name="ce4">
            <text:p>大眾傳播學系</text:p>
          </table:table-cell>
          <table:table-cell table:number-columns-repeated="16380"/>
        </table:table-row>
        <table:table-row table:style-name="ro1">
          <table:table-cell office:value-type="string" office:string-value="徐○庭" table:formula="msoxl:=REPLACE('E:\★ 網站建置客戶\★ 高中部\永平高中\官方文件\[108總榜單.xlsx]工作表2'!A207,2,1,&quot;○&quot;)" table:style-name="ce3">
            <text:p>徐○庭</text:p>
          </table:table-cell>
          <table:table-cell office:value-type="string" table:style-name="ce4">
            <text:p>企業管理</text:p>
          </table:table-cell>
          <table:table-cell office:value-type="string" office:string-value="關○鑫" table:formula="msoxl:=REPLACE('E:\★ 網站建置客戶\★ 高中部\永平高中\官方文件\[108總榜單.xlsx]工作表2'!C207,2,1,&quot;○&quot;)" table:style-name="ce3">
            <text:p>關○鑫</text:p>
          </table:table-cell>
          <table:table-cell office:value-type="string" table:style-name="ce4">
            <text:p>心理輔導學系</text:p>
          </table:table-cell>
          <table:table-cell table:number-columns-repeated="16380"/>
        </table:table-row>
        <table:table-row table:style-name="ro1">
          <table:table-cell office:value-type="string" office:string-value="洪○俐" table:formula="msoxl:=REPLACE('E:\★ 網站建置客戶\★ 高中部\永平高中\官方文件\[108總榜單.xlsx]工作表2'!A208,2,1,&quot;○&quot;)" table:style-name="ce3">
            <text:p>洪○俐</text:p>
          </table:table-cell>
          <table:table-cell office:value-type="string" table:style-name="ce10">
            <text:p>動漫文創設計學士學位學程</text:p>
          </table:table-cell>
          <table:table-cell office:value-type="string" office:string-value="沈○純" table:formula="msoxl:=REPLACE('E:\★ 網站建置客戶\★ 高中部\永平高中\官方文件\[108總榜單.xlsx]工作表2'!C208,2,1,&quot;○&quot;)" table:style-name="ce3">
            <text:p>沈○純</text:p>
          </table:table-cell>
          <table:table-cell office:value-type="string" table:style-name="ce4">
            <text:p>生活應用科學系</text:p>
          </table:table-cell>
          <table:table-cell table:number-columns-repeated="16380"/>
        </table:table-row>
        <table:table-row table:style-name="ro1">
          <table:table-cell office:value-type="string" office:string-value="周○傑" table:formula="msoxl:=REPLACE('E:\★ 網站建置客戶\★ 高中部\永平高中\官方文件\[108總榜單.xlsx]工作表2'!A209,2,1,&quot;○&quot;)" table:style-name="ce3">
            <text:p>周○傑</text:p>
          </table:table-cell>
          <table:table-cell office:value-type="string" table:style-name="ce4">
            <text:p>商品設計學系</text:p>
          </table:table-cell>
          <table:table-cell office:value-type="string" office:string-value="呂○育" table:formula="msoxl:=REPLACE('E:\★ 網站建置客戶\★ 高中部\永平高中\官方文件\[108總榜單.xlsx]工作表2'!C209,2,1,&quot;○&quot;)" table:style-name="ce3">
            <text:p>呂○育</text:p>
          </table:table-cell>
          <table:table-cell office:value-type="string" table:style-name="ce4">
            <text:p>法律學系財經法律組</text:p>
          </table:table-cell>
          <table:table-cell table:number-columns-repeated="16380"/>
        </table:table-row>
        <table:table-row table:style-name="ro1">
          <table:table-cell office:value-type="string" office:string-value="林○翰" table:formula="msoxl:=REPLACE('E:\★ 網站建置客戶\★ 高中部\永平高中\官方文件\[108總榜單.xlsx]工作表2'!A210,2,1,&quot;○&quot;)" table:style-name="ce3">
            <text:p>林○翰</text:p>
          </table:table-cell>
          <table:table-cell office:value-type="string" table:style-name="ce4">
            <text:p>商品設計學系</text:p>
          </table:table-cell>
          <table:table-cell office:value-type="string" office:string-value="黃○瑄" table:formula="msoxl:=REPLACE('E:\★ 網站建置客戶\★ 高中部\永平高中\官方文件\[108總榜單.xlsx]工作表2'!C210,2,1,&quot;○&quot;)" table:style-name="ce3">
            <text:p>黃○瑄</text:p>
          </table:table-cell>
          <table:table-cell office:value-type="string" table:style-name="ce4">
            <text:p>法律學系財經法律組</text:p>
          </table:table-cell>
          <table:table-cell table:number-columns-repeated="16380"/>
        </table:table-row>
        <table:table-row table:style-name="ro1">
          <table:table-cell office:value-type="string" office:string-value="莊○卉" table:formula="msoxl:=REPLACE('E:\★ 網站建置客戶\★ 高中部\永平高中\官方文件\[108總榜單.xlsx]工作表2'!A211,2,1,&quot;○&quot;)" table:style-name="ce3">
            <text:p>莊○卉</text:p>
          </table:table-cell>
          <table:table-cell office:value-type="string" table:style-name="ce4">
            <text:p>華語文教學學系</text:p>
          </table:table-cell>
          <table:table-cell office:value-type="string" office:string-value="徐○容" table:formula="msoxl:=REPLACE('E:\★ 網站建置客戶\★ 高中部\永平高中\官方文件\[108總榜單.xlsx]工作表2'!C211,2,1,&quot;○&quot;)" table:style-name="ce3">
            <text:p>徐○容</text:p>
          </table:table-cell>
          <table:table-cell office:value-type="string" table:style-name="ce4">
            <text:p>保健營養學系</text:p>
          </table:table-cell>
          <table:table-cell table:number-columns-repeated="16380"/>
        </table:table-row>
        <table:table-row table:style-name="ro1">
          <table:table-cell office:value-type="string" office:string-value="周○融" table:formula="msoxl:=REPLACE('E:\★ 網站建置客戶\★ 高中部\永平高中\官方文件\[108總榜單.xlsx]工作表2'!A212,2,1,&quot;○&quot;)" table:style-name="ce3">
            <text:p>周○融</text:p>
          </table:table-cell>
          <table:table-cell office:value-type="string" table:style-name="ce4">
            <text:p>新媒體暨傳播管理學系</text:p>
          </table:table-cell>
          <table:table-cell office:value-type="string" office:string-value="馬○庭" table:formula="msoxl:=REPLACE('E:\★ 網站建置客戶\★ 高中部\永平高中\官方文件\[108總榜單.xlsx]工作表2'!C212,2,1,&quot;○&quot;)" table:style-name="ce3">
            <text:p>馬○庭</text:p>
          </table:table-cell>
          <table:table-cell office:value-type="string" table:style-name="ce4">
            <text:p>美術學系</text:p>
          </table:table-cell>
          <table:table-cell table:number-columns-repeated="16380"/>
        </table:table-row>
        <table:table-row table:style-name="ro1">
          <table:table-cell office:value-type="string" office:string-value="陳○妤" table:formula="msoxl:=REPLACE('E:\★ 網站建置客戶\★ 高中部\永平高中\官方文件\[108總榜單.xlsx]工作表2'!A213,2,1,&quot;○&quot;)" table:style-name="ce3">
            <text:p>陳○妤</text:p>
          </table:table-cell>
          <table:table-cell office:value-type="string" table:style-name="ce4">
            <text:p>經濟與金融學系</text:p>
          </table:table-cell>
          <table:table-cell office:value-type="string" office:string-value="張○雅" table:formula="msoxl:=REPLACE('E:\★ 網站建置客戶\★ 高中部\永平高中\官方文件\[108總榜單.xlsx]工作表2'!C213,2,1,&quot;○&quot;)" table:style-name="ce3">
            <text:p>張○雅</text:p>
          </table:table-cell>
          <table:table-cell office:value-type="string" table:style-name="ce4">
            <text:p>美術學系</text:p>
          </table:table-cell>
          <table:table-cell table:number-columns-repeated="16380"/>
        </table:table-row>
        <table:table-row table:style-name="ro1">
          <table:table-cell office:value-type="string" office:string-value="陳○瑄" table:formula="msoxl:=REPLACE('E:\★ 網站建置客戶\★ 高中部\永平高中\官方文件\[108總榜單.xlsx]工作表2'!A214,2,1,&quot;○&quot;)" table:style-name="ce3">
            <text:p>陳○瑄</text:p>
          </table:table-cell>
          <table:table-cell office:value-type="string" table:style-name="ce4">
            <text:p>資訊工程學系</text:p>
          </table:table-cell>
          <table:table-cell office:value-type="string" office:string-value="王○翰" table:formula="msoxl:=REPLACE('E:\★ 網站建置客戶\★ 高中部\永平高中\官方文件\[108總榜單.xlsx]工作表2'!C214,2,1,&quot;○&quot;)" table:style-name="ce3">
            <text:p>王○翰</text:p>
          </table:table-cell>
          <table:table-cell office:value-type="string" table:style-name="ce4">
            <text:p>動物科學系</text:p>
          </table:table-cell>
          <table:table-cell table:number-columns-repeated="16380"/>
        </table:table-row>
        <table:table-row table:style-name="ro1">
          <table:table-cell office:value-type="string" office:string-value="陳○邑" table:formula="msoxl:=REPLACE('E:\★ 網站建置客戶\★ 高中部\永平高中\官方文件\[108總榜單.xlsx]工作表2'!A215,2,1,&quot;○&quot;)" table:style-name="ce3">
            <text:p>陳○邑</text:p>
          </table:table-cell>
          <table:table-cell office:value-type="string" table:style-name="ce4">
            <text:p>廣告暨策略行銷學系</text:p>
          </table:table-cell>
          <table:table-cell office:value-type="string" office:string-value="齊○宇" table:formula="msoxl:=REPLACE('E:\★ 網站建置客戶\★ 高中部\永平高中\官方文件\[108總榜單.xlsx]工作表2'!C215,2,1,&quot;○&quot;)" table:style-name="ce3">
            <text:p>齊○宇</text:p>
          </table:table-cell>
          <table:table-cell office:value-type="string" table:style-name="ce4">
            <text:p>國際企業管理學系</text:p>
          </table:table-cell>
          <table:table-cell table:number-columns-repeated="16380"/>
        </table:table-row>
        <table:table-row table:style-name="ro1">
          <table:table-cell office:value-type="string" office:string-value="黃○嘉" table:formula="msoxl:=REPLACE('E:\★ 網站建置客戶\★ 高中部\永平高中\官方文件\[108總榜單.xlsx]工作表2'!A216,2,1,&quot;○&quot;)" table:style-name="ce3">
            <text:p>黃○嘉</text:p>
          </table:table-cell>
          <table:table-cell office:value-type="string" table:style-name="ce4">
            <text:p>數位媒體設計學系</text:p>
          </table:table-cell>
          <table:table-cell office:value-type="string" office:string-value="高○禎" table:formula="msoxl:=REPLACE('E:\★ 網站建置客戶\★ 高中部\永平高中\官方文件\[108總榜單.xlsx]工作表2'!C216,2,1,&quot;○&quot;)" table:style-name="ce3">
            <text:p>高○禎</text:p>
          </table:table-cell>
          <table:table-cell office:value-type="string" table:style-name="ce4">
            <text:p>勞動暨人力資源學系</text:p>
          </table:table-cell>
          <table:table-cell table:number-columns-repeated="16380"/>
        </table:table-row>
        <table:table-row table:style-name="ro1">
          <table:table-cell office:value-type="string" office:string-value="陳○璉" table:formula="msoxl:=REPLACE('E:\★ 網站建置客戶\★ 高中部\永平高中\官方文件\[108總榜單.xlsx]工作表2'!A217,2,1,&quot;○&quot;)" table:style-name="ce3">
            <text:p>陳○璉</text:p>
          </table:table-cell>
          <table:table-cell office:value-type="string" table:style-name="ce4">
            <text:p>應用日語學系</text:p>
          </table:table-cell>
          <table:table-cell office:value-type="string" office:string-value="陳○昀" table:formula="msoxl:=REPLACE('E:\★ 網站建置客戶\★ 高中部\永平高中\官方文件\[108總榜單.xlsx]工作表2'!C217,2,1,&quot;○&quot;)" table:style-name="ce3">
            <text:p>陳○昀</text:p>
          </table:table-cell>
          <table:table-cell office:value-type="string" table:style-name="ce4">
            <text:p>園藝暨生物技術學系</text:p>
          </table:table-cell>
          <table:table-cell table:number-columns-repeated="16380"/>
        </table:table-row>
        <table:table-row table:style-name="ro1">
          <table:table-cell office:value-type="string" office:string-value="孫○庭" table:formula="msoxl:=REPLACE('E:\★ 網站建置客戶\★ 高中部\永平高中\官方文件\[108總榜單.xlsx]工作表2'!A218,2,1,&quot;○&quot;)" table:style-name="ce3">
            <text:p>孫○庭</text:p>
          </table:table-cell>
          <table:table-cell office:value-type="string" table:style-name="ce4">
            <text:p>應用英語學系</text:p>
          </table:table-cell>
          <table:table-cell office:value-type="string" office:string-value="吳○庭" table:formula="msoxl:=REPLACE('E:\★ 網站建置客戶\★ 高中部\永平高中\官方文件\[108總榜單.xlsx]工作表2'!C218,2,1,&quot;○&quot;)" table:style-name="ce3">
            <text:p>吳○庭</text:p>
          </table:table-cell>
          <table:table-cell office:value-type="string" table:style-name="ce4">
            <text:p>廣告學系A組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世新大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office:string-value="陳○妤" table:formula="msoxl:=REPLACE('E:\★ 網站建置客戶\★ 高中部\永平高中\官方文件\[108總榜單.xlsx]工作表2'!A220,2,1,&quot;○&quot;)" table:style-name="ce3">
            <text:p>陳○妤</text:p>
          </table:table-cell>
          <table:table-cell office:value-type="string" table:style-name="ce4">
            <text:p>公共關係暨廣告學系</text:p>
          </table:table-cell>
          <table:table-cell office:value-type="string" office:string-value="黃○緗" table:formula="msoxl:=REPLACE('E:\★ 網站建置客戶\★ 高中部\永平高中\官方文件\[108總榜單.xlsx]工作表2'!C220,2,1,&quot;○&quot;)" table:style-name="ce3">
            <text:p>黃○緗</text:p>
          </table:table-cell>
          <table:table-cell office:value-type="string" table:style-name="ce4">
            <text:p>新聞學系</text:p>
          </table:table-cell>
          <table:table-cell table:number-columns-repeated="16380"/>
        </table:table-row>
        <table:table-row table:style-name="ro1">
          <table:table-cell office:value-type="string" office:string-value="楊○晴" table:formula="msoxl:=REPLACE('E:\★ 網站建置客戶\★ 高中部\永平高中\官方文件\[108總榜單.xlsx]工作表2'!A221,2,1,&quot;○&quot;)" table:style-name="ce3">
            <text:p>楊○晴</text:p>
          </table:table-cell>
          <table:table-cell office:value-type="string" table:style-name="ce4">
            <text:p>公共關係暨廣告學系</text:p>
          </table:table-cell>
          <table:table-cell office:value-type="string" office:string-value="廖○彣" table:formula="msoxl:=REPLACE('E:\★ 網站建置客戶\★ 高中部\永平高中\官方文件\[108總榜單.xlsx]工作表2'!C221,2,1,&quot;○&quot;)" table:style-name="ce6">
            <text:p>廖○彣</text:p>
          </table:table-cell>
          <table:table-cell office:value-type="string" table:style-name="ce4">
            <text:p>新聞學系</text:p>
          </table:table-cell>
          <table:table-cell table:number-columns-repeated="16380"/>
        </table:table-row>
        <table:table-row table:style-name="ro1">
          <table:table-cell office:value-type="string" office:string-value="洪○侑" table:formula="msoxl:=REPLACE('E:\★ 網站建置客戶\★ 高中部\永平高中\官方文件\[108總榜單.xlsx]工作表2'!A222,2,1,&quot;○&quot;)" table:style-name="ce3">
            <text:p>洪○侑</text:p>
          </table:table-cell>
          <table:table-cell office:value-type="string" table:style-name="ce4">
            <text:p>企業管理學系</text:p>
          </table:table-cell>
          <table:table-cell office:value-type="string" office:string-value="江○媛" table:formula="msoxl:=REPLACE('E:\★ 網站建置客戶\★ 高中部\永平高中\官方文件\[108總榜單.xlsx]工作表2'!C222,2,1,&quot;○&quot;)" table:style-name="ce3">
            <text:p>江○媛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白○渝" table:formula="msoxl:=REPLACE('E:\★ 網站建置客戶\★ 高中部\永平高中\官方文件\[108總榜單.xlsx]工作表2'!A223,2,1,&quot;○&quot;)" table:style-name="ce3">
            <text:p>白○渝</text:p>
          </table:table-cell>
          <table:table-cell office:value-type="string" table:style-name="ce4">
            <text:p>行政管理學系</text:p>
          </table:table-cell>
          <table:table-cell office:value-type="string" office:string-value="李○駒" table:formula="msoxl:=REPLACE('E:\★ 網站建置客戶\★ 高中部\永平高中\官方文件\[108總榜單.xlsx]工作表2'!C223,2,1,&quot;○&quot;)" table:style-name="ce3">
            <text:p>李○駒</text:p>
          </table:table-cell>
          <table:table-cell office:value-type="string" table:style-name="ce4">
            <text:p>資訊管理學系</text:p>
          </table:table-cell>
          <table:table-cell table:number-columns-repeated="16380"/>
        </table:table-row>
        <table:table-row table:style-name="ro1">
          <table:table-cell office:value-type="string" office:string-value="潘○樺" table:formula="msoxl:=REPLACE('E:\★ 網站建置客戶\★ 高中部\永平高中\官方文件\[108總榜單.xlsx]工作表2'!A224,2,1,&quot;○&quot;)" table:style-name="ce3">
            <text:p>潘○樺</text:p>
          </table:table-cell>
          <table:table-cell office:value-type="string" table:style-name="ce4">
            <text:p>財務金融學系</text:p>
          </table:table-cell>
          <table:table-cell office:value-type="string" office:string-value="謝○恩" table:formula="msoxl:=REPLACE('E:\★ 網站建置客戶\★ 高中部\永平高中\官方文件\[108總榜單.xlsx]工作表2'!C224,2,1,&quot;○&quot;)" table:style-name="ce3">
            <text:p>謝○恩</text:p>
          </table:table-cell>
          <table:table-cell office:value-type="string" table:style-name="ce4">
            <text:p>廣播電視電影學系</text:p>
          </table:table-cell>
          <table:table-cell table:number-columns-repeated="16380"/>
        </table:table-row>
        <table:table-row table:style-name="ro1">
          <table:table-cell office:value-type="string" office:string-value="蔡○翔" table:formula="msoxl:=REPLACE('E:\★ 網站建置客戶\★ 高中部\永平高中\官方文件\[108總榜單.xlsx]工作表2'!A225,2,1,&quot;○&quot;)" table:style-name="ce3">
            <text:p>蔡○翔</text:p>
          </table:table-cell>
          <table:table-cell office:value-type="string" table:style-name="ce4">
            <text:p>財務金融學系</text:p>
          </table:table-cell>
          <table:table-cell office:value-type="string" office:string-value="陳○穎" table:formula="msoxl:=REPLACE('E:\★ 網站建置客戶\★ 高中部\永平高中\官方文件\[108總榜單.xlsx]工作表2'!C225,2,1,&quot;○&quot;)" table:style-name="ce3">
            <text:p>陳○穎</text:p>
          </table:table-cell>
          <table:table-cell office:value-type="string" table:style-name="ce4">
            <text:p>觀光學系</text:p>
          </table:table-cell>
          <table:table-cell table:number-columns-repeated="16380"/>
        </table:table-row>
        <table:table-row table:style-name="ro1">
          <table:table-cell office:value-type="string" office:string-value="孟○儀" table:formula="msoxl:=REPLACE('E:\★ 網站建置客戶\★ 高中部\永平高中\官方文件\[108總榜單.xlsx]工作表2'!A226,2,1,&quot;○&quot;)" table:style-name="ce3">
            <text:p>孟○儀</text:p>
          </table:table-cell>
          <table:table-cell office:value-type="string" table:style-name="ce4">
            <text:p>傳播管理學系</text:p>
          </table:table-cell>
          <table:table-cell office:value-type="string" table:number-columns-spanned="2" table:number-rows-spanned="1" table:style-name="ce12">
            <text:p>臺北城市科技大學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華夏科技大學</text:p>
          </table:table-cell>
          <table:covered-table-cell/>
          <table:table-cell office:value-type="string" office:string-value="周○嬿" table:formula="msoxl:=REPLACE('E:\★ 網站建置客戶\★ 高中部\永平高中\官方文件\[108總榜單.xlsx]工作表2'!C227,2,1,&quot;○&quot;)" table:style-name="ce3">
            <text:p>周○嬿</text:p>
          </table:table-cell>
          <table:table-cell office:value-type="string" table:style-name="ce4">
            <text:p>演藝事業系</text:p>
          </table:table-cell>
          <table:table-cell table:number-columns-repeated="16380"/>
        </table:table-row>
        <table:table-row table:style-name="ro1">
          <table:table-cell office:value-type="string" office:string-value="張○恩" table:formula="msoxl:=REPLACE('E:\★ 網站建置客戶\★ 高中部\永平高中\官方文件\[108總榜單.xlsx]工作表2'!A228,2,1,&quot;○&quot;)" table:style-name="ce3">
            <text:p>張○恩</text:p>
          </table:table-cell>
          <table:table-cell office:value-type="string" table:style-name="ce4">
            <text:p>建築系</text:p>
          </table:table-cell>
          <table:table-cell office:value-type="string" table:number-columns-spanned="2" table:number-rows-spanned="1" table:style-name="ce12">
            <text:p>致理科技大學</text:p>
          </table:table-cell>
          <table:covered-table-cell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office:value-type="string" office:string-value="黃○翎" table:formula="msoxl:=REPLACE('E:\★ 網站建置客戶\★ 高中部\永平高中\官方文件\[108總榜單.xlsx]工作表2'!C229,2,1,&quot;○&quot;)" table:style-name="ce3">
            <text:p>黃○翎</text:p>
          </table:table-cell>
          <table:table-cell office:value-type="string" table:style-name="ce4">
            <text:p>行銷與流通管理系</text:p>
          </table:table-cell>
          <table:table-cell table:number-columns-repeated="16380"/>
        </table:table-row>
        <table:table-row table:number-rows-repeated="1048347" table:style-name="ro1">
          <table:table-cell table:number-columns-repeated="16384"/>
        </table:table-row>
      </table:table>
      <table:table table:name="'file:///E:/★%20網站建置客戶/★%20高中部/永平高中/官方文件/108總榜單.xlsx'#班級總榜單" table:style-name="ta2">
        <table:table-source xlink:href="file:///E:/★%20網站建置客戶/★%20高中部/永平高中/官方文件/108總榜單.xlsx" table:table-name="班級總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★%20網站建置客戶/★%20高中部/永平高中/官方文件/108總榜單.xlsx'#0516榜單" table:style-name="ta2">
        <table:table-source xlink:href="file:///E:/★%20網站建置客戶/★%20高中部/永平高中/官方文件/108總榜單.xlsx" table:table-name="0516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★%20網站建置客戶/★%20高中部/永平高中/官方文件/108總榜單.xlsx'#108升學榜單" table:style-name="ta2">
        <table:table-source xlink:href="file:///E:/★%20網站建置客戶/★%20高中部/永平高中/官方文件/108總榜單.xlsx" table:table-name="108升學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★%20網站建置客戶/★%20高中部/永平高中/官方文件/108總榜單.xlsx'#工作表2" table:style-name="ta2">
        <table:table-source xlink:href="file:///E:/★%20網站建置客戶/★%20高中部/永平高中/官方文件/108總榜單.xlsx" table:table-name="工作表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張佳安"/>
          <table:table-cell/>
          <table:table-cell office:value-type="string" office:string-value="吳宗翰"/>
          <table:table-cell table:number-columns-repeated="16381"/>
        </table:table-row>
        <table:table-row>
          <table:table-cell office:value-type="string" office:string-value="王捷羽"/>
          <table:table-cell/>
          <table:table-cell office:value-type="string" office:string-value="蔡元睿"/>
          <table:table-cell table:number-columns-repeated="16381"/>
        </table:table-row>
        <table:table-row>
          <table:table-cell office:value-type="string" office:string-value="高緯"/>
          <table:table-cell table:number-columns-repeated="16383"/>
        </table:table-row>
        <table:table-row>
          <table:table-cell office:value-type="string" office:string-value="陳勝恩"/>
          <table:table-cell/>
          <table:table-cell office:value-type="string" office:string-value="田哲洋"/>
          <table:table-cell table:number-columns-repeated="16381"/>
        </table:table-row>
        <table:table-row>
          <table:table-cell office:value-type="string" office:string-value="郭軒安"/>
          <table:table-cell/>
          <table:table-cell office:value-type="string" office:string-value="汪永中"/>
          <table:table-cell table:number-columns-repeated="16381"/>
        </table:table-row>
        <table:table-row>
          <table:table-cell table:number-columns-repeated="2"/>
          <table:table-cell office:value-type="string" office:string-value="洪致賢"/>
          <table:table-cell table:number-columns-repeated="16381"/>
        </table:table-row>
        <table:table-row>
          <table:table-cell office:value-type="string" office:string-value="殷語彤"/>
          <table:table-cell table:number-columns-repeated="16383"/>
        </table:table-row>
        <table:table-row>
          <table:table-cell office:value-type="string" office:string-value="馬鈺婷"/>
          <table:table-cell/>
          <table:table-cell office:value-type="string" office:string-value="謝婉如"/>
          <table:table-cell table:number-columns-repeated="16381"/>
        </table:table-row>
        <table:table-row>
          <table:table-cell office:value-type="string" office:string-value="劉育軒"/>
          <table:table-cell/>
          <table:table-cell office:value-type="string" office:string-value="周充安"/>
          <table:table-cell table:number-columns-repeated="16381"/>
        </table:table-row>
        <table:table-row>
          <table:table-cell office:value-type="string" office:string-value="陳絡恩"/>
          <table:table-cell/>
          <table:table-cell office:value-type="string" office:string-value="陳慧馨"/>
          <table:table-cell table:number-columns-repeated="16381"/>
        </table:table-row>
        <table:table-row>
          <table:table-cell office:value-type="string" office:string-value="郭世緯"/>
          <table:table-cell/>
          <table:table-cell office:value-type="string" office:string-value="蔡昆良"/>
          <table:table-cell table:number-columns-repeated="16381"/>
        </table:table-row>
        <table:table-row>
          <table:table-cell table:number-columns-repeated="2"/>
          <table:table-cell office:value-type="string" office:string-value="謝宗哲"/>
          <table:table-cell table:number-columns-repeated="16381"/>
        </table:table-row>
        <table:table-row>
          <table:table-cell office:value-type="string" office:string-value="黃竑霖"/>
          <table:table-cell table:number-columns-repeated="16383"/>
        </table:table-row>
        <table:table-row>
          <table:table-cell office:value-type="string" office:string-value="沈柏碩"/>
          <table:table-cell/>
          <table:table-cell office:value-type="string" office:string-value="黎瑋琳"/>
          <table:table-cell table:number-columns-repeated="16381"/>
        </table:table-row>
        <table:table-row>
          <table:table-cell office:value-type="string" office:string-value="陳喬"/>
          <table:table-cell table:number-columns-repeated="16383"/>
        </table:table-row>
        <table:table-row>
          <table:table-cell office:value-type="string" office:string-value="石乃文"/>
          <table:table-cell/>
          <table:table-cell office:value-type="string" office:string-value="林子凌"/>
          <table:table-cell table:number-columns-repeated="16381"/>
        </table:table-row>
        <table:table-row>
          <table:table-cell office:value-type="string" office:string-value="林致潔"/>
          <table:table-cell/>
          <table:table-cell office:value-type="string" office:string-value="黃沛晴"/>
          <table:table-cell table:number-columns-repeated="16381"/>
        </table:table-row>
        <table:table-row>
          <table:table-cell office:value-type="string" office:string-value="施瑋翔"/>
          <table:table-cell/>
          <table:table-cell office:value-type="string" office:string-value="詹慶偉"/>
          <table:table-cell table:number-columns-repeated="16381"/>
        </table:table-row>
        <table:table-row>
          <table:table-cell office:value-type="string" office:string-value="王柏翔"/>
          <table:table-cell/>
          <table:table-cell office:value-type="string" office:string-value="洪向霖"/>
          <table:table-cell table:number-columns-repeated="16381"/>
        </table:table-row>
        <table:table-row>
          <table:table-cell table:number-columns-repeated="2"/>
          <table:table-cell office:value-type="string" office:string-value="高煒均"/>
          <table:table-cell table:number-columns-repeated="16381"/>
        </table:table-row>
        <table:table-row>
          <table:table-cell office:value-type="string" office:string-value="林盈漾"/>
          <table:table-cell/>
          <table:table-cell office:value-type="string" office:string-value="吳柏儒"/>
          <table:table-cell table:number-columns-repeated="16381"/>
        </table:table-row>
        <table:table-row>
          <table:table-cell office:value-type="string" office:string-value="林芸瑜"/>
          <table:table-cell/>
          <table:table-cell office:value-type="string" office:string-value="侯紹薇"/>
          <table:table-cell table:number-columns-repeated="16381"/>
        </table:table-row>
        <table:table-row>
          <table:table-cell office:value-type="string" office:string-value="李冠嫻"/>
          <table:table-cell/>
          <table:table-cell office:value-type="string" office:string-value="邱于晏"/>
          <table:table-cell table:number-columns-repeated="16381"/>
        </table:table-row>
        <table:table-row>
          <table:table-cell table:number-columns-repeated="2"/>
          <table:table-cell office:value-type="string" office:string-value="周裕程"/>
          <table:table-cell table:number-columns-repeated="16381"/>
        </table:table-row>
        <table:table-row>
          <table:table-cell office:value-type="string" office:string-value="蕭心瑜"/>
          <table:table-cell/>
          <table:table-cell office:value-type="string" office:string-value="陳威奇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陳思妤"/>
          <table:table-cell/>
          <table:table-cell office:value-type="string" office:string-value="謝承翰"/>
          <table:table-cell table:number-columns-repeated="16381"/>
        </table:table-row>
        <table:table-row>
          <table:table-cell office:value-type="string" office:string-value="蔡孟洵"/>
          <table:table-cell/>
          <table:table-cell office:value-type="string" office:string-value="林哲漢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陳禹彤"/>
          <table:table-cell/>
          <table:table-cell office:value-type="string" office:string-value="司惟云"/>
          <table:table-cell table:number-columns-repeated="16381"/>
        </table:table-row>
        <table:table-row>
          <table:table-cell office:value-type="string" office:string-value="陳薇方"/>
          <table:table-cell/>
          <table:table-cell office:value-type="string" office:string-value="林孟涵"/>
          <table:table-cell table:number-columns-repeated="16381"/>
        </table:table-row>
        <table:table-row>
          <table:table-cell office:value-type="string" office:string-value="黃湘淇"/>
          <table:table-cell/>
          <table:table-cell office:value-type="string" office:string-value="林玟均"/>
          <table:table-cell table:number-columns-repeated="16381"/>
        </table:table-row>
        <table:table-row>
          <table:table-cell office:value-type="string" office:string-value="蕭子淼"/>
          <table:table-cell/>
          <table:table-cell office:value-type="string" office:string-value="蔡宜庭"/>
          <table:table-cell table:number-columns-repeated="16381"/>
        </table:table-row>
        <table:table-row>
          <table:table-cell office:value-type="string" office:string-value="謝如明"/>
          <table:table-cell/>
          <table:table-cell office:value-type="string" office:string-value="王之聿"/>
          <table:table-cell table:number-columns-repeated="16381"/>
        </table:table-row>
        <table:table-row>
          <table:table-cell office:value-type="string" office:string-value="董欣瑀"/>
          <table:table-cell/>
          <table:table-cell office:value-type="string" office:string-value="洪韻"/>
          <table:table-cell table:number-columns-repeated="16381"/>
        </table:table-row>
        <table:table-row>
          <table:table-cell office:value-type="string" office:string-value="羅浩倫"/>
          <table:table-cell/>
          <table:table-cell office:value-type="string" office:string-value="李頡"/>
          <table:table-cell table:number-columns-repeated="16381"/>
        </table:table-row>
        <table:table-row>
          <table:table-cell office:value-type="string" office:string-value="張瑜真"/>
          <table:table-cell/>
          <table:table-cell office:value-type="string" office:string-value="林琮澔"/>
          <table:table-cell table:number-columns-repeated="16381"/>
        </table:table-row>
        <table:table-row>
          <table:table-cell office:value-type="string" office:string-value="林羽葶"/>
          <table:table-cell/>
          <table:table-cell office:value-type="string" office:string-value="翁晨瑋"/>
          <table:table-cell table:number-columns-repeated="16381"/>
        </table:table-row>
        <table:table-row>
          <table:table-cell table:number-columns-repeated="2"/>
          <table:table-cell office:value-type="string" office:string-value="黃禹淇"/>
          <table:table-cell table:number-columns-repeated="16381"/>
        </table:table-row>
        <table:table-row>
          <table:table-cell office:value-type="string" office:string-value="潘容鈞"/>
          <table:table-cell/>
          <table:table-cell office:value-type="string" office:string-value="黃炤瑋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林庭伊"/>
          <table:table-cell/>
          <table:table-cell office:value-type="string" office:string-value="徐子涵"/>
          <table:table-cell table:number-columns-repeated="16381"/>
        </table:table-row>
        <table:table-row>
          <table:table-cell office:value-type="string" office:string-value="邱鈺晴"/>
          <table:table-cell/>
          <table:table-cell office:value-type="string" office:string-value="林怡蓉"/>
          <table:table-cell table:number-columns-repeated="16381"/>
        </table:table-row>
        <table:table-row>
          <table:table-cell office:value-type="string" office:string-value="廖珮涵"/>
          <table:table-cell/>
          <table:table-cell office:value-type="string" office:string-value="徐嫚"/>
          <table:table-cell table:number-columns-repeated="16381"/>
        </table:table-row>
        <table:table-row>
          <table:table-cell office:value-type="string" office:string-value="陳孟言"/>
          <table:table-cell/>
          <table:table-cell office:value-type="string" office:string-value="廖宇謙"/>
          <table:table-cell table:number-columns-repeated="16381"/>
        </table:table-row>
        <table:table-row>
          <table:table-cell office:value-type="string" office:string-value="廖卿雯"/>
          <table:table-cell/>
          <table:table-cell office:value-type="string" office:string-value="洪辰佑"/>
          <table:table-cell table:number-columns-repeated="16381"/>
        </table:table-row>
        <table:table-row>
          <table:table-cell office:value-type="string" office:string-value="李冠霖"/>
          <table:table-cell/>
          <table:table-cell office:value-type="string" office:string-value="范智琁"/>
          <table:table-cell table:number-columns-repeated="16381"/>
        </table:table-row>
        <table:table-row>
          <table:table-cell office:value-type="string" office:string-value="劉懷謙"/>
          <table:table-cell/>
          <table:table-cell office:value-type="string" office:string-value="廖晨喻"/>
          <table:table-cell table:number-columns-repeated="16381"/>
        </table:table-row>
        <table:table-row>
          <table:table-cell office:value-type="string" office:string-value="林芷嬿"/>
          <table:table-cell/>
          <table:table-cell office:value-type="string" office:string-value="曾羽彤"/>
          <table:table-cell table:number-columns-repeated="16381"/>
        </table:table-row>
        <table:table-row>
          <table:table-cell table:number-columns-repeated="2"/>
          <table:table-cell office:value-type="string" office:string-value="段奕安"/>
          <table:table-cell table:number-columns-repeated="16381"/>
        </table:table-row>
        <table:table-row>
          <table:table-cell office:value-type="string" office:string-value="張雅蓉"/>
          <table:table-cell/>
          <table:table-cell office:value-type="string" office:string-value="林聖恩"/>
          <table:table-cell table:number-columns-repeated="16381"/>
        </table:table-row>
        <table:table-row>
          <table:table-cell office:value-type="string" office:string-value="蔡文彥"/>
          <table:table-cell/>
          <table:table-cell office:value-type="string" office:string-value="高楷鈞"/>
          <table:table-cell table:number-columns-repeated="16381"/>
        </table:table-row>
        <table:table-row>
          <table:table-cell office:value-type="string" office:string-value="陳心眉"/>
          <table:table-cell/>
          <table:table-cell office:value-type="string" office:string-value="鄭蕙敏"/>
          <table:table-cell table:number-columns-repeated="16381"/>
        </table:table-row>
        <table:table-row>
          <table:table-cell office:value-type="string" office:string-value="葉怡辰"/>
          <table:table-cell/>
          <table:table-cell office:value-type="string" office:string-value="許庭毓"/>
          <table:table-cell table:number-columns-repeated="16381"/>
        </table:table-row>
        <table:table-row>
          <table:table-cell office:value-type="string" office:string-value="陳彥錦"/>
          <table:table-cell/>
          <table:table-cell office:value-type="string" office:string-value="劉益榮"/>
          <table:table-cell table:number-columns-repeated="16381"/>
        </table:table-row>
        <table:table-row>
          <table:table-cell table:number-columns-repeated="2"/>
          <table:table-cell office:value-type="string" office:string-value="鄭歆耀"/>
          <table:table-cell table:number-columns-repeated="16381"/>
        </table:table-row>
        <table:table-row>
          <table:table-cell office:value-type="string" office:string-value="葉蕙綝"/>
          <table:table-cell/>
          <table:table-cell office:value-type="string" office:string-value="吳品邑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陳冠中"/>
          <table:table-cell/>
          <table:table-cell office:value-type="string" office:string-value="李東旻"/>
          <table:table-cell table:number-columns-repeated="16381"/>
        </table:table-row>
        <table:table-row>
          <table:table-cell office:value-type="string" office:string-value="李沛恩"/>
          <table:table-cell/>
          <table:table-cell office:value-type="string" office:string-value="方姵涵"/>
          <table:table-cell table:number-columns-repeated="16381"/>
        </table:table-row>
        <table:table-row>
          <table:table-cell office:value-type="string" office:string-value="邱新茹"/>
          <table:table-cell/>
          <table:table-cell office:value-type="string" office:string-value="全思嘉"/>
          <table:table-cell table:number-columns-repeated="16381"/>
        </table:table-row>
        <table:table-row>
          <table:table-cell office:value-type="string" office:string-value="李元哲"/>
          <table:table-cell/>
          <table:table-cell office:value-type="string" office:string-value="陳佩玲"/>
          <table:table-cell table:number-columns-repeated="16381"/>
        </table:table-row>
        <table:table-row>
          <table:table-cell office:value-type="string" office:string-value="陳冠宇"/>
          <table:table-cell/>
          <table:table-cell office:value-type="string" office:string-value="吳柏賢"/>
          <table:table-cell table:number-columns-repeated="16381"/>
        </table:table-row>
        <table:table-row>
          <table:table-cell office:value-type="string" office:string-value="林家禾"/>
          <table:table-cell table:number-columns-repeated="16383"/>
        </table:table-row>
        <table:table-row>
          <table:table-cell table:number-columns-repeated="2"/>
          <table:table-cell office:value-type="string" office:string-value="歐育伶"/>
          <table:table-cell table:number-columns-repeated="16381"/>
        </table:table-row>
        <table:table-row>
          <table:table-cell office:value-type="string" office:string-value="謝文喨"/>
          <table:table-cell/>
          <table:table-cell office:value-type="string" office:string-value="游亞璇"/>
          <table:table-cell table:number-columns-repeated="16381"/>
        </table:table-row>
        <table:table-row>
          <table:table-cell office:value-type="string" office:string-value="郭玟麟"/>
          <table:table-cell/>
          <table:table-cell office:value-type="string" office:string-value="殷楷翔"/>
          <table:table-cell table:number-columns-repeated="16381"/>
        </table:table-row>
        <table:table-row>
          <table:table-cell office:value-type="string" office:string-value="廖心瑜"/>
          <table:table-cell/>
          <table:table-cell office:value-type="string" office:string-value="鄧曼柔"/>
          <table:table-cell table:number-columns-repeated="16381"/>
        </table:table-row>
        <table:table-row>
          <table:table-cell table:number-columns-repeated="2"/>
          <table:table-cell office:value-type="string" office:string-value="謝榮益"/>
          <table:table-cell table:number-columns-repeated="16381"/>
        </table:table-row>
        <table:table-row>
          <table:table-cell office:value-type="string" office:string-value="徐悦寧"/>
          <table:table-cell/>
          <table:table-cell office:value-type="string" office:string-value="黃品勛"/>
          <table:table-cell table:number-columns-repeated="16381"/>
        </table:table-row>
        <table:table-row>
          <table:table-cell office:value-type="string" office:string-value="賴瑜婕"/>
          <table:table-cell/>
          <table:table-cell office:value-type="string" office:string-value="盧冠妤"/>
          <table:table-cell table:number-columns-repeated="16381"/>
        </table:table-row>
        <table:table-row>
          <table:table-cell office:value-type="string" office:string-value="沈郁潔"/>
          <table:table-cell table:number-columns-repeated="16383"/>
        </table:table-row>
        <table:table-row>
          <table:table-cell table:number-columns-repeated="2"/>
          <table:table-cell office:value-type="string" office:string-value="夏旻"/>
          <table:table-cell table:number-columns-repeated="16381"/>
        </table:table-row>
        <table:table-row>
          <table:table-cell office:value-type="string" office:string-value="吳謹如"/>
          <table:table-cell/>
          <table:table-cell office:value-type="string" office:string-value="林奕澍"/>
          <table:table-cell table:number-columns-repeated="16381"/>
        </table:table-row>
        <table:table-row>
          <table:table-cell office:value-type="string" office:string-value="葉哲瑜"/>
          <table:table-cell/>
          <table:table-cell office:value-type="string" office:string-value="黃浚達"/>
          <table:table-cell table:number-columns-repeated="16381"/>
        </table:table-row>
        <table:table-row>
          <table:table-cell office:value-type="string" office:string-value="程楷方"/>
          <table:table-cell table:number-columns-repeated="16383"/>
        </table:table-row>
        <table:table-row>
          <table:table-cell office:value-type="string" office:string-value="蘇紫綾"/>
          <table:table-cell/>
          <table:table-cell office:value-type="string" office:string-value="游俊祐"/>
          <table:table-cell table:number-columns-repeated="16381"/>
        </table:table-row>
        <table:table-row>
          <table:table-cell office:value-type="string" office:string-value="牛天逸"/>
          <table:table-cell/>
          <table:table-cell office:value-type="string" office:string-value="高雅琪"/>
          <table:table-cell table:number-columns-repeated="16381"/>
        </table:table-row>
        <table:table-row>
          <table:table-cell office:value-type="string" office:string-value="葉海嵐"/>
          <table:table-cell/>
          <table:table-cell office:value-type="string" office:string-value="高禎唯"/>
          <table:table-cell table:number-columns-repeated="16381"/>
        </table:table-row>
        <table:table-row>
          <table:table-cell office:value-type="string" office:string-value="蔡明曄"/>
          <table:table-cell/>
          <table:table-cell office:value-type="string" office:string-value="范貴政"/>
          <table:table-cell table:number-columns-repeated="16381"/>
        </table:table-row>
        <table:table-row>
          <table:table-cell office:value-type="string" office:string-value="沈澤諒"/>
          <table:table-cell/>
          <table:table-cell office:value-type="string" office:string-value="藍啟紘"/>
          <table:table-cell table:number-columns-repeated="16381"/>
        </table:table-row>
        <table:table-row>
          <table:table-cell office:value-type="string" office:string-value="曾義憲"/>
          <table:table-cell/>
          <table:table-cell office:value-type="string" office:string-value="林詠潔"/>
          <table:table-cell table:number-columns-repeated="16381"/>
        </table:table-row>
        <table:table-row>
          <table:table-cell office:value-type="string" office:string-value="呂姿穎"/>
          <table:table-cell table:number-columns-repeated="16383"/>
        </table:table-row>
        <table:table-row>
          <table:table-cell office:value-type="string" office:string-value="張庭嫣"/>
          <table:table-cell/>
          <table:table-cell office:value-type="string" office:string-value="許睿洋"/>
          <table:table-cell table:number-columns-repeated="16381"/>
        </table:table-row>
        <table:table-row>
          <table:table-cell office:value-type="string" office:string-value="吳瑾瑜"/>
          <table:table-cell/>
          <table:table-cell office:value-type="string" office:string-value="劉于寧"/>
          <table:table-cell table:number-columns-repeated="16381"/>
        </table:table-row>
        <table:table-row>
          <table:table-cell office:value-type="string" office:string-value="洪安琪"/>
          <table:table-cell/>
          <table:table-cell office:value-type="string" office:string-value="温哲鵬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湯心潔"/>
          <table:table-cell/>
          <table:table-cell office:value-type="string" office:string-value="李侑宸"/>
          <table:table-cell table:number-columns-repeated="16381"/>
        </table:table-row>
        <table:table-row>
          <table:table-cell office:value-type="string" office:string-value="潘毅"/>
          <table:table-cell table:number-columns-repeated="16383"/>
        </table:table-row>
        <table:table-row>
          <table:table-cell office:value-type="string" office:string-value="王宗毅"/>
          <table:table-cell/>
          <table:table-cell office:value-type="string" office:string-value="林顯榮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洪薏嵐"/>
          <table:table-cell/>
          <table:table-cell office:value-type="string" office:string-value="張淨"/>
          <table:table-cell table:number-columns-repeated="16381"/>
        </table:table-row>
        <table:table-row>
          <table:table-cell office:value-type="string" office:string-value="黃琦云"/>
          <table:table-cell/>
          <table:table-cell office:value-type="string" office:string-value="魏子棋"/>
          <table:table-cell table:number-columns-repeated="16381"/>
        </table:table-row>
        <table:table-row>
          <table:table-cell table:number-columns-repeated="2"/>
          <table:table-cell office:value-type="string" office:string-value="廖悅廷"/>
          <table:table-cell table:number-columns-repeated="16381"/>
        </table:table-row>
        <table:table-row>
          <table:table-cell office:value-type="string" office:string-value="梁瑋城"/>
          <table:table-cell/>
          <table:table-cell office:value-type="string" office:string-value="鄭力誠"/>
          <table:table-cell table:number-columns-repeated="16381"/>
        </table:table-row>
        <table:table-row>
          <table:table-cell office:value-type="string" office:string-value="吳芊佑"/>
          <table:table-cell table:number-columns-repeated="16383"/>
        </table:table-row>
        <table:table-row>
          <table:table-cell table:number-columns-repeated="2"/>
          <table:table-cell office:value-type="string" office:string-value="許庭瑜"/>
          <table:table-cell table:number-columns-repeated="16381"/>
        </table:table-row>
        <table:table-row>
          <table:table-cell office:value-type="string" office:string-value="吳岱璉"/>
          <table:table-cell/>
          <table:table-cell office:value-type="string" office:string-value="林書鋐"/>
          <table:table-cell table:number-columns-repeated="16381"/>
        </table:table-row>
        <table:table-row>
          <table:table-cell office:value-type="string" office:string-value="連哲偉"/>
          <table:table-cell/>
          <table:table-cell office:value-type="string" office:string-value="張家睿"/>
          <table:table-cell table:number-columns-repeated="16381"/>
        </table:table-row>
        <table:table-row>
          <table:table-cell office:value-type="string" office:string-value="李孟沁"/>
          <table:table-cell/>
          <table:table-cell office:value-type="string" office:string-value="陳柑羽"/>
          <table:table-cell table:number-columns-repeated="16381"/>
        </table:table-row>
        <table:table-row>
          <table:table-cell table:number-columns-repeated="2"/>
          <table:table-cell office:value-type="string" office:string-value="楊朝翔"/>
          <table:table-cell table:number-columns-repeated="16381"/>
        </table:table-row>
        <table:table-row>
          <table:table-cell office:value-type="string" office:string-value="蔡宜庭"/>
          <table:table-cell/>
          <table:table-cell office:value-type="string" office:string-value="吳佳蓉"/>
          <table:table-cell table:number-columns-repeated="16381"/>
        </table:table-row>
        <table:table-row>
          <table:table-cell office:value-type="string" office:string-value="王昱云"/>
          <table:table-cell/>
          <table:table-cell office:value-type="string" office:string-value="吳宜真"/>
          <table:table-cell table:number-columns-repeated="16381"/>
        </table:table-row>
        <table:table-row>
          <table:table-cell table:number-columns-repeated="2"/>
          <table:table-cell office:value-type="string" office:string-value="廖鵬翔"/>
          <table:table-cell table:number-columns-repeated="16381"/>
        </table:table-row>
        <table:table-row>
          <table:table-cell office:value-type="string" office:string-value="廖致鈞"/>
          <table:table-cell/>
          <table:table-cell office:value-type="string" office:string-value="周立"/>
          <table:table-cell table:number-columns-repeated="16381"/>
        </table:table-row>
        <table:table-row>
          <table:table-cell office:value-type="string" office:string-value="許鈞祐"/>
          <table:table-cell/>
          <table:table-cell office:value-type="string" office:string-value="陳玟錡"/>
          <table:table-cell table:number-columns-repeated="16381"/>
        </table:table-row>
        <table:table-row>
          <table:table-cell table:number-columns-repeated="2"/>
          <table:table-cell office:value-type="string" office:string-value="林鈺凱"/>
          <table:table-cell table:number-columns-repeated="16381"/>
        </table:table-row>
        <table:table-row>
          <table:table-cell office:value-type="string" office:string-value="蕭永欣"/>
          <table:table-cell table:number-columns-repeated="16383"/>
        </table:table-row>
        <table:table-row>
          <table:table-cell office:value-type="string" office:string-value="楊騏憲"/>
          <table:table-cell/>
          <table:table-cell office:value-type="string" office:string-value="廖姿涵"/>
          <table:table-cell table:number-columns-repeated="16381"/>
        </table:table-row>
        <table:table-row>
          <table:table-cell office:value-type="string" office:string-value="李漢軒"/>
          <table:table-cell/>
          <table:table-cell office:value-type="string" office:string-value="徐府楷"/>
          <table:table-cell table:number-columns-repeated="16381"/>
        </table:table-row>
        <table:table-row>
          <table:table-cell office:value-type="string" office:string-value="江家嘉"/>
          <table:table-cell/>
          <table:table-cell office:value-type="string" office:string-value="高定儀"/>
          <table:table-cell table:number-columns-repeated="16381"/>
        </table:table-row>
        <table:table-row>
          <table:table-cell office:value-type="string" office:string-value="張瑞君"/>
          <table:table-cell/>
          <table:table-cell office:value-type="string" office:string-value="連偉翔"/>
          <table:table-cell table:number-columns-repeated="16381"/>
        </table:table-row>
        <table:table-row>
          <table:table-cell office:value-type="string" office:string-value="林子鈞"/>
          <table:table-cell/>
          <table:table-cell office:value-type="string" office:string-value="楊媄珺"/>
          <table:table-cell table:number-columns-repeated="16381"/>
        </table:table-row>
        <table:table-row>
          <table:table-cell office:value-type="string" office:string-value="彭宇辰"/>
          <table:table-cell/>
          <table:table-cell office:value-type="string" office:string-value="楊定恒"/>
          <table:table-cell table:number-columns-repeated="16381"/>
        </table:table-row>
        <table:table-row>
          <table:table-cell office:value-type="string" office:string-value="陳浡昊"/>
          <table:table-cell/>
          <table:table-cell office:value-type="string" office:string-value="梁泰浩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賴雨璇"/>
          <table:table-cell/>
          <table:table-cell office:value-type="string" office:string-value="邱祐朋"/>
          <table:table-cell table:number-columns-repeated="16381"/>
        </table:table-row>
        <table:table-row>
          <table:table-cell office:value-type="string" office:string-value="郭力熒"/>
          <table:table-cell/>
          <table:table-cell office:value-type="string" office:string-value="黃軒偉"/>
          <table:table-cell table:number-columns-repeated="16381"/>
        </table:table-row>
        <table:table-row>
          <table:table-cell office:value-type="string" office:string-value="黃渝聖"/>
          <table:table-cell/>
          <table:table-cell office:value-type="string" office:string-value="胡昱淇"/>
          <table:table-cell table:number-columns-repeated="16381"/>
        </table:table-row>
        <table:table-row>
          <table:table-cell office:value-type="string" office:string-value="李承洋"/>
          <table:table-cell/>
          <table:table-cell office:value-type="string" office:string-value="黃品晟"/>
          <table:table-cell table:number-columns-repeated="16381"/>
        </table:table-row>
        <table:table-row>
          <table:table-cell office:value-type="string" office:string-value="蘇佑淨"/>
          <table:table-cell/>
          <table:table-cell office:value-type="string" office:string-value="彭紫瑄"/>
          <table:table-cell table:number-columns-repeated="16381"/>
        </table:table-row>
        <table:table-row>
          <table:table-cell office:value-type="string" office:string-value="邱翊晴"/>
          <table:table-cell/>
          <table:table-cell office:value-type="string" office:string-value="劉奕如"/>
          <table:table-cell table:number-columns-repeated="16381"/>
        </table:table-row>
        <table:table-row>
          <table:table-cell office:value-type="string" office:string-value="林盈汝"/>
          <table:table-cell/>
          <table:table-cell office:value-type="string" office:string-value="魏禹昕"/>
          <table:table-cell table:number-columns-repeated="16381"/>
        </table:table-row>
        <table:table-row>
          <table:table-cell office:value-type="string" office:string-value="洪家恩"/>
          <table:table-cell/>
          <table:table-cell office:value-type="string" office:string-value="向詠筠"/>
          <table:table-cell table:number-columns-repeated="16381"/>
        </table:table-row>
        <table:table-row>
          <table:table-cell office:value-type="string" office:string-value="褚怡瑄"/>
          <table:table-cell/>
          <table:table-cell office:value-type="string" office:string-value="林宣彤"/>
          <table:table-cell table:number-columns-repeated="16381"/>
        </table:table-row>
        <table:table-row>
          <table:table-cell office:value-type="string" office:string-value="陳柏璋"/>
          <table:table-cell/>
          <table:table-cell office:value-type="string" office:string-value="楊智乘"/>
          <table:table-cell table:number-columns-repeated="16381"/>
        </table:table-row>
        <table:table-row>
          <table:table-cell office:value-type="string" office:string-value="鄭妤姍"/>
          <table:table-cell/>
          <table:table-cell office:value-type="string" office:string-value="傅鈺婷"/>
          <table:table-cell table:number-columns-repeated="16381"/>
        </table:table-row>
        <table:table-row>
          <table:table-cell office:value-type="string" office:string-value="楊詠棠"/>
          <table:table-cell/>
          <table:table-cell office:value-type="string" office:string-value="宋承遠"/>
          <table:table-cell table:number-columns-repeated="16381"/>
        </table:table-row>
        <table:table-row>
          <table:table-cell office:value-type="string" office:string-value="李佳軒"/>
          <table:table-cell/>
          <table:table-cell office:value-type="string" office:string-value="蘇芳萱"/>
          <table:table-cell table:number-columns-repeated="16381"/>
        </table:table-row>
        <table:table-row>
          <table:table-cell office:value-type="string" office:string-value="龍文宥"/>
          <table:table-cell/>
          <table:table-cell office:value-type="string" office:string-value="邱羿慈"/>
          <table:table-cell table:number-columns-repeated="16381"/>
        </table:table-row>
        <table:table-row>
          <table:table-cell office:value-type="string" office:string-value="宋品儒"/>
          <table:table-cell/>
          <table:table-cell office:value-type="string" office:string-value="李家安"/>
          <table:table-cell table:number-columns-repeated="16381"/>
        </table:table-row>
        <table:table-row>
          <table:table-cell office:value-type="string" office:string-value="林蕙宇"/>
          <table:table-cell/>
          <table:table-cell office:value-type="string" office:string-value="周子晴"/>
          <table:table-cell table:number-columns-repeated="16381"/>
        </table:table-row>
        <table:table-row>
          <table:table-cell office:value-type="string" office:string-value="吳峻宇"/>
          <table:table-cell/>
          <table:table-cell office:value-type="string" office:string-value="鄭寶鈴"/>
          <table:table-cell table:number-columns-repeated="16381"/>
        </table:table-row>
        <table:table-row>
          <table:table-cell office:value-type="string" office:string-value="郭柏憲"/>
          <table:table-cell/>
          <table:table-cell office:value-type="string" office:string-value="周品言"/>
          <table:table-cell table:number-columns-repeated="16381"/>
        </table:table-row>
        <table:table-row>
          <table:table-cell office:value-type="string" office:string-value="簡明翰"/>
          <table:table-cell/>
          <table:table-cell office:value-type="string" office:string-value="陳巧蓁"/>
          <table:table-cell table:number-columns-repeated="16381"/>
        </table:table-row>
        <table:table-row>
          <table:table-cell office:value-type="string" office:string-value="周元昌"/>
          <table:table-cell table:number-columns-repeated="16383"/>
        </table:table-row>
        <table:table-row>
          <table:table-cell table:number-columns-repeated="2"/>
          <table:table-cell office:value-type="string" office:string-value="李星洋"/>
          <table:table-cell table:number-columns-repeated="16381"/>
        </table:table-row>
        <table:table-row>
          <table:table-cell office:value-type="string" office:string-value="林依潔"/>
          <table:table-cell/>
          <table:table-cell office:value-type="string" office:string-value="王冠瑜"/>
          <table:table-cell table:number-columns-repeated="16381"/>
        </table:table-row>
        <table:table-row>
          <table:table-cell office:value-type="string" office:string-value="秦鈺婷"/>
          <table:table-cell/>
          <table:table-cell office:value-type="string" office:string-value="吳書妤"/>
          <table:table-cell table:number-columns-repeated="16381"/>
        </table:table-row>
        <table:table-row>
          <table:table-cell office:value-type="string" office:string-value="許友臻"/>
          <table:table-cell/>
          <table:table-cell office:value-type="string" office:string-value="林黃泓"/>
          <table:table-cell table:number-columns-repeated="16381"/>
        </table:table-row>
        <table:table-row>
          <table:table-cell office:value-type="string" office:string-value="王晶平"/>
          <table:table-cell table:number-columns-repeated="16383"/>
        </table:table-row>
        <table:table-row>
          <table:table-cell table:number-columns-repeated="2"/>
          <table:table-cell office:value-type="string" office:string-value="王亭予"/>
          <table:table-cell table:number-columns-repeated="16381"/>
        </table:table-row>
        <table:table-row>
          <table:table-cell office:value-type="string" office:string-value="陳姿璇"/>
          <table:table-cell/>
          <table:table-cell office:value-type="string" office:string-value="王麒竣"/>
          <table:table-cell table:number-columns-repeated="16381"/>
        </table:table-row>
        <table:table-row>
          <table:table-cell office:value-type="string" office:string-value="賴宣銘"/>
          <table:table-cell/>
          <table:table-cell office:value-type="string" office:string-value="梅舒婷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廖于涵"/>
          <table:table-cell/>
          <table:table-cell office:value-type="string" office:string-value="張華雅"/>
          <table:table-cell table:number-columns-repeated="16381"/>
        </table:table-row>
        <table:table-row>
          <table:table-cell office:value-type="string" office:string-value="吳朋芳"/>
          <table:table-cell/>
          <table:table-cell office:value-type="string" office:string-value="黃楷元"/>
          <table:table-cell table:number-columns-repeated="16381"/>
        </table:table-row>
        <table:table-row>
          <table:table-cell office:value-type="string" office:string-value="陳千昱"/>
          <table:table-cell/>
          <table:table-cell office:value-type="string" office:string-value="蔡森旭"/>
          <table:table-cell table:number-columns-repeated="16381"/>
        </table:table-row>
        <table:table-row>
          <table:table-cell office:value-type="string" office:string-value="黃炫戰"/>
          <table:table-cell/>
          <table:table-cell office:value-type="string" office:string-value="劉忠諺"/>
          <table:table-cell table:number-columns-repeated="16381"/>
        </table:table-row>
        <table:table-row>
          <table:table-cell office:value-type="string" office:string-value="施揚宸"/>
          <table:table-cell/>
          <table:table-cell office:value-type="string" office:string-value="郭中霖"/>
          <table:table-cell table:number-columns-repeated="16381"/>
        </table:table-row>
        <table:table-row>
          <table:table-cell office:value-type="string" office:string-value="陳泑伶"/>
          <table:table-cell/>
          <table:table-cell office:value-type="string" office:string-value="黃芸芸"/>
          <table:table-cell table:number-columns-repeated="16381"/>
        </table:table-row>
        <table:table-row>
          <table:table-cell office:value-type="string" office:string-value="黃楷翔"/>
          <table:table-cell/>
          <table:table-cell office:value-type="string" office:string-value="林辰諺"/>
          <table:table-cell table:number-columns-repeated="16381"/>
        </table:table-row>
        <table:table-row>
          <table:table-cell office:value-type="string" office:string-value="吳宇萱"/>
          <table:table-cell/>
          <table:table-cell office:value-type="string" office:string-value="李佩芸"/>
          <table:table-cell table:number-columns-repeated="16381"/>
        </table:table-row>
        <table:table-row>
          <table:table-cell office:value-type="string" office:string-value="楊智捷"/>
          <table:table-cell/>
          <table:table-cell office:value-type="string" office:string-value="曹睫翎"/>
          <table:table-cell table:number-columns-repeated="16381"/>
        </table:table-row>
        <table:table-row>
          <table:table-cell office:value-type="string" office:string-value="林筠宸"/>
          <table:table-cell/>
          <table:table-cell office:value-type="string" office:string-value="趙羿雯"/>
          <table:table-cell table:number-columns-repeated="16381"/>
        </table:table-row>
        <table:table-row>
          <table:table-cell office:value-type="string" office:string-value="杜冠霖"/>
          <table:table-cell/>
          <table:table-cell office:value-type="string" office:string-value="朱庭儀"/>
          <table:table-cell table:number-columns-repeated="16381"/>
        </table:table-row>
        <table:table-row>
          <table:table-cell office:value-type="string" office:string-value="陳欣"/>
          <table:table-cell/>
          <table:table-cell office:value-type="string" office:string-value="呂松霖"/>
          <table:table-cell table:number-columns-repeated="16381"/>
        </table:table-row>
        <table:table-row>
          <table:table-cell office:value-type="string" office:string-value="劉彥如"/>
          <table:table-cell/>
          <table:table-cell office:value-type="string" office:string-value="陳群霖"/>
          <table:table-cell table:number-columns-repeated="16381"/>
        </table:table-row>
        <table:table-row>
          <table:table-cell office:value-type="string" office:string-value="郭家宏"/>
          <table:table-cell/>
          <table:table-cell office:value-type="string" office:string-value="華子清"/>
          <table:table-cell table:number-columns-repeated="16381"/>
        </table:table-row>
        <table:table-row>
          <table:table-cell office:value-type="string" office:string-value="方睿煬"/>
          <table:table-cell/>
          <table:table-cell office:value-type="string" office:string-value="葉書妤"/>
          <table:table-cell table:number-columns-repeated="16381"/>
        </table:table-row>
        <table:table-row>
          <table:table-cell office:value-type="string" office:string-value="游均旻"/>
          <table:table-cell/>
          <table:table-cell office:value-type="string" office:string-value="陳寶怡"/>
          <table:table-cell table:number-columns-repeated="16381"/>
        </table:table-row>
        <table:table-row>
          <table:table-cell office:value-type="string" office:string-value="張念遠"/>
          <table:table-cell/>
          <table:table-cell office:value-type="string" office:string-value="林譽庭"/>
          <table:table-cell table:number-columns-repeated="16381"/>
        </table:table-row>
        <table:table-row>
          <table:table-cell office:value-type="string" office:string-value="林郁晨"/>
          <table:table-cell/>
          <table:table-cell office:value-type="string" office:string-value="許唐浩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劉益嘉"/>
          <table:table-cell/>
          <table:table-cell office:value-type="string" office:string-value="羅章維"/>
          <table:table-cell table:number-columns-repeated="16381"/>
        </table:table-row>
        <table:table-row>
          <table:table-cell office:value-type="string" office:string-value="陳奕帆"/>
          <table:table-cell/>
          <table:table-cell office:value-type="string" office:string-value="陳冠融"/>
          <table:table-cell table:number-columns-repeated="16381"/>
        </table:table-row>
        <table:table-row>
          <table:table-cell office:value-type="string" office:string-value="曾子恆"/>
          <table:table-cell/>
          <table:table-cell office:value-type="string" office:string-value="林可忻"/>
          <table:table-cell table:number-columns-repeated="16381"/>
        </table:table-row>
        <table:table-row>
          <table:table-cell office:value-type="string" office:string-value="王律文"/>
          <table:table-cell/>
          <table:table-cell office:value-type="string" office:string-value="呂昊恩"/>
          <table:table-cell table:number-columns-repeated="16381"/>
        </table:table-row>
        <table:table-row>
          <table:table-cell office:value-type="string" office:string-value="吳駿宇"/>
          <table:table-cell/>
          <table:table-cell office:value-type="string" office:string-value="彭昱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葉昇洋"/>
          <table:table-cell/>
          <table:table-cell office:value-type="string" office:string-value="鄧允禔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王璦"/>
          <table:table-cell/>
          <table:table-cell office:value-type="string" office:string-value="謝依潔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蔡睿宸"/>
          <table:table-cell/>
          <table:table-cell office:value-type="string" office:string-value="王姵涵"/>
          <table:table-cell table:number-columns-repeated="16381"/>
        </table:table-row>
        <table:table-row>
          <table:table-cell office:value-type="string" office:string-value="羅敏綺"/>
          <table:table-cell/>
          <table:table-cell office:value-type="string" office:string-value="黃于瑄"/>
          <table:table-cell table:number-columns-repeated="16381"/>
        </table:table-row>
        <table:table-row>
          <table:table-cell office:value-type="string" office:string-value="魏沛玲"/>
          <table:table-cell/>
          <table:table-cell office:value-type="string" office:string-value="吳晨妤"/>
          <table:table-cell table:number-columns-repeated="16381"/>
        </table:table-row>
        <table:table-row>
          <table:table-cell office:value-type="string" office:string-value="周建宇"/>
          <table:table-cell/>
          <table:table-cell office:value-type="string" office:string-value="郭亭沂"/>
          <table:table-cell table:number-columns-repeated="16381"/>
        </table:table-row>
        <table:table-row>
          <table:table-cell office:value-type="string" office:string-value="郭又嘉"/>
          <table:table-cell/>
          <table:table-cell office:value-type="string" office:string-value="邱詠恩"/>
          <table:table-cell table:number-columns-repeated="16381"/>
        </table:table-row>
        <table:table-row>
          <table:table-cell office:value-type="string" office:string-value="徐子雯"/>
          <table:table-cell/>
          <table:table-cell office:value-type="string" office:string-value="粟巧媛"/>
          <table:table-cell table:number-columns-repeated="16381"/>
        </table:table-row>
        <table:table-row>
          <table:table-cell office:value-type="string" office:string-value="孫子晴"/>
          <table:table-cell/>
          <table:table-cell office:value-type="string" office:string-value="賴宥萱"/>
          <table:table-cell table:number-columns-repeated="16381"/>
        </table:table-row>
        <table:table-row>
          <table:table-cell office:value-type="string" office:string-value="林岑葦"/>
          <table:table-cell/>
          <table:table-cell office:value-type="string" office:string-value="曾鈞豪"/>
          <table:table-cell table:number-columns-repeated="16381"/>
        </table:table-row>
        <table:table-row>
          <table:table-cell office:value-type="string" office:string-value="張雨綺"/>
          <table:table-cell/>
          <table:table-cell office:value-type="string" office:string-value="沈子涵"/>
          <table:table-cell table:number-columns-repeated="16381"/>
        </table:table-row>
        <table:table-row>
          <table:table-cell table:number-columns-repeated="2"/>
          <table:table-cell office:value-type="string" office:string-value="桑輔言"/>
          <table:table-cell table:number-columns-repeated="16381"/>
        </table:table-row>
        <table:table-row>
          <table:table-cell office:value-type="string" office:string-value="張博皓"/>
          <table:table-cell/>
          <table:table-cell office:value-type="string" office:string-value="甯子權"/>
          <table:table-cell table:number-columns-repeated="16381"/>
        </table:table-row>
        <table:table-row>
          <table:table-cell office:value-type="string" office:string-value="許嘉文"/>
          <table:table-cell/>
          <table:table-cell office:value-type="string" office:string-value="雷昆山"/>
          <table:table-cell table:number-columns-repeated="16381"/>
        </table:table-row>
        <table:table-row>
          <table:table-cell office:value-type="string" office:string-value="唐健賓"/>
          <table:table-cell/>
          <table:table-cell office:value-type="string" office:string-value="蕭雅玟"/>
          <table:table-cell table:number-columns-repeated="16381"/>
        </table:table-row>
        <table:table-row>
          <table:table-cell office:value-type="string" office:string-value="楊肅竣"/>
          <table:table-cell/>
          <table:table-cell office:value-type="string" office:string-value="黃美齊"/>
          <table:table-cell table:number-columns-repeated="16381"/>
        </table:table-row>
        <table:table-row>
          <table:table-cell office:value-type="string" office:string-value="安思蓉"/>
          <table:table-cell/>
          <table:table-cell office:value-type="string" office:string-value="黃心宇"/>
          <table:table-cell table:number-columns-repeated="16381"/>
        </table:table-row>
        <table:table-row>
          <table:table-cell office:value-type="string" office:string-value="陳恩廷"/>
          <table:table-cell/>
          <table:table-cell office:value-type="string" office:string-value="和昀潔"/>
          <table:table-cell table:number-columns-repeated="16381"/>
        </table:table-row>
        <table:table-row>
          <table:table-cell office:value-type="string" office:string-value="李騏嘉"/>
          <table:table-cell/>
          <table:table-cell office:value-type="string" office:string-value="林俊良"/>
          <table:table-cell table:number-columns-repeated="16381"/>
        </table:table-row>
        <table:table-row>
          <table:table-cell office:value-type="string" office:string-value="江佳璇"/>
          <table:table-cell/>
          <table:table-cell office:value-type="string" office:string-value="陳睿承"/>
          <table:table-cell table:number-columns-repeated="16381"/>
        </table:table-row>
        <table:table-row>
          <table:table-cell office:value-type="string" office:string-value="盧品妤"/>
          <table:table-cell/>
          <table:table-cell office:value-type="string" office:string-value="王化勤"/>
          <table:table-cell table:number-columns-repeated="16381"/>
        </table:table-row>
        <table:table-row>
          <table:table-cell office:value-type="string" office:string-value="劉庭禕"/>
          <table:table-cell/>
          <table:table-cell office:value-type="string" office:string-value="簡愷成"/>
          <table:table-cell table:number-columns-repeated="16381"/>
        </table:table-row>
        <table:table-row>
          <table:table-cell office:value-type="string" office:string-value="王昕慈"/>
          <table:table-cell/>
          <table:table-cell office:value-type="string" office:string-value="蔣佩容"/>
          <table:table-cell table:number-columns-repeated="16381"/>
        </table:table-row>
        <table:table-row>
          <table:table-cell office:value-type="string" office:string-value="李奇典"/>
          <table:table-cell/>
          <table:table-cell office:value-type="string" office:string-value="潘杰霖"/>
          <table:table-cell table:number-columns-repeated="16381"/>
        </table:table-row>
        <table:table-row>
          <table:table-cell office:value-type="string" office:string-value="許家齊"/>
          <table:table-cell/>
          <table:table-cell office:value-type="string" office:string-value="郭志安"/>
          <table:table-cell table:number-columns-repeated="16381"/>
        </table:table-row>
        <table:table-row>
          <table:table-cell office:value-type="string" office:string-value="陳思蓉"/>
          <table:table-cell/>
          <table:table-cell office:value-type="string" office:string-value="林佳璇"/>
          <table:table-cell table:number-columns-repeated="16381"/>
        </table:table-row>
        <table:table-row>
          <table:table-cell office:value-type="string" office:string-value="洪裕翔"/>
          <table:table-cell/>
          <table:table-cell office:value-type="string" office:string-value="吳埕維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王宜琦"/>
          <table:table-cell table:number-columns-repeated="16381"/>
        </table:table-row>
        <table:table-row>
          <table:table-cell table:number-columns-repeated="2"/>
          <table:table-cell office:value-type="string" office:string-value="劉芳彣"/>
          <table:table-cell table:number-columns-repeated="16381"/>
        </table:table-row>
        <table:table-row>
          <table:table-cell table:number-columns-repeated="2"/>
          <table:table-cell office:value-type="string" office:string-value="黃騰緯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江汶慧"/>
          <table:table-cell/>
          <table:table-cell office:value-type="string" office:string-value="許德勝"/>
          <table:table-cell table:number-columns-repeated="16381"/>
        </table:table-row>
        <table:table-row>
          <table:table-cell office:value-type="string" office:string-value="徐譽庭"/>
          <table:table-cell/>
          <table:table-cell office:value-type="string" office:string-value="關弘鑫"/>
          <table:table-cell table:number-columns-repeated="16381"/>
        </table:table-row>
        <table:table-row>
          <table:table-cell office:value-type="string" office:string-value="洪宥俐"/>
          <table:table-cell/>
          <table:table-cell office:value-type="string" office:string-value="沈守純"/>
          <table:table-cell table:number-columns-repeated="16381"/>
        </table:table-row>
        <table:table-row>
          <table:table-cell office:value-type="string" office:string-value="周晟傑"/>
          <table:table-cell/>
          <table:table-cell office:value-type="string" office:string-value="呂佳育"/>
          <table:table-cell table:number-columns-repeated="16381"/>
        </table:table-row>
        <table:table-row>
          <table:table-cell office:value-type="string" office:string-value="林琮翰"/>
          <table:table-cell/>
          <table:table-cell office:value-type="string" office:string-value="黃泊瑄"/>
          <table:table-cell table:number-columns-repeated="16381"/>
        </table:table-row>
        <table:table-row>
          <table:table-cell office:value-type="string" office:string-value="莊雯卉"/>
          <table:table-cell/>
          <table:table-cell office:value-type="string" office:string-value="徐品容"/>
          <table:table-cell table:number-columns-repeated="16381"/>
        </table:table-row>
        <table:table-row>
          <table:table-cell office:value-type="string" office:string-value="周佳融"/>
          <table:table-cell/>
          <table:table-cell office:value-type="string" office:string-value="馬振庭"/>
          <table:table-cell table:number-columns-repeated="16381"/>
        </table:table-row>
        <table:table-row>
          <table:table-cell office:value-type="string" office:string-value="陳亭妤"/>
          <table:table-cell/>
          <table:table-cell office:value-type="string" office:string-value="張珺雅"/>
          <table:table-cell table:number-columns-repeated="16381"/>
        </table:table-row>
        <table:table-row>
          <table:table-cell office:value-type="string" office:string-value="陳鴻瑄"/>
          <table:table-cell/>
          <table:table-cell office:value-type="string" office:string-value="王星翰"/>
          <table:table-cell table:number-columns-repeated="16381"/>
        </table:table-row>
        <table:table-row>
          <table:table-cell office:value-type="string" office:string-value="陳玟邑"/>
          <table:table-cell/>
          <table:table-cell office:value-type="string" office:string-value="齊晨宇"/>
          <table:table-cell table:number-columns-repeated="16381"/>
        </table:table-row>
        <table:table-row>
          <table:table-cell office:value-type="string" office:string-value="黃美嘉"/>
          <table:table-cell/>
          <table:table-cell office:value-type="string" office:string-value="高儷禎"/>
          <table:table-cell table:number-columns-repeated="16381"/>
        </table:table-row>
        <table:table-row>
          <table:table-cell office:value-type="string" office:string-value="陳沛璉"/>
          <table:table-cell/>
          <table:table-cell office:value-type="string" office:string-value="陳鴻昀"/>
          <table:table-cell table:number-columns-repeated="16381"/>
        </table:table-row>
        <table:table-row>
          <table:table-cell office:value-type="string" office:string-value="孫偲庭"/>
          <table:table-cell/>
          <table:table-cell office:value-type="string" office:string-value="吳宜庭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陳品妤"/>
          <table:table-cell/>
          <table:table-cell office:value-type="string" office:string-value="黃寧緗"/>
          <table:table-cell table:number-columns-repeated="16381"/>
        </table:table-row>
        <table:table-row>
          <table:table-cell office:value-type="string" office:string-value="楊亦晴"/>
          <table:table-cell/>
          <table:table-cell office:value-type="string" office:string-value="廖翊彣"/>
          <table:table-cell table:number-columns-repeated="16381"/>
        </table:table-row>
        <table:table-row>
          <table:table-cell office:value-type="string" office:string-value="洪玄侑"/>
          <table:table-cell/>
          <table:table-cell office:value-type="string" office:string-value="江詠媛"/>
          <table:table-cell table:number-columns-repeated="16381"/>
        </table:table-row>
        <table:table-row>
          <table:table-cell office:value-type="string" office:string-value="白珮渝"/>
          <table:table-cell/>
          <table:table-cell office:value-type="string" office:string-value="李彥駒"/>
          <table:table-cell table:number-columns-repeated="16381"/>
        </table:table-row>
        <table:table-row>
          <table:table-cell office:value-type="string" office:string-value="潘冠樺"/>
          <table:table-cell/>
          <table:table-cell office:value-type="string" office:string-value="謝秉恩"/>
          <table:table-cell table:number-columns-repeated="16381"/>
        </table:table-row>
        <table:table-row>
          <table:table-cell office:value-type="string" office:string-value="蔡博翔"/>
          <table:table-cell/>
          <table:table-cell office:value-type="string" office:string-value="陳俐穎"/>
          <table:table-cell table:number-columns-repeated="16381"/>
        </table:table-row>
        <table:table-row>
          <table:table-cell office:value-type="string" office:string-value="孟欣儀"/>
          <table:table-cell table:number-columns-repeated="16383"/>
        </table:table-row>
        <table:table-row>
          <table:table-cell table:number-columns-repeated="2"/>
          <table:table-cell office:value-type="string" office:string-value="周憶嬿"/>
          <table:table-cell table:number-columns-repeated="16381"/>
        </table:table-row>
        <table:table-row>
          <table:table-cell office:value-type="string" office:string-value="張翟恩"/>
          <table:table-cell table:number-columns-repeated="16383"/>
        </table:table-row>
        <table:table-row>
          <table:table-cell table:number-columns-repeated="2"/>
          <table:table-cell office:value-type="string" office:string-value="黃雯翎"/>
          <table:table-cell table:number-columns-repeated="16381"/>
        </table:table-row>
        <table:table-row table:number-rows-repeated="1048347">
          <table:table-cell table:number-columns-repeated="16381"/>
        </table:table-row>
      </table:table>
      <table:table table:name="'file:///E:/★%20網站建置客戶/★%20高中部/永平高中/官方文件/108總榜單.xlsx'#各校人數統計" table:style-name="ta2">
        <table:table-source xlink:href="file:///E:/★%20網站建置客戶/★%20高中部/永平高中/官方文件/108總榜單.xlsx" table:table-name="各校人數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★%20網站建置客戶/★%20高中部/永平高中/官方文件/108總榜單.xlsx'#各班各管道人數表" table:style-name="ta2">
        <table:table-source xlink:href="file:///E:/★%20網站建置客戶/★%20高中部/永平高中/官方文件/108總榜單.xlsx" table:table-name="各班各管道人數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中楷" svg:font-family="文鼎中楷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試務組長</meta:initial-creator>
    <dc:creator>Aish</dc:creator>
    <meta:creation-date>2019-10-31T00:59:58Z</meta:creation-date>
    <dc:date>2019-10-31T03:59:43Z</dc:date>
    <meta:print-date>2019-10-31T03:26:34Z</meta:print-date>
  </office:meta>
</office:document-meta>
</file>