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2.4298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0.5097in" style:use-optimal-column-width="false"/>
    </style:style>
    <style:style style:name="TableColumn12" style:family="table-column">
      <style:table-column-properties style:column-width="0.5104in" style:use-optimal-column-width="false"/>
    </style:style>
    <style:style style:name="TableColumn13" style:family="table-column">
      <style:table-column-properties style:column-width="1.0201in" style:use-optimal-column-width="false"/>
    </style:style>
    <style:style style:name="TableColumn14" style:family="table-column">
      <style:table-column-properties style:column-width="1.1076in" style:use-optimal-column-width="false"/>
    </style:style>
    <style:style style:name="Table7" style:family="table">
      <style:table-properties style:width="7.477in" fo:margin-left="0in" table:align="center"/>
    </style:style>
    <style:style style:name="TableRow15" style:family="table-row">
      <style:table-row-properties style:min-row-height="0.0152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24" style:family="table-row">
      <style:table-row-properties style:min-row-height="0.0152in" style:use-optimal-row-height="false"/>
    </style:style>
    <style:style style:name="TableCell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33" style:family="table-row">
      <style:table-row-properties style:min-row-height="0.0152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42" style:family="table-row">
      <style:table-row-properties style:min-row-height="0.6875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763in" fo:margin-bottom="0.0763in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" style:parent-style-name="內文" style:family="paragraph">
      <style:paragraph-properties fo:margin-top="0.0763in" fo:margin-bottom="0.0763in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 style:min-row-height="0.5041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763in" fo:margin-bottom="0.076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" style:family="table-row">
      <style:table-row-properties style:min-row-height="0.0152in" style:use-optimal-row-height="false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Row72" style:family="table-row">
      <style:table-row-properties style:min-row-height="0.0152in" style:use-optimal-row-height="false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7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min-row-height="0.0152in" style:use-optimal-row-height="false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63in" fo:margin-bottom="0.0763in" fo:margin-left="0.0784in" fo:text-indent="-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89" style:family="table-row">
      <style:table-row-properties style:min-row-height="1.8388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763in" fo:margin-bottom="0.0763in" fo:margin-left="0.5034in" fo:text-indent="-0.503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3305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109" style:family="table-row">
      <style:table-row-properties style:min-row-height="0.3305in" style:use-optimal-row-height="false"/>
    </style:style>
    <style:style style:name="TableCell11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112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3305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763in" fo:margin-bottom="0.0763in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style:min-row-height="0.531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fo:font-weight="bold" style:font-weight-asian="bold" style:font-size-complex="12pt"/>
    </style:style>
    <style:style style:name="P121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fo:font-weight="bold" style:font-weight-asian="bold" style:font-size-complex="12pt"/>
    </style:style>
    <style:style style:name="P122" style:parent-style-name="內文" style:family="paragraph">
      <style:paragraph-properties fo:margin-top="0.0763in" fo:margin-bottom="0.0763in"/>
      <style:text-properties style:font-name="標楷體" style:font-name-asian="標楷體" style:font-name-complex="Times New Roman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color="#FF0000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0.7in"/>
    </style:style>
    <style:style style:name="TableColumn129" style:family="table-column">
      <style:table-column-properties style:column-width="1.6722in"/>
    </style:style>
    <style:style style:name="TableColumn130" style:family="table-column">
      <style:table-column-properties style:column-width="1.2159in"/>
    </style:style>
    <style:style style:name="TableColumn131" style:family="table-column">
      <style:table-column-properties style:column-width="0.2812in"/>
    </style:style>
    <style:style style:name="TableColumn132" style:family="table-column">
      <style:table-column-properties style:column-width="0.8736in"/>
    </style:style>
    <style:style style:name="TableColumn133" style:family="table-column">
      <style:table-column-properties style:column-width="2.4326in"/>
    </style:style>
    <style:style style:name="Table127" style:family="table">
      <style:table-properties style:width="7.1756in" fo:margin-left="-0.0125in" table:align="left"/>
    </style:style>
    <style:style style:name="TableRow134" style:family="table-row">
      <style:table-row-properties style:min-row-height="0.384in" fo:keep-together="always"/>
    </style:style>
    <style:style style:name="TableCell13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50%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50%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150%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0.384in" fo:keep-together="always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150%" fo:margin-lef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150%" fo:margin-left="0.0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84in" fo:keep-together="always"/>
    </style:style>
    <style:style style:name="TableCell150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50%" fo:margin-left="0.0784in" fo:margin-right="0.0784in" fo:text-indent="0.1111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14pt" style:font-size-asian="14pt"/>
    </style:style>
    <style:style style:name="TableCell152" style:family="table-cell">
      <style:table-cell-properties fo:border-top="0.0208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4" style:family="table-row">
      <style:table-row-properties style:min-row-height="0.384in" fo:keep-together="always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58" style:family="table-row">
      <style:table-row-properties style:min-row-height="0.384in" fo:keep-together="always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2" style:family="table-row">
      <style:table-row-properties style:min-row-height="0.384in" fo:keep-together="always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6" style:family="table-row">
      <style:table-row-properties style:min-row-height="0.384in" fo:keep-together="always"/>
    </style:style>
    <style:style style:name="P1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8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0" style:family="table-row">
      <style:table-row-properties style:min-row-height="0.384in" fo:keep-together="always"/>
    </style:style>
    <style:style style:name="P1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2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4" style:family="table-row">
      <style:table-row-properties style:min-row-height="0.384in" fo:keep-together="always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8" style:family="table-row">
      <style:table-row-properties style:min-row-height="0.384in" fo:keep-together="always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0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2" style:family="table-row">
      <style:table-row-properties style:min-row-height="0.384in" fo:keep-together="always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4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6" style:family="table-row">
      <style:table-row-properties style:min-row-height="0.384in" fo:keep-together="always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384in" fo:keep-together="always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2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4" style:family="table-row">
      <style:table-row-properties style:min-row-height="0.384in" fo:keep-together="always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6" style:family="table-cell">
      <style:table-cell-properties fo:border-top="0.0034in solid #000000" fo:border-left="0.0208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8" style:family="table-row">
      <style:table-row-properties style:min-row-height="0.384in" fo:keep-together="always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0" style:family="table-cell">
      <style:table-cell-properties fo:border-top="0.0034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02" style:family="table-row">
      <style:table-row-properties style:min-row-height="2.2076in" fo:keep-together="always"/>
    </style:style>
    <style:style style:name="TableCell20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1.8409in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18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223" style:parent-style-name="內文" style:family="paragraph">
      <style:paragraph-properties fo:text-align="center" fo:line-height="0.2083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P225" style:parent-style-name="內文" style:family="paragraph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P231" style:parent-style-name="內文" style:family="paragraph">
      <style:text-properties style:font-name="標楷體" style:font-name-asian="標楷體" fo:font-size="11pt" style:font-size-asian="11pt"/>
    </style:style>
    <style:style style:name="TableColumn233" style:family="table-column">
      <style:table-column-properties style:column-width="0.4118in" style:use-optimal-column-width="false"/>
    </style:style>
    <style:style style:name="TableColumn234" style:family="table-column">
      <style:table-column-properties style:column-width="3.5409in" style:use-optimal-column-width="false"/>
    </style:style>
    <style:style style:name="TableColumn235" style:family="table-column">
      <style:table-column-properties style:column-width="2.4576in" style:use-optimal-column-width="false"/>
    </style:style>
    <style:style style:name="TableColumn236" style:family="table-column">
      <style:table-column-properties style:column-width="0.2666in" style:use-optimal-column-width="false"/>
    </style:style>
    <style:style style:name="TableColumn237" style:family="table-column">
      <style:table-column-properties style:column-width="0.2666in" style:use-optimal-column-width="false"/>
    </style:style>
    <style:style style:name="TableColumn238" style:family="table-column">
      <style:table-column-properties style:column-width="0.2666in" style:use-optimal-column-width="false"/>
    </style:style>
    <style:style style:name="TableColumn239" style:family="table-column">
      <style:table-column-properties style:column-width="0.2583in" style:use-optimal-column-width="false"/>
    </style:style>
    <style:style style:name="Table232" style:family="table">
      <style:table-properties style:width="7.4687in" fo:margin-left="0in" table:align="center"/>
    </style:style>
    <style:style style:name="TableRow240" style:family="table-row">
      <style:table-row-properties style:min-row-height="0.2784in" style:use-optimal-row-height="false" fo:keep-together="always"/>
    </style:style>
    <style:style style:name="TableCell241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24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0pt" style:font-size-asian="10pt" style:font-size-complex="10pt"/>
    </style:style>
    <style:style style:name="TableRow245" style:family="table-row">
      <style:table-row-properties style:min-row-height="0.082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Row256" style:family="table-row">
      <style:table-row-properties style:min-row-height="0.718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67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0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1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Row276" style:family="table-row">
      <style:table-row-properties style:min-row-height="0.204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1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3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0pt"/>
    </style:style>
    <style:style style:name="P285" style:parent-style-name="內文" style:family="paragraph">
      <style:paragraph-properties fo:text-align="center" fo:line-height="0.2361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paragraph-properties fo:line-height="0.25in"/>
      <style:text-properties style:font-name="標楷體" style:font-name-asian="標楷體"/>
    </style:style>
    <style:style style:name="P292" style:parent-style-name="內文" style:family="paragraph">
      <style:paragraph-properties fo:line-height="0.25in"/>
      <style:text-properties style:font-name="標楷體" style:font-name-asian="標楷體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="標楷體" style:font-name-asian="標楷體" fo:background-color="#D3D3D3"/>
    </style:style>
    <style:style style:name="TableRow301" style:family="table-row">
      <style:table-row-properties style:min-row-height="0.2513in" style:use-optimal-row-height="false" fo:keep-together="always"/>
    </style:style>
    <style:style style:name="P30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944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2361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/>
      <style:text-properties style:font-name="標楷體" style:font-name-asian="標楷體"/>
    </style:style>
    <style:style style:name="TableRow318" style:family="table-row">
      <style:table-row-properties style:min-row-height="0.1472in" style:use-optimal-row-height="false" fo:keep-together="always"/>
    </style:style>
    <style:style style:name="P3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2361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361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361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36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361in"/>
      <style:text-properties style:font-name="標楷體" style:font-name-asian="標楷體"/>
    </style:style>
    <style:style style:name="TableRow333" style:family="table-row">
      <style:table-row-properties style:min-row-height="0.1534in" style:use-optimal-row-height="false" fo:keep-together="always"/>
    </style:style>
    <style:style style:name="P3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line-height="0.2361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361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361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361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361in"/>
      <style:text-properties style:font-name="標楷體" style:font-name-asian="標楷體"/>
    </style:style>
    <style:style style:name="TableRow349" style:family="table-row">
      <style:table-row-properties style:min-row-height="0.2548in" style:use-optimal-row-height="false" fo:keep-together="always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361in"/>
      <style:text-properties style:font-name="標楷體" style:font-name-asian="標楷體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361in"/>
      <style:text-properties style:font-name="標楷體" style:font-name-asian="標楷體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2361in"/>
      <style:text-properties style:font-name="標楷體" style:font-name-asian="標楷體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361in"/>
      <style:text-properties style:font-name="標楷體" style:font-name-asian="標楷體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361in"/>
      <style:text-properties style:font-name="標楷體" style:font-name-asian="標楷體"/>
    </style:style>
    <style:style style:name="TableRow363" style:family="table-row">
      <style:table-row-properties style:min-row-height="0.2069in" style:use-optimal-row-height="false" fo:keep-together="always"/>
    </style:style>
    <style:style style:name="P36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line-height="0.2361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361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361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361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361in"/>
      <style:text-properties style:font-name="標楷體" style:font-name-asian="標楷體"/>
    </style:style>
    <style:style style:name="TableRow379" style:family="table-row">
      <style:table-row-properties style:min-row-height="0.2458in" style:use-optimal-row-height="false" fo:keep-together="always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line-height="0.2361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361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361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361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  <style:text-properties style:font-name="標楷體" style:font-name-asian="標楷體"/>
    </style:style>
    <style:style style:name="TableRow393" style:family="table-row">
      <style:table-row-properties style:min-row-height="0.1743in" style:use-optimal-row-height="false" fo:keep-together="always"/>
    </style:style>
    <style:style style:name="P39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paragraph-properties fo:line-height="0.2361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2361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line-height="0.2361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361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2361in"/>
      <style:text-properties style:font-name="標楷體" style:font-name-asian="標楷體"/>
    </style:style>
    <style:style style:name="TableRow409" style:family="table-row">
      <style:table-row-properties style:min-row-height="0.1777in" style:use-optimal-row-height="false" fo:keep-together="always"/>
    </style:style>
    <style:style style:name="P41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2361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361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361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361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361in"/>
      <style:text-properties style:font-name="標楷體" style:font-name-asian="標楷體"/>
    </style:style>
    <style:style style:name="TableRow428" style:family="table-row">
      <style:table-row-properties style:min-row-height="0.1916in" style:use-optimal-row-height="false" fo:keep-together="always"/>
    </style:style>
    <style:style style:name="P4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line-height="0.2361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361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line-height="0.2361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361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361in"/>
      <style:text-properties style:font-name="標楷體" style:font-name-asian="標楷體"/>
    </style:style>
    <style:style style:name="TableRow443" style:family="table-row">
      <style:table-row-properties style:min-row-height="0.1916in" style:use-optimal-row-height="false" fo:keep-together="always"/>
    </style:style>
    <style:style style:name="P4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2361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2361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line-height="0.2361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361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361in"/>
      <style:text-properties style:font-name="標楷體" style:font-name-asian="標楷體"/>
    </style:style>
    <style:style style:name="TableRow456" style:family="table-row">
      <style:table-row-properties style:min-row-height="0.25in" style:use-optimal-row-height="false" fo:keep-together="always"/>
    </style:style>
    <style:style style:name="P45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fo:line-height="0.2361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無間距" style:family="paragraph">
      <style:text-properties style:font-name="標楷體" style:font-name-asian="標楷體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無間距" style:family="paragraph">
      <style:text-properties style:font-name="標楷體" style:font-name-asian="標楷體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無間距" style:family="paragraph">
      <style:text-properties style:font-name="標楷體" style:font-name-asian="標楷體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無間距" style:family="paragraph">
      <style:text-properties style:font-name="標楷體" style:font-name-asian="標楷體" style:font-size-complex="11pt"/>
    </style:style>
    <style:style style:name="TableRow469" style:family="table-row">
      <style:table-row-properties style:min-row-height="0.25in" style:use-optimal-row-height="false" fo:keep-together="always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7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9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無間距" style:family="paragraph">
      <style:text-properties style:font-name="標楷體" style:font-name-asian="標楷體" fo:font-weight="bold" style:font-weight-asian="bold" style:font-size-complex="11pt"/>
    </style:style>
    <style:style style:name="TableRow484" style:family="table-row">
      <style:table-row-properties style:min-row-height="0.25in" style:use-optimal-row-height="false" fo:keep-together="always"/>
    </style:style>
    <style:style style:name="P4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left="0.0944in" fo:text-indent="-0.094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0.25in"/>
      <style:text-properties style:font-name="標楷體" style:font-name-asian="標楷體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line-height="0.25in"/>
      <style:text-properties style:font-name="標楷體" style:font-name-asian="標楷體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25in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5in"/>
      <style:text-properties style:font-name="標楷體" style:font-name-asian="標楷體"/>
    </style:style>
    <style:style style:name="TableRow500" style:family="table-row">
      <style:table-row-properties style:min-row-height="0.25in" style:use-optimal-row-height="false" fo:keep-together="always"/>
    </style:style>
    <style:style style:name="P5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2361in"/>
      <style:text-properties style:font-name="標楷體" style:font-name-asian="標楷體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361in"/>
      <style:text-properties style:font-name="標楷體" style:font-name-asian="標楷體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361in"/>
      <style:text-properties style:font-name="標楷體" style:font-name-asian="標楷體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361in"/>
      <style:text-properties style:font-name="標楷體" style:font-name-asian="標楷體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361in"/>
      <style:text-properties style:font-name="標楷體" style:font-name-asian="標楷體"/>
    </style:style>
    <style:style style:name="TableRow514" style:family="table-row">
      <style:table-row-properties style:min-row-height="0.25in" style:use-optimal-row-height="false" fo:keep-together="always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2361in"/>
      <style:text-properties style:font-name="標楷體"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361in"/>
      <style:text-properties style:font-name="標楷體" style:font-name-asian="標楷體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361in"/>
      <style:text-properties style:font-name="標楷體" style:font-name-asian="標楷體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361in"/>
      <style:text-properties style:font-name="標楷體" style:font-name-asian="標楷體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361in"/>
      <style:text-properties style:font-name="標楷體" style:font-name-asian="標楷體"/>
    </style:style>
    <style:style style:name="TableRow527" style:family="table-row">
      <style:table-row-properties style:min-row-height="0.25in" style:use-optimal-row-height="false" fo:keep-together="always"/>
    </style:style>
    <style:style style:name="P5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0.2361in"/>
      <style:text-properties style:font-name="標楷體" style:font-name-asian="標楷體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2361in"/>
      <style:text-properties style:font-name="標楷體" style:font-name-asian="標楷體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line-height="0.2361in"/>
      <style:text-properties style:font-name="標楷體" style:font-name-asian="標楷體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361in"/>
      <style:text-properties style:font-name="標楷體" style:font-name-asian="標楷體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361in"/>
      <style:text-properties style:font-name="標楷體" style:font-name-asian="標楷體"/>
    </style:style>
    <style:style style:name="TableRow542" style:family="table-row">
      <style:table-row-properties style:min-row-height="0.25in" style:use-optimal-row-height="false" fo:keep-together="always"/>
    </style:style>
    <style:style style:name="P5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line-height="0.2361in"/>
      <style:text-properties style:font-name="標楷體"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361in"/>
      <style:text-properties style:font-name="標楷體" style:font-name-asian="標楷體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361in"/>
      <style:text-properties style:font-name="標楷體"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2361in"/>
      <style:text-properties style:font-name="標楷體" style:font-name-asian="標楷體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2361in"/>
      <style:text-properties style:font-name="標楷體" style:font-name-asian="標楷體"/>
    </style:style>
    <style:style style:name="TableRow555" style:family="table-row">
      <style:table-row-properties style:min-row-height="0.25in" style:use-optimal-row-height="false" fo:keep-together="always"/>
    </style:style>
    <style:style style:name="P5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line-height="0.2361in"/>
      <style:text-properties style:font-name="標楷體" style:font-name-asian="標楷體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2361in"/>
      <style:text-properties style:font-name="標楷體" style:font-name-asian="標楷體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361in"/>
      <style:text-properties style:font-name="標楷體" style:font-name-asian="標楷體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2361in"/>
      <style:text-properties style:font-name="標楷體" style:font-name-asian="標楷體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2361in"/>
      <style:text-properties style:font-name="標楷體" style:font-name-asian="標楷體"/>
    </style:style>
    <style:style style:name="TableRow568" style:family="table-row">
      <style:table-row-properties style:min-row-height="0.25in" style:use-optimal-row-height="false" fo:keep-together="always"/>
    </style:style>
    <style:style style:name="P5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fo:line-height="0.2361in"/>
      <style:text-properties style:font-name="標楷體" style:font-name-asian="標楷體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361in"/>
      <style:text-properties style:font-name="標楷體" style:font-name-asian="標楷體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361in"/>
      <style:text-properties style:font-name="標楷體" style:font-name-asian="標楷體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361in"/>
      <style:text-properties style:font-name="標楷體" style:font-name-asian="標楷體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361in"/>
      <style:text-properties style:font-name="標楷體" style:font-name-asian="標楷體"/>
    </style:style>
    <style:style style:name="TableRow583" style:family="table-row">
      <style:table-row-properties style:min-row-height="0.25in" style:use-optimal-row-height="false" fo:keep-together="always"/>
    </style:style>
    <style:style style:name="P58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line-height="0.2361in"/>
      <style:text-properties style:font-name="標楷體" style:font-name-asian="標楷體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361in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361in"/>
      <style:text-properties style:font-name="標楷體" style:font-name-asian="標楷體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2361in"/>
      <style:text-properties style:font-name="標楷體" style:font-name-asian="標楷體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line-height="0.2361in"/>
      <style:text-properties style:font-name="標楷體" style:font-name-asian="標楷體"/>
    </style:style>
    <style:style style:name="TableRow598" style:family="table-row">
      <style:table-row-properties style:min-row-height="0.25in" style:use-optimal-row-height="false" fo:keep-together="always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0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361in"/>
      <style:text-properties style:font-name="標楷體" style:font-name-asian="標楷體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361in"/>
      <style:text-properties style:font-name="標楷體" style:font-name-asian="標楷體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361in"/>
      <style:text-properties style:font-name="標楷體" style:font-name-asian="標楷體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361in"/>
      <style:text-properties style:font-name="標楷體" style:font-name-asian="標楷體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361in"/>
      <style:text-properties style:font-name="標楷體" style:font-name-asian="標楷體"/>
    </style:style>
    <style:style style:name="TableRow613" style:family="table-row">
      <style:table-row-properties style:min-row-height="0.25in" style:use-optimal-row-height="false" fo:keep-together="always"/>
    </style:style>
    <style:style style:name="P6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361in"/>
      <style:text-properties style:font-name="標楷體" style:font-name-asian="標楷體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361in"/>
      <style:text-properties style:font-name="標楷體" style:font-name-asian="標楷體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2361in"/>
      <style:text-properties style:font-name="標楷體" style:font-name-asian="標楷體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361in"/>
      <style:text-properties style:font-name="標楷體" style:font-name-asian="標楷體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line-height="0.2361in"/>
      <style:text-properties style:font-name="標楷體" style:font-name-asian="標楷體"/>
    </style:style>
    <style:style style:name="TableRow628" style:family="table-row">
      <style:table-row-properties style:min-row-height="0.25in" style:use-optimal-row-height="false" fo:keep-together="always"/>
    </style:style>
    <style:style style:name="P6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3" style:parent-style-name="內文" style:family="paragraph">
      <style:paragraph-properties fo:line-height="0.2361in"/>
      <style:text-properties style:font-name="標楷體" style:font-name-asian="標楷體"/>
    </style:style>
    <style:style style:name="TableCell6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361in"/>
      <style:text-properties style:font-name="標楷體" style:font-name-asian="標楷體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2361in"/>
      <style:text-properties style:font-name="標楷體"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361in"/>
      <style:text-properties style:font-name="標楷體" style:font-name-asian="標楷體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0.2361in"/>
      <style:text-properties style:font-name="標楷體" style:font-name-asian="標楷體"/>
    </style:style>
    <style:style style:name="TableRow642" style:family="table-row">
      <style:table-row-properties style:min-row-height="0.25in" style:use-optimal-row-height="false" fo:keep-together="always"/>
    </style:style>
    <style:style style:name="P6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line-height="0.2361in"/>
      <style:text-properties style:font-name="標楷體" style:font-name-asian="標楷體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361in"/>
      <style:text-properties style:font-name="標楷體" style:font-name-asian="標楷體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2361in"/>
      <style:text-properties style:font-name="標楷體" style:font-name-asian="標楷體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361in"/>
      <style:text-properties style:font-name="標楷體" style:font-name-asian="標楷體"/>
    </style:style>
    <style:style style:name="TableCell6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2361in"/>
      <style:text-properties style:font-name="標楷體" style:font-name-asian="標楷體"/>
    </style:style>
    <style:style style:name="TableRow655" style:family="table-row">
      <style:table-row-properties style:min-row-height="0.25in" style:use-optimal-row-height="false" fo:keep-together="always"/>
    </style:style>
    <style:style style:name="P65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line-height="0.2361in"/>
      <style:text-properties style:font-name="標楷體" style:font-name-asian="標楷體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2361in"/>
      <style:text-properties style:font-name="標楷體" style:font-name-asian="標楷體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361in"/>
      <style:text-properties style:font-name="標楷體" style:font-name-asian="標楷體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361in"/>
      <style:text-properties style:font-name="標楷體" style:font-name-asian="標楷體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361in"/>
      <style:text-properties style:font-name="標楷體" style:font-name-asian="標楷體"/>
    </style:style>
    <style:style style:name="TableRow670" style:family="table-row">
      <style:table-row-properties style:min-row-height="0.25in" style:use-optimal-row-height="false" fo:keep-together="always"/>
    </style:style>
    <style:style style:name="P6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2361in"/>
      <style:text-properties style:font-name="標楷體" style:font-name-asian="標楷體"/>
    </style:style>
    <style:style style:name="TableCell6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2361in"/>
      <style:text-properties style:font-name="標楷體" style:font-name-asian="標楷體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line-height="0.2361in"/>
      <style:text-properties style:font-name="標楷體" style:font-name-asian="標楷體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2361in"/>
      <style:text-properties style:font-name="標楷體" style:font-name-asian="標楷體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2361in"/>
      <style:text-properties style:font-name="標楷體" style:font-name-asian="標楷體"/>
    </style:style>
    <style:style style:name="TableRow686" style:family="table-row">
      <style:table-row-properties style:min-row-height="0.25in" style:use-optimal-row-height="false" fo:keep-together="always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line-height="0.2361in"/>
      <style:text-properties style:font-name="標楷體" style:font-name-asian="標楷體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361in"/>
      <style:text-properties style:font-name="標楷體" style:font-name-asian="標楷體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361in"/>
      <style:text-properties style:font-name="標楷體" style:font-name-asian="標楷體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line-height="0.2361in"/>
      <style:text-properties style:font-name="標楷體" style:font-name-asian="標楷體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line-height="0.2361in"/>
      <style:text-properties style:font-name="標楷體" style:font-name-asian="標楷體"/>
    </style:style>
    <style:style style:name="TableRow702" style:family="table-row">
      <style:table-row-properties style:min-row-height="0.25in" style:use-optimal-row-height="false" fo:keep-together="always"/>
    </style:style>
    <style:style style:name="P70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line-height="0.2361in"/>
      <style:text-properties style:font-name="標楷體" style:font-name-asian="標楷體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361in"/>
      <style:text-properties style:font-name="標楷體" style:font-name-asian="標楷體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361in"/>
      <style:text-properties style:font-name="標楷體" style:font-name-asian="標楷體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361in"/>
      <style:text-properties style:font-name="標楷體" style:font-name-asian="標楷體"/>
    </style:style>
    <style:style style:name="TableCell7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361in"/>
      <style:text-properties style:font-name="標楷體" style:font-name-asian="標楷體"/>
    </style:style>
    <style:style style:name="TableRow717" style:family="table-row">
      <style:table-row-properties style:min-row-height="0.25in" style:use-optimal-row-height="false" fo:keep-together="always"/>
    </style:style>
    <style:style style:name="P7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line-height="0.2361in"/>
      <style:text-properties style:font-name="標楷體" style:font-name-asian="標楷體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361in"/>
      <style:text-properties style:font-name="標楷體" style:font-name-asian="標楷體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2361in"/>
      <style:text-properties style:font-name="標楷體" style:font-name-asian="標楷體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361in"/>
      <style:text-properties style:font-name="標楷體" style:font-name-asian="標楷體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361in"/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Column732" style:family="table-column">
      <style:table-column-properties style:column-width="0.3763in" style:use-optimal-column-width="false"/>
    </style:style>
    <style:style style:name="TableColumn733" style:family="table-column">
      <style:table-column-properties style:column-width="3.4597in" style:use-optimal-column-width="false"/>
    </style:style>
    <style:style style:name="TableColumn734" style:family="table-column">
      <style:table-column-properties style:column-width="2.3881in" style:use-optimal-column-width="false"/>
    </style:style>
    <style:style style:name="TableColumn735" style:family="table-column">
      <style:table-column-properties style:column-width="0.259in" style:use-optimal-column-width="false"/>
    </style:style>
    <style:style style:name="TableColumn736" style:family="table-column">
      <style:table-column-properties style:column-width="0.259in" style:use-optimal-column-width="false"/>
    </style:style>
    <style:style style:name="TableColumn737" style:family="table-column">
      <style:table-column-properties style:column-width="0.259in" style:use-optimal-column-width="false"/>
    </style:style>
    <style:style style:name="TableColumn738" style:family="table-column">
      <style:table-column-properties style:column-width="0.2541in" style:use-optimal-column-width="false"/>
    </style:style>
    <style:style style:name="Table731" style:family="table">
      <style:table-properties style:width="7.2555in" fo:margin-left="0in" table:align="center"/>
    </style:style>
    <style:style style:name="TableRow739" style:family="table-row">
      <style:table-row-properties style:min-row-height="0.3215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P742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P745" style:parent-style-name="內文" style:family="paragraph">
      <style:paragraph-properties fo:text-align="center" fo:line-height="0.2361in"/>
      <style:text-properties style:font-name="標楷體" style:font-name-asian="標楷體" style:font-weight-complex="bold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361in"/>
    </style:style>
    <style:style style:name="T748" style:parent-style-name="預設段落字型" style:family="text">
      <style:text-properties style:font-name="標楷體" style:font-name-asian="標楷體" fo:letter-spacing="-0.0138in"/>
    </style:style>
    <style:style style:name="T749" style:parent-style-name="預設段落字型" style:family="text">
      <style:text-properties style:font-name="標楷體" style:font-name-asian="標楷體" fo:letter-spacing="-0.0138in"/>
    </style:style>
    <style:style style:name="T750" style:parent-style-name="預設段落字型" style:family="text">
      <style:text-properties style:font-name="標楷體" style:font-name-asian="標楷體" fo:letter-spacing="-0.0138in"/>
    </style:style>
    <style:style style:name="T751" style:parent-style-name="預設段落字型" style:family="text">
      <style:text-properties style:font-name="標楷體" style:font-name-asian="標楷體" fo:letter-spacing="-0.0138in"/>
    </style:style>
    <style:style style:name="T752" style:parent-style-name="預設段落字型" style:family="text">
      <style:text-properties style:font-name="標楷體" style:font-name-asian="標楷體" fo:letter-spacing="-0.0138in"/>
    </style:style>
    <style:style style:name="T753" style:parent-style-name="預設段落字型" style:family="text">
      <style:text-properties style:font-name="標楷體" style:font-name-asian="標楷體" fo:letter-spacing="-0.0138in"/>
    </style:style>
    <style:style style:name="T754" style:parent-style-name="預設段落字型" style:family="text">
      <style:text-properties style:font-name="標楷體" style:font-name-asian="標楷體" fo:letter-spacing="-0.0138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361in"/>
    </style:style>
    <style:style style:name="T7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758" style:family="table-row">
      <style:table-row-properties style:min-row-height="0.8277in" style:use-optimal-row-height="false" fo:keep-together="always"/>
    </style:style>
    <style:style style:name="P759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/>
    </style:style>
    <style:style style:name="P760" style:parent-style-name="內文" style:family="paragraph">
      <style:paragraph-properties fo:text-align="center" fo:line-height="0.2361in"/>
      <style:text-properties style:font-name="標楷體" style:font-name-asian="標楷體" style:font-weight-complex="bold" fo:font-size="14pt" style:font-size-asian="14pt"/>
    </style:style>
    <style:style style:name="P761" style:parent-style-name="內文" style:family="paragraph">
      <style:paragraph-properties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4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5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6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P769" style:parent-style-name="內文" style:family="paragraph">
      <style:paragraph-properties style:snap-to-layout-grid="false" fo:text-align="center" fo:line-height="0.2361in"/>
      <style:text-properties style:font-name="標楷體" style:font-name-asian="標楷體" fo:letter-spacing="-0.0138in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4" style:family="table-row">
      <style:table-row-properties style:min-row-height="0.3576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/>
    </style:style>
    <style:style style:name="P78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361in" fo:margin-left="0.2777in" fo:text-indent="-0.2777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361in"/>
      <style:text-properties style:font-name="標楷體" style:font-name-asian="標楷體"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361in"/>
      <style:text-properties style:font-name="標楷體" style:font-name-asian="標楷體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361in"/>
      <style:text-properties style:font-name="標楷體" style:font-name-asian="標楷體"/>
    </style:style>
    <style:style style:name="TableCell7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361in"/>
      <style:text-properties style:font-name="標楷體" style:font-name-asian="標楷體"/>
    </style:style>
    <style:style style:name="TableCell7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361in"/>
      <style:text-properties style:font-name="標楷體" style:font-name-asian="標楷體"/>
    </style:style>
    <style:style style:name="TableRow800" style:family="table-row">
      <style:table-row-properties style:min-row-height="0.3576in" style:use-optimal-row-height="false" fo:keep-together="always"/>
    </style:style>
    <style:style style:name="P80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fo:line-height="0.2361in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361in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361in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361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361in"/>
      <style:text-properties style:font-name="標楷體" style:font-name-asian="標楷體"/>
    </style:style>
    <style:style style:name="TableRow813" style:family="table-row">
      <style:table-row-properties style:min-row-height="0.3576in" style:use-optimal-row-height="false" fo:keep-together="always"/>
    </style:style>
    <style:style style:name="P8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T8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line-height="0.2361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361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361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361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361in"/>
      <style:text-properties style:font-name="標楷體" style:font-name-asian="標楷體"/>
    </style:style>
    <style:style style:name="TableRow828" style:family="table-row">
      <style:table-row-properties style:min-row-height="0.3576in" style:use-optimal-row-height="false" fo:keep-together="always"/>
    </style:style>
    <style:style style:name="P82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T8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34" style:parent-style-name="內文" style:family="paragraph">
      <style:paragraph-properties fo:line-height="0.2361in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361in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361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361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361in"/>
      <style:text-properties style:font-name="標楷體" style:font-name-asian="標楷體"/>
    </style:style>
    <style:style style:name="TableRow843" style:family="table-row">
      <style:table-row-properties style:min-row-height="0.3576in" style:use-optimal-row-height="false" fo:keep-together="always"/>
    </style:style>
    <style:style style:name="P84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fo:line-height="0.2361in" fo:margin-left="0.2569in" fo:text-indent="-0.2569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line-height="0.2361in"/>
      <style:text-properties style:font-name="標楷體" style:font-name-asian="標楷體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361in"/>
      <style:text-properties style:font-name="標楷體" style:font-name-asian="標楷體"/>
    </style:style>
    <style:style style:name="TableCell8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361in"/>
      <style:text-properties style:font-name="標楷體" style:font-name-asian="標楷體"/>
    </style:style>
    <style:style style:name="TableCell8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2361in"/>
      <style:text-properties style:font-name="標楷體" style:font-name-asian="標楷體"/>
    </style:style>
    <style:style style:name="TableCell8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361in"/>
      <style:text-properties style:font-name="標楷體" style:font-name-asian="標楷體"/>
    </style:style>
    <style:style style:name="TableRow857" style:family="table-row">
      <style:table-row-properties style:min-row-height="0.3576in" style:use-optimal-row-height="false" fo:keep-together="always"/>
    </style:style>
    <style:style style:name="P85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fo:line-height="0.2361in"/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361in"/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361in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361in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2361in"/>
      <style:text-properties style:font-name="標楷體" style:font-name-asian="標楷體"/>
    </style:style>
    <style:style style:name="TableRow870" style:family="table-row">
      <style:table-row-properties style:min-row-height="0.3576in" style:use-optimal-row-height="false" fo:keep-together="always"/>
    </style:style>
    <style:style style:name="P8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fo:line-height="0.2361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2361in"/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2361in"/>
      <style:text-properties style:font-name="標楷體"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line-height="0.2361in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line-height="0.2361in"/>
      <style:text-properties style:font-name="標楷體" style:font-name-asian="標楷體"/>
    </style:style>
    <style:style style:name="TableRow884" style:family="table-row">
      <style:table-row-properties style:min-row-height="0.3576in" style:use-optimal-row-height="false" fo:keep-together="always"/>
    </style:style>
    <style:style style:name="P88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fo:line-height="0.2361in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line-height="0.2361in"/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line-height="0.2361in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361in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361in"/>
      <style:text-properties style:font-name="標楷體" style:font-name-asian="標楷體"/>
    </style:style>
    <style:style style:name="TableRow898" style:family="table-row">
      <style:table-row-properties style:min-row-height="0.3576in" style:use-optimal-row-height="false" fo:keep-together="always"/>
    </style:style>
    <style:style style:name="P89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03" style:parent-style-name="內文" style:family="paragraph">
      <style:paragraph-properties fo:line-height="0.2361in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361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361in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361in"/>
      <style:text-properties style:font-name="標楷體"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line-height="0.2361in"/>
      <style:text-properties style:font-name="標楷體" style:font-name-asian="標楷體"/>
    </style:style>
    <style:style style:name="TableRow912" style:family="table-row">
      <style:table-row-properties style:min-row-height="0.3576in" style:use-optimal-row-height="false" fo:keep-together="always"/>
    </style:style>
    <style:style style:name="P91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1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line-height="0.2361in"/>
      <style:text-properties style:font-name="標楷體" style:font-name-asian="標楷體"/>
    </style:style>
    <style:style style:name="TableCell91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line-height="0.2361in"/>
      <style:text-properties style:font-name="標楷體" style:font-name-asian="標楷體"/>
    </style:style>
    <style:style style:name="TableCell9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361in"/>
      <style:text-properties style:font-name="標楷體" style:font-name-asian="標楷體"/>
    </style:style>
    <style:style style:name="TableCell92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361in"/>
      <style:text-properties style:font-name="標楷體" style:font-name-asian="標楷體"/>
    </style:style>
    <style:style style:name="TableCell924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361in"/>
      <style:text-properties style:font-name="標楷體" style:font-name-asian="標楷體"/>
    </style:style>
    <style:style style:name="TableRow926" style:family="table-row">
      <style:table-row-properties style:min-row-height="0.3576in" style:use-optimal-row-height="false" fo:keep-together="always"/>
    </style:style>
    <style:style style:name="P92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361in"/>
    </style:style>
    <style:style style:name="T9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932" style:parent-style-name="內文" style:family="paragraph">
      <style:paragraph-properties fo:line-height="0.2361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361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361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361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361in"/>
      <style:text-properties style:font-name="標楷體" style:font-name-asian="標楷體"/>
    </style:style>
    <style:style style:name="P941" style:parent-style-name="內文" style:family="paragraph">
      <style:paragraph-properties fo:text-align="justify" fo:text-indent="0.25in"/>
      <style:text-properties style:font-name="標楷體" style:font-name-asian="標楷體" fo:font-weight="bold" style:font-weight-asian="bold" style:font-weight-complex="bold"/>
    </style:style>
    <style:style style:name="P942" style:parent-style-name="內文" style:family="paragraph">
      <style:paragraph-properties fo:text-align="justify" fo:text-indent="0.25in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新北市永平高級中學</text:span><text:span text:style-name="T5"><text:s text:c="5"/></text:span><text:span text:style-name="T6">學年度公開授課-教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教學領域</text:p>
          </table:table-cell>
          <table:table-cell table:style-name="TableCell18">
            <text:p text:style-name="P19"/>
          </table:table-cell>
          <table:table-cell table:style-name="TableCell20">
            <text:p text:style-name="P21">教學單元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授課年級</text:p>
          </table:table-cell>
          <table:table-cell table:style-name="TableCell27">
            <text:p text:style-name="P28"/>
          </table:table-cell>
          <table:table-cell table:style-name="TableCell29">
            <text:p text:style-name="P30">教學日期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設計者</text:p>
          </table:table-cell>
          <table:table-cell table:style-name="TableCell36">
            <text:p text:style-name="P37"/>
          </table:table-cell>
          <table:table-cell table:style-name="TableCell38">
            <text:p text:style-name="P39">教學者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共備教師</text:p>
          </table:table-cell>
          <table:table-cell table:style-name="TableCell45">
            <text:p text:style-name="P46"/>
          </table:table-cell>
          <table:table-cell table:style-name="TableCell47">
            <text:p text:style-name="P48">實施節數</text:p>
          </table:table-cell>
          <table:table-cell table:style-name="TableCell49" table:number-columns-spanned="4">
            <text:p text:style-name="P50"><text:span text:style-name="T51">共</text:span><text:span text:style-name="T52">＿＿＿＿</text:span><text:span text:style-name="T53">節</text:span><text:span text:style-name="T54">，</text:span></text:p>
            <text:p text:style-name="P55"><text:span text:style-name="T56">授課</text:span><text:span text:style-name="T57">為本單元第</text:span><text:span text:style-name="T58">＿＿＿＿節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教材來源</text:p>
          </table:table-cell>
          <table:table-cell table:style-name="TableCell62" table:number-columns-spanned="6">
            <text:p text:style-name="P63"><text:span text:style-name="T64"><text:s/></text:span><text:span text:style-name="T65">□自編教材　□教科書＿＿＿＿版　□改編教科書＿＿＿＿版　□其他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能力指標</text:p>
          </table:table-cell>
          <table:table-cell table:style-name="TableCell69" table:number-columns-spanned="6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學目標</text:p>
          </table:table-cell>
          <table:table-cell table:style-name="TableCell75" table:number-columns-spanned="6"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節次</text:p>
          </table:table-cell>
          <table:table-cell table:style-name="TableCell81" table:number-columns-spanned="3">
            <text:p text:style-name="P82">教學活動名稱</text:p>
          </table:table-cell>
          <table:covered-table-cell/>
          <table:covered-table-cell/>
          <table:table-cell table:style-name="TableCell83">
            <text:p text:style-name="P84">時間</text:p>
          </table:table-cell>
          <table:table-cell table:style-name="TableCell85">
            <text:p text:style-name="P86">教學資源</text:p>
          </table:table-cell>
          <table:table-cell table:style-name="TableCell87">
            <text:p text:style-name="P88">評量方式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>壹、準備活動</text:p>
            <text:p text:style-name="P94"/>
            <text:p text:style-name="P95">貳、發展活動</text:p>
            <text:p text:style-name="P96">活動一</text:p>
            <text:p text:style-name="P97">活動二</text:p>
            <text:p text:style-name="P98">活動三</text:p>
            <text:p text:style-name="P99">参、綜合活動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參考資料(含論文、期刊、書刊剪報、專書、網路資料、他人教學教案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附錄(學習單或其他相關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/>
      <text:soft-page-break/>
      <text:p text:style-name="P124"><text:span text:style-name="T125">教學</text:span><text:span text:style-name="T126">省思心得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教學者：</text:p>
          </table:table-cell>
          <table:covered-table-cell/>
          <table:table-cell table:style-name="TableCell137" table:number-columns-spanned="3">
            <text:p text:style-name="P138">教學班級：</text:p>
          </table:table-cell>
          <table:covered-table-cell/>
          <table:covered-table-cell/>
          <table:table-cell table:style-name="TableCell139">
            <text:p text:style-name="P140">教學日期：</text:p>
          </table:table-cell>
        </table:table-row>
        <table:table-row table:style-name="TableRow141">
          <table:table-cell table:style-name="TableCell142" table:number-columns-spanned="3">
            <text:p text:style-name="P143"><text:span text:style-name="T144">教學領域：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教學單元</text:span><text:span text:style-name="T148">：</text:span></text:p>
          </table:table-cell>
          <table:covered-table-cell/>
          <table:covered-table-cell/>
        </table:table-row>
        <table:table-row table:style-name="TableRow149">
          <table:table-cell table:style-name="TableCell150" table:number-rows-spanned="13">
            <text:p text:style-name="P151">自我省思</text:p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活</text:p>
            <text:p text:style-name="P205">動</text:p>
            <text:p text:style-name="P206">記</text:p>
            <text:p text:style-name="P207">錄</text:p>
            <text:p text:style-name="P208">照</text:p>
            <text:p text:style-name="P209">片</text:p>
            <text:p text:style-name="P210"><text:span text:style-name="T211">(四張)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/>
      <text:soft-page-break/>
      <text:p text:style-name="P223">教學觀察表</text:p>
      <text:p text:style-name="P224">教師姓名：________________ 任教年級：______ 任教科目：____________</text:p>
      <text:p text:style-name="P225">單元名稱：________________<text:s/>教學內容：_____________________________</text:p>
      <text:p text:style-name="內文"><text:span text:style-name="T226">教學節次：共</text:span><text:span text:style-name="T227"><text:s text:c="8"/></text:span><text:span text:style-name="T228">節 <text:s text:c="4"/>本次教學為第</text:span><text:span text:style-name="T229"><text:s text:c="4"/></text:span><text:span text:style-name="T230">節</text:span></text:p>
      <text:p text:style-name="P231">觀察者：_____________ <text:s text:c="5"/>觀察日期：_______<text:s/><text:s text:c="2"/>觀察時間：______至__________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教學目標</text:p>
          </table:table-cell>
          <table:covered-table-cell/>
          <table:table-cell table:style-name="TableCell243" table:number-columns-spanned="5">
            <text:p text:style-name="P244">學生經驗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層</text:p>
            <text:p text:style-name="P248">面</text:p>
          </table:table-cell>
          <table:table-cell table:style-name="TableCell249" table:number-rows-spanned="2">
            <text:p text:style-name="P250">評鑑指標與</text:p>
            <text:p text:style-name="P251">參考檢核重點<text:s/></text:p>
          </table:table-cell>
          <table:table-cell table:style-name="TableCell252" table:number-rows-spanned="2">
            <text:p text:style-name="P253">文<text:s/>字<text:s/>敘<text:s/>述</text:p>
          </table:table-cell>
          <table:table-cell table:style-name="TableCell254" table:number-columns-spanned="4">
            <text:p text:style-name="P255">評量</text:p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值</text:p>
            <text:p text:style-name="P262">得</text:p>
            <text:p text:style-name="P263">推</text:p>
            <text:p text:style-name="P264">薦</text:p>
          </table:table-cell>
          <table:table-cell table:style-name="TableCell265">
            <text:p text:style-name="P266">通</text:p>
            <text:p text:style-name="P267">過</text:p>
          </table:table-cell>
          <table:table-cell table:style-name="TableCell268">
            <text:p text:style-name="P269">待</text:p>
            <text:p text:style-name="P270">改</text:p>
            <text:p text:style-name="P271">進</text:p>
          </table:table-cell>
          <table:table-cell table:style-name="TableCell272">
            <text:p text:style-name="P273">不</text:p>
            <text:p text:style-name="P274">適</text:p>
            <text:p text:style-name="P275">用</text:p>
          </table:table-cell>
        </table:table-row>
        <table:table-row table:style-name="TableRow276">
          <table:table-cell table:style-name="TableCell277" table:number-rows-spanned="30">
            <text:p text:style-name="P278">A</text:p>
            <text:p text:style-name="P279">課</text:p>
            <text:p text:style-name="P280">程</text:p>
            <text:p text:style-name="P281">設</text:p>
            <text:p text:style-name="P282">計</text:p>
            <text:p text:style-name="P283">與</text:p>
            <text:p text:style-name="P284">教</text:p>
            <text:p text:style-name="P285"><text:span text:style-name="T286">學</text:span></text:p>
          </table:table-cell>
          <table:table-cell table:style-name="TableCell287">
            <text:p text:style-name="P288">A-3精熟任教學科領域知識。</text:p>
          </table:table-cell>
          <table:table-cell table:style-name="TableCell289" table:number-rows-spanned="4">
            <text:p text:style-name="P290"/>
            <text:p text:style-name="P291"><text:s/></text:p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A-3-1正確</text:span><text:span text:style-name="T306">掌握</text:span><text:span text:style-name="T307">任教單元的教材內容</text:span><text:span text:style-name="T308">。</text:span>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無間距"><text:span text:style-name="T321">A-3-2有效連結學生的新舊知識</text:span><text:span text:style-name="T322">或技能</text:span><text:span text:style-name="T323">。</text:span></text:p>
          </table:table-cell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無間距"><text:span text:style-name="T336">A-3-3</text:span><text:span text:style-name="T337">教學內容</text:span><text:span text:style-name="T338">結合學生的生活經驗</text:span><text:span text:style-name="T339">。</text:span></text:p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A-4清楚呈現教材內容。</text:p>
          </table:table-cell>
          <table:table-cell table:style-name="TableCell353" table:number-rows-spanned="8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內文"><text:span text:style-name="T366">A-4-1說明學習目標</text:span><text:span text:style-name="T367">及</text:span><text:span text:style-name="T368">學習重點</text:span><text:span text:style-name="T369">。</text:span></text:p>
          </table: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內文"><text:span text:style-name="T382">A-4-2有組織條理呈現教材內容</text:span><text:span text:style-name="T383">。</text:span></text:p>
          </table: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A-4-3</text:span><text:span text:style-name="T398">清楚</text:span><text:span text:style-name="T399">講解重要概念、原則或技能。</text:span></text:p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內文"><text:span text:style-name="T412">A-4-4</text:span><text:span text:style-name="T413">提供</text:span><text:span text:style-name="T414">學生</text:span><text:span text:style-name="T415">適當的</text:span><text:span text:style-name="T416">實作或</text:span><text:span text:style-name="T417">練習</text:span><text:span text:style-name="T418">。</text:span></text:p>
          </table:table-cell>
          <table:covered-table-cell>
            <text:p text:style-name="P419"/>
          </table:covered-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A-4-5</text:span><text:span text:style-name="T433">澄清迷思概念、易錯誤類型，或引導價值觀。</text:span></text:p>
          </table:table-cell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A-4-6設計引發學生思考與討論的教學情境。</text:p>
          </table: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A-4-7適時歸納學習重點。</text:p>
          </table:table-cell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內文"><text:span text:style-name="T472">A-5</text:span><text:span text:style-name="T473">運用有效教學技巧。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A-5-1引發並維持學生學習動機</text:span><text:span text:style-name="T489">。</text:span></text:p>
          </table:table-cell>
          <table:table-cell table:style-name="TableCell490" table:number-rows-spanned="8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內文"><text:span text:style-name="T503">A-5-2善於變化教學活動或教學</text:span><text:span text:style-name="T504">方法。</text:span></text:p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A-5-3教學活動中融入學習策略的指導。</text:p>
          </table:table-cell>
          <table:covered-table-cell>
            <text:p text:style-name="P518"/>
          </table:covered-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內文"><text:span text:style-name="T530">A-5-4</text:span><text:span text:style-name="T531">教學活動轉換與銜接能順暢進行</text:span><text:span text:style-name="T532">。</text:span></text:p>
          </table:table-cell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內文"><text:span text:style-name="T545">A-5-5掌握時間分配和教學節奏。</text:span></text:p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A-5-6透過發問技巧，引導學生思考。</text:p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內文"><text:span text:style-name="T571">A-5-7</text:span><text:span text:style-name="T572">使用</text:span><text:span text:style-name="T573">有助於學生學習的教學媒材。</text:span></text:p>
          </table:table-cell>
          <table:covered-table-cell>
            <text:p text:style-name="P574"/>
          </table:covered-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內文"><text:span text:style-name="T586">A-5-8</text:span><text:span text:style-name="T587">根據學生個別差異</text:span><text:span text:style-name="T588">實施教學活動。</text:span></text:p>
          </table:table-cell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內文"><text:span text:style-name="T601">A-6</text:span><text:span text:style-name="T602">應用良好溝通技巧。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內文"><text:span text:style-name="T616">A-6-1</text:span><text:span text:style-name="T617">板書正確、工整有條理。</text:span></text:p>
          </table:table-cell>
          <table:table-cell table:style-name="TableCell618" table:number-rows-spanned="4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內文"><text:span text:style-name="T631">A-6-2</text:span><text:span text:style-name="T632">口語清晰、音量適中。</text:span></text:p>
          </table: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A-6-3運用肢體語言，增進師生互動。</text:p>
          </table: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內文"><text:span text:style-name="T658">A-6-4<text:s/></text:span><text:span text:style-name="T659">教室走動或眼神能關照多數學生</text:span><text:span text:style-name="T660">。</text:span></text:p>
          </table: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內文"><text:span text:style-name="T673">A-7</text:span><text:span text:style-name="T674">運用學習評量</text:span><text:span text:style-name="T675">評估學習成效。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內文"><text:span text:style-name="T689">A-7-1教學過程中，</text:span><text:span text:style-name="T690">適時檢視學生學習情形</text:span><text:span text:style-name="T691">。</text:span></text:p>
          </table:table-cell>
          <table:table-cell table:style-name="TableCell692" table:number-rows-spanned="3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內文"><text:span text:style-name="T705">A-7-3</text:span><text:span text:style-name="T706">根據學生評量結果，</text:span><text:span text:style-name="T707">適時進行補救教學。</text:span></text:p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>A-7-4學生學習成果達成預期學習目標。</text:p>
          </table: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soft-page-break/>
            <text:p text:style-name="P741">層</text:p>
            <text:p text:style-name="P742">面</text:p>
          </table:table-cell>
          <table:table-cell table:style-name="TableCell743" table:number-rows-spanned="2">
            <text:p text:style-name="P744">評鑑指標與</text:p>
            <text:p text:style-name="P745">參考檢核重點<text:s/></text:p>
          </table:table-cell>
          <table:table-cell table:style-name="TableCell746" table:number-rows-spanned="2">
            <text:p text:style-name="P747"><text:span text:style-name="T748">文</text:span><text:span text:style-name="T749"><text:s/></text:span><text:span text:style-name="T750">字</text:span><text:span text:style-name="T751"><text:s/></text:span><text:span text:style-name="T752">敘</text:span><text:span text:style-name="T753"><text:s/></text:span><text:span text:style-name="T754">述</text:span></text:p>
          </table:table-cell>
          <table:table-cell table:style-name="TableCell755" table:number-columns-spanned="4">
            <text:p text:style-name="P756"><text:span text:style-name="T757">評量</text:span></text:p>
          </table:table-cell>
          <table:covered-table-cell/>
          <table:covered-table-cell/>
          <table:covered-table-cell/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值</text:p>
            <text:p text:style-name="P764">得</text:p>
            <text:p text:style-name="P765">推</text:p>
            <text:p text:style-name="P766">薦</text:p>
          </table:table-cell>
          <table:table-cell table:style-name="TableCell767">
            <text:p text:style-name="P768">通</text:p>
            <text:p text:style-name="P769">過</text:p>
          </table:table-cell>
          <table:table-cell table:style-name="TableCell770">
            <text:p text:style-name="P771">待改進</text:p>
          </table:table-cell>
          <table:table-cell table:style-name="TableCell772">
            <text:p text:style-name="P773">不適用</text:p>
          </table:table-cell>
        </table:table-row>
        <table:table-row table:style-name="TableRow774">
          <table:table-cell table:style-name="TableCell775" table:number-rows-spanned="11">
            <text:p text:style-name="P776">B</text:p>
            <text:p text:style-name="P777">班</text:p>
            <text:p text:style-name="P778">級</text:p>
            <text:p text:style-name="P779">經</text:p>
            <text:p text:style-name="P780">營</text:p>
            <text:p text:style-name="P781">與</text:p>
            <text:p text:style-name="P782">輔</text:p>
            <text:p text:style-name="P783">導</text:p>
          </table:table-cell>
          <table:table-cell table:style-name="TableCell784">
            <text:p text:style-name="P785"><text:span text:style-name="T786">B-1</text:span><text:span text:style-name="T787">建立有助於</text:span><text:span text:style-name="T788">學生</text:span><text:span text:style-name="T789">學習的班級常規。</text:span></text:p>
          </table:table-cell>
          <table:table-cell table:style-name="TableCell790" table:number-rows-spanned="4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B-1-3維持良好的班級秩序。</text:p>
          </table:table-cell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內文"><text:span text:style-name="T816">B-1-4</text:span><text:span text:style-name="T817">適時增強學生的良好表現</text:span><text:span text:style-name="T818">。</text:span></text:p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內文"><text:span text:style-name="T831">B-1-5</text:span><text:span text:style-name="T832">妥善處理學生的不當行為</text:span><text:span text:style-name="T833">或偶發狀況。</text:span></text:p>
          </table: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B-2營造積極的班級學習氣氛。</text:p>
          </table:table-cell>
          <table:table-cell table:style-name="TableCell847" table:number-rows-spanned="5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B-2-1引導學生專注於學習。</text:p>
          </table: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內文"><text:span text:style-name="T873">B-2-2布置或安排有助於學生學習的環境</text:span><text:span text:style-name="T874">。</text:span></text:p>
          </table:table-cell>
          <table:covered-table-cell>
            <text:p text:style-name="P875"/>
          </table:covered-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內文"><text:span text:style-name="T887">B-2-3</text:span><text:span text:style-name="T888">展現熱忱的教學態度。</text:span></text:p>
          </table:table-cell>
          <table:covered-table-cell>
            <text:p text:style-name="P889"/>
          </table:covered-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內文"><text:span text:style-name="T901">B-2-4</text:span><text:span text:style-name="T902">教師公平對待學生。</text:span></text:p>
          </table: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B-4落實學生輔導工作。</text:p>
          </table:table-cell>
          <table:table-cell table:style-name="TableCell916" table:number-rows-spanned="2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<text:span text:style-name="T930">B-4-3</text:span><text:span text:style-name="T931">敏察標籤化所產生的負向行為，採取預防措施與輔導。</text:span></text:p>
          </table:table-cell>
          <table:covered-table-cell>
            <text:p text:style-name="P932"/>
          </table:covered-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P942"><text:span text:style-name="T943">受評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PHS</meta:initial-creator>
    <dc:creator>user</dc:creator>
    <meta:creation-date>2022-09-21T00:28:00Z</meta:creation-date>
    <dc:date>2022-09-21T00:28:00Z</dc:date>
    <meta:print-date>2018-09-03T08:1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2" meta:character-count="1823" meta:row-count="12" meta:non-whitespace-character-count="1554"/>
  </office:meta>
</office:document-meta>
</file>