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208in" text:list-level-position-and-space-mode="label-alignment">
          <style:list-level-label-alignment text:label-followed-by="listtab" fo:margin-left="0.5708in" fo:text-indent="-0.32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1.1993in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1.156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5472in"/>
    </style:style>
    <style:style style:name="TableColumn16" style:family="table-column">
      <style:table-column-properties style:column-width="1.8708in"/>
    </style:style>
    <style:style style:name="Table6" style:family="table">
      <style:table-properties style:width="10.895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0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P18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0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P20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2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P22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4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P24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6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P26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84" style:parent-style-name="Textbody" style:list-style-name="LFO1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Textbody" style:list-style-name="LFO1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Textbody" style:list-style-name="LFO1" style:family="paragraph">
      <style:paragraph-properties fo:widows="2" fo:orphans="2" style:snap-to-layout-grid="false" fo:margin-top="0.125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Textbody" style:list-style-name="LFO2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widows="2" fo:orphans="2" style:snap-to-layout-grid="false" fo:margin-top="0.125in" fo:margin-left="0.5708in">
        <style:tab-stops/>
      </style:paragraph-properties>
    </style:style>
    <style:style style:name="T29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Textbody" style:list-style-name="LFO2" style:family="paragraph">
      <style:paragraph-properties fo:widows="2" fo:orphans="2" style:snap-to-layout-grid="false" fo:margin-top="0.125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Textbody" style:list-style-name="LFO1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第2學期「新北市與台灣聯合大學系統共創學習課程合作計畫」學生推薦報名表</text:p>
      <text:p text:style-name="P2">一、學校名稱：</text:p>
      <text:p text:style-name="P3">二、承辦人職稱/姓名：</text:p>
      <text:p text:style-name="P4">三、聯絡方式(電話/電子信箱)：</text:p>
      <text:p text:style-name="P5">四、學生報名表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課程名稱</text:p>
          </table:table-cell>
          <table:table-cell table:style-name="TableCell20">
            <text:p text:style-name="P21">報名序號</text:p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連絡電話/</text:p>
            <text:p text:style-name="P32">E-mail</text:p>
          </table:table-cell>
          <table:table-cell table:style-name="TableCell33">
            <text:p text:style-name="P34">用餐葷素</text:p>
          </table:table-cell>
          <table:table-cell table:style-name="TableCell35">
            <text:p text:style-name="P36">緊急聯絡人姓名/</text:p>
            <text:p text:style-name="P37">電話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rows-spanned="6">
            <text:p text:style-name="P42">政治大學-傳播與AI</text:p>
            <text:p text:style-name="P43">30名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6">
            <text:p text:style-name="P164">陽明交通大學-生醫科技實作</text:p>
            <text:p text:style-name="P165">30名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list text:style-name="LFO1" text:continue-numbering="true">
        <text:list-item>
          <text:p text:style-name="P284">表格不足可自行增列。</text:p>
        </text:list-item>
        <text:list-item>
          <text:p text:style-name="P285">各課程每校以薦派4名學生為原則，如有超過4名學生，請務必排出先後順序，並視整體課程報名狀況後續通知。</text:p>
        </text:list-item>
        <text:list-item>
          <text:p text:style-name="P286"><text:span text:style-name="T287">請</text:span><text:span text:style-name="T288">各校承辦同仁</text:span><text:span text:style-name="T289">同步填寫線上報名系統</text:span><text:span text:style-name="T290">：</text:span></text:p>
        </text:list-item>
      </text:list>
      <text:list text:style-name="LFO2" text:continue-numbering="true">
        <text:list-item>
          <text:p text:style-name="P291">政治大學報名網址：</text:p>
        </text:list-item>
      </text:list>
      <text:p text:style-name="P292"><text:a xlink:href="https://docs.google.com/forms/d/e/1FAIpQLScx-g3BR9iYfUtTgF_EuC-eTkz59ukMm6bP0O--ck3K77U2ng/viewform" office:target-frame-name="_top" xlink:show="replace"><text:span text:style-name="T293">https://docs.google.com/forms/d/e/1FAIpQLScx-g3BR9iYfUtTgF_EuC-eTkz59ukMm6bP0O--ck3K77U2ng/viewform</text:span></text:a><text:span text:style-name="T294"><text:s/></text:span><text:span text:style-name="T295">。</text:span></text:p>
      <text:list text:style-name="LFO2" text:continue-numbering="true">
        <text:list-item>
          <text:p text:style-name="P296"><text:span text:style-name="T297">陽明交通大學報名網址：</text:span><text:a xlink:href="https://docs.google.com/forms/d/e/1FAIpQLScomltDuo3GfD2Xvub7TBGL3KaDsU7Pkqb4KDJACBXaUQJ3XA/viewform" office:target-frame-name="_top" xlink:show="replace"><text:span text:style-name="T298">https://docs.google.com/forms/d/e/1FAIpQLScomltDuo3GfD2Xvub7TBGL3KaDsU7Pkqb4KDJACBXaUQJ3XA/viewform</text:span></text:a><text:span text:style-name="T299"><text:s/></text:span><text:span text:style-name="T300">。</text:span></text:p>
        </text:list-item>
      </text:list>
      <text:list text:style-name="LFO1" text:continue-numbering="true">
        <text:list-item>
          <text:p text:style-name="P301">本表核章後請於114年1月17日(星期五)前以郵戳為憑，寄送至新北市立安康高級中學學務處郭豐榮主任收(新北市新店區安興路25號)。</text:p>
        </text:list-item>
      </text:list>
      <text:p text:style-name="P302"/>
      <text:p text:style-name="Textbody"><text:span text:style-name="T303">承辦人：</text:span><text:span text:style-name="T304"><text:s text:c="23"/></text:span><text:span text:style-name="T305">單位主管：</text:span><text:span text:style-name="T306"><text:s text:c="29"/></text:span><text:span text:style-name="T30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208in" text:list-level-position-and-space-mode="label-alignment">
          <style:list-level-label-alignment text:label-followed-by="listtab" fo:margin-left="0.5708in" fo:text-indent="-0.32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3T08:16:00Z</meta:creation-date>
    <dc:date>2025-01-02T01:17:00Z</dc:date>
    <meta:print-date>2023-08-14T08:22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148" meta:character-count="992" meta:row-count="7" meta:non-whitespace-character-count="845"/>
  </office:meta>
</office:document-meta>
</file>